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13" style:family="paragraph" style:parent-style-name="Standard">
      <style:paragraph-properties fo:text-align="start" style:justify-single-word="false"/>
      <style:text-properties fo:font-style="normal" style:font-style-asian="normal" style:font-style-complex="normal"/>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4">
      <style:paragraph-properties fo:text-align="start" style:justify-single-word="false"/>
    </style:style>
    <style:style style:name="P16" style:family="paragraph" style:parent-style-name="Standard" style:list-style-name="L6">
      <style:paragraph-properties fo:text-align="start" style:justify-single-word="false"/>
    </style:style>
    <style:style style:name="P17" style:family="paragraph" style:parent-style-name="Standard" style:list-style-name="L7">
      <style:paragraph-properties fo:text-align="start" style:justify-single-word="false"/>
    </style:style>
    <style:style style:name="P18" style:family="paragraph" style:parent-style-name="Standard" style:list-style-name="L8">
      <style:paragraph-properties fo:text-align="start" style:justify-single-word="false"/>
    </style:style>
    <style:style style:name="P19" style:family="paragraph" style:parent-style-name="Standard" style:list-style-name="L1">
      <style:paragraph-properties fo:text-align="start" style:justify-single-word="false"/>
      <style:text-properties fo:font-style="normal" style:font-style-asian="normal" style:font-style-complex="normal"/>
    </style:style>
    <style:style style:name="P20" style:family="paragraph" style:parent-style-name="Standard" style:list-style-name="L2">
      <style:paragraph-properties fo:text-align="start" style:justify-single-word="false"/>
      <style:text-properties fo:font-style="normal" style:font-style-asian="normal" style:font-style-complex="normal"/>
    </style:style>
    <style:style style:name="P21" style:family="paragraph" style:parent-style-name="Standard" style:list-style-name="L3">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5">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5</text:p>
      <text:p text:style-name="P2">10/04/12 – 15/05/12</text:p>
      <text:p text:style-name="P3">Agriculture et espaces ruraux sur la péninsule coréenne</text:p>
      <text:p text:style-name="P3"/>
      <text:p text:style-name="P4">1/ Généralités</text:p>
      <text:p text:style-name="P4"/>
      <text:p text:style-name="P2"/>
      <text:p text:style-name="P9">Chronologie</text:p>
      <text:p text:style-name="P9"/>
      <text:list xml:id="list679137149" text:style-name="L1">
        <text:list-item>
          <text:p text:style-name="P14">Premier développement de l'agriculture (VIe - VIIe s. av. J.C) <text:line-break/>Il s'agit d'une agriculture sèche : blé, orge, millet.</text:p>
          <text:p text:style-name="P14"/>
        </text:list-item>
        <text:list-item>
          <text:p text:style-name="P14">Période des Trois royaumes (Ie s. av J.C - VIIe s. ap.) : apparition et développement de la riziculture</text:p>
          <text:p text:style-name="P14"/>
        </text:list-item>
        <text:list-item>
          <text:p text:style-name="P14">Distinction entre deux agricultures<text:line-break/>L'agriculture humide (<text:span text:style-name="T1">non</text:span><text:span text:style-name="T2">논) : riz<text:line-break/>L'agriculture sèche (</text:span><text:span text:style-name="T1">pat</text:span><text:span text:style-name="T2">밭) : blé,orge,millet. </text:span></text:p>
          <text:p text:style-name="P19">Cette distinction s'applique en fonction de caractéristiques topographiques et climatiques, et va perdurer pendant un certain temps.</text:p>
          <text:p text:style-name="P19"/>
        </text:list-item>
        <text:list-item>
          <text:p text:style-name="P19">Introduction de nouvelles productions au fil des siècles (coton en 136, patate douce en 1763, et pomme de terre dans les années 1820)</text:p>
          <text:p text:style-name="P19"/>
        </text:list-item>
        <text:list-item>
          <text:p text:style-name="P19">Développement de l'agriculture durant la dynastie Chosŏn et sous la colonisation Japonaise</text:p>
          <text:p text:style-name="P19">L'agriculture va devoir répondre à ses transformations parallèlement à une ouverture de la péninsule</text:p>
          <text:p text:style-name="P19"/>
        </text:list-item>
        <text:list-item>
          <text:p text:style-name="P19">Après la division, les deux Corées mettent en place deux politiques de développement différentes(mouvement Saemaŭl en Corée du Sud, collectivisation en Corée du Nord)</text:p>
          <text:p text:style-name="P19"/>
        </text:list-item>
      </text:list>
      <text:p text:style-name="P8">6 Segments majoritaires</text:p>
      <text:p text:style-name="P13"/>
      <text:list xml:id="list228124242" text:style-name="L2">
        <text:list-item>
          <text:p text:style-name="P20">Agriculture Humide : Zones de plaines au Sud de la péninsule(aux alentours du fleuve Namdong) → <text:s/>riziculture.</text:p>
          <text:p text:style-name="P20"/>
        </text:list-item>
        <text:list-item>
          <text:p text:style-name="P20">Agriculture Mixte : Littoraux, et au dessus de la zone d'agriculture humide →Riz + blé</text:p>
          <text:p text:style-name="P20"/>
        </text:list-item>
        <text:list-item>
          <text:p text:style-name="P20">Agriculture Sèche: Occupe une grande partie de l'espace agricole NC et une partie de l'espace SC, elle est essentiellement située en zones montagneuses → agriculture céréalière</text:p>
          <text:p text:style-name="P20"/>
        </text:list-item>
        <text:list-item>
          <text:p text:style-name="P20">Agriculture des Hauts-plateaux : Région septentrionale de la péninsule, dans les plateaux montagneux</text:p>
          <text:p text:style-name="P20"/>
        </text:list-item>
        <text:list-item>
          <text:p text:style-name="P20">Agriculture Insulaire : Cheju + frange méridionale de la péninsule → Agrumes, produits tropicaux</text:p>
          <text:p text:style-name="P20"/>
        </text:list-item>
        <text:list-item>
          <text:p text:style-name="P20">Agriculture Mixte et Commerciale : Région de Séoul → agriculture urbaine, de maraîchages, de légumes, d'élevage.</text:p>
        </text:list-item>
      </text:list>
      <text:p text:style-name="P13"/>
      <text:p text:style-name="P13"><text:soft-page-break/>Pour étudier en profondeur le fonctionnement de cette agriculture, il convient d'étudier certains facteurs comme la topographie, le climat, et le facteur humain (par le biais de l'évolution de la société et de l'occupation du territoire)</text:p>
      <text:p text:style-name="P13"/>
      <text:p text:style-name="P13"/>
      <text:p text:style-name="P4">2/ En Corée du Sud</text:p>
      <text:p text:style-name="P5"/>
      <text:p text:style-name="P10">A) Les mutations de l'agriculture</text:p>
      <text:p text:style-name="P10"/>
      <text:p text:style-name="P9">Des mutations classiques</text:p>
      <text:p text:style-name="P2"/>
      <text:list xml:id="list671470203" text:style-name="L3">
        <text:list-item>
          <text:p text:style-name="P21">Elles ont été caractéristiques d'un pays en voie d'industrialisation, d'urbanisation et fonctionnant sur le modèle de l'économie de marché</text:p>
          <text:p text:style-name="P21"/>
        </text:list-item>
        <text:list-item>
          <text:p text:style-name="P21">Un poids de plus en plus faible dans l'économie nationale : <text:line-break/>50% de la main d'oeuvre et 27% du PNB en 1970 → 12% et 6.5% en 1995.<text:line-break/>Cette baisse est expliquée par l'exode rural.</text:p>
          <text:p text:style-name="P21">e</text:p>
        </text:list-item>
        <text:list-item>
          <text:p text:style-name="P21">Une réduction de la surface cultivée ( 2.1M ha en 1970 → 1.8 en 1995)</text:p>
          <text:p text:style-name="P21"/>
        </text:list-item>
        <text:list-item>
          <text:p text:style-name="P21">Un accroissement de la surface moyenne des exploitations agricoles (1.1 ha en 1985 → 1.3 ha en 1995), caractéristique majeure d'une agriculture dominée par la riziculture.<text:line-break/>Ce phénomène est dû à une concentration des exploitations causée par l'exode rural, et à la transformation de la production générale, avec une réduction de l'importance de la riziculture par rapport à d'autres types de production.</text:p>
          <text:p text:style-name="P21"/>
        </text:list-item>
        <text:list-item>
          <text:p text:style-name="P21">Un développement de la mécanisation (surtout depuis 1990) et de l'agro-industrie, afin d'alimenter les grands espaces urbains et d'exporter une grande partie des productions.</text:p>
        </text:list-item>
      </text:list>
      <text:p text:style-name="P2"/>
      <text:p text:style-name="P2">Pendant 30 ans, on a donc des mutations véritablement classiques en CS, caractéristiques d'un pays qui s'industrialise.</text:p>
      <text:p text:style-name="P2"/>
      <text:p text:style-name="P2"/>
      <text:p text:style-name="P9">Diversification et sélection des principales productions agricoles</text:p>
      <text:p text:style-name="P2"/>
      <text:list xml:id="list218781640" text:style-name="L4">
        <text:list-item>
          <text:p text:style-name="P22">Le riz (symbole de l'autosuffisance) reste la valeur sûre, avec la croissance et la protection de la production. Mais depuis quelques années, il y a un certain malaise social chez les riziculteurs en raison des accords de libre-échanges signés (réponse à la crise de 97), car il y a l'apparition d'une concurrence. → Stabilisation de la production depuis quelques années , risque de baisse dans les années à venir.</text:p>
          <text:p text:style-name="P22"/>
        </text:list-item>
        <text:list-item>
          <text:p text:style-name="P22">Augmentation des productions intensives et à haute valeur ajoutée, principalement destinées aux marchés urbains (légumes, fruits, élevages bovins porcins et avicoles, horticulture)</text:p>
          <text:p text:style-name="P22"/>
        </text:list-item>
        <text:list-item>
          <text:p text:style-name="P15"><text:span text:style-name="T3">Baisse des productions céréalières comme le blé et l'orge(constitue l'agriculture des régions de </text:span><text:span text:style-name="T4">transition</text:span><text:span text:style-name="T3"> en basses montagnes). Stagnation ou très faible augmentation des productions oléagineuses comme le maïs et le soja</text:span></text:p>
        </text:list-item>
      </text:list>
      <text:p text:style-name="P2"/>
      <text:p text:style-name="P7"><text:span text:style-name="T3">Depuis 2008, une des raisons de la baisse de popularité de 2MB concerne les manifestations contre le bœuf américain. 2MB avait négocié la réouverture du marché SC au bœuf américain (c'est-à-dire la reprise des importations.) → Forte mobilisation des éleveurs SC, mais aussi de la population, car </text:span><text:soft-page-break/><text:span text:style-name="T3">l'interdiction de l'importation US avait été en réponse à la vache folle, et il y avait donc un souci de santé.</text:span></text:p>
      <text:p text:style-name="P5"/>
      <text:p text:style-name="P10">B) Répartition des productions et principales régions agricoles</text:p>
      <text:p text:style-name="P10"/>
      <text:list xml:id="list416664620" text:style-name="L5">
        <text:list-item>
          <text:p text:style-name="P23">La répartition des différentes productions agricoles est le résultat de la géographie physique (relief, climat, sol) mais aussi de la géo-économie (politique de développement agricole, spécialisation régionale).</text:p>
          <text:p text:style-name="P23"/>
        </text:list-item>
        <text:list-item>
          <text:p text:style-name="P23">Parallèlement à la diversité des productions, certaines régions vont se spécialiser dans certaines cultures, mettant à profit les caractéristiques climatiques de la région.<text:line-break/>Ex : production de pommes importante dans la province de Kyangsangbuk-do .</text:p>
          <text:p text:style-name="P23"/>
        </text:list-item>
        <text:list-item>
          <text:p text:style-name="P23">Le Sud et l'Ouest sont dominés par la riziculture, et coexistent avec des espaces dit « mixtes » (riziculture et céréaliculture sèche) <text:s/>situés plutôt dans la partie Nord du territoire (peu de riz dans les monts T'aebaek...)</text:p>
          <text:p text:style-name="P23">Nombreuses zones d'élevage dans les périphéries des grandes villes, essentiellement destinées à leur alimentation (élevage intensif en batterie).</text:p>
        </text:list-item>
      </text:list>
      <text:p text:style-name="P2"/>
      <text:p text:style-name="P2"/>
      <text:p text:style-name="P10">C) Les espaces ruraux : mutations socio-économiques et paysages</text:p>
      <text:p text:style-name="P10"/>
      <text:list xml:id="list1931223924" text:style-name="L6">
        <text:list-item>
          <text:p text:style-name="P16">Des espaces faiblement peuplés (exode rural:46% de la population totale en 1970 à 11% en 1995) et démographiquement vieux <text:s/>(+ de 60 ans : de 6% de la population en 1970 à 36% en 1995 ; 20-39 ans : de 48% à 16% sur la même période)</text:p>
          <text:p text:style-name="P16"/>
        </text:list-item>
        <text:list-item>
          <text:p text:style-name="P16">Une agriculture à deux vitesses.<text:line-break/>La petite culture est aux mains d'une population âgée, il s'agit de petites exploitations destinées majoritairement à une consommation personnelle.<text:line-break/>En réponse à cette agriculture peu dynamique, beaucoup de petits agriculteurs cumulent deux activités (43% en 1995).<text:line-break/>D'autres agriculteurs sont impliqués dans une agriculture plus dynamique, en lien avec les marchés urbains et tournés vers l'exportation. Ces agriculteurs-là ont vu leurs revenus augmenter.</text:p>
          <text:p text:style-name="P16"/>
        </text:list-item>
        <text:list-item>
          <text:p text:style-name="P16">Accroissement des inégalités de revenus avec les urbains, d'autant plus importantes lorsque l'on compare les franges les moins aisées de la population rurale.<text:line-break/>Problème important, car il s'agit d'un objectif majeur aujourd'hui à l'échelle nationale que de réduire ces inégalités.<text:line-break/>Ce thème est d'autant mis en avant que la prochaine élection présidentielle est proche.</text:p>
          <text:p text:style-name="P16"/>
        </text:list-item>
        <text:list-item>
          <text:p text:style-name="P16">Les défis de la mondialisation</text:p>
          <text:p text:style-name="P16"/>
        </text:list-item>
        <text:list-item>
          <text:p text:style-name="P16">On compte deux principaux types de villages :<text:line-break/>- Le village groupé, majoritaire sur la péninsule, caractéristique des espaces rizicoles.<text:line-break/>Ce mode d'habitat est symbolique des espaces ruraux qui nécessitent un mode de production par le biais de coopératives. (rassemblement d’agriculteurs pour collecter à une période donnée)<text:line-break/>- Le village dispersé, forme d'habitat caractéristique des espaces d'agriculture sèche et mixte.</text:p>
        </text:list-item>
      </text:list>
      <text:p text:style-name="P7"/>
      <text:p text:style-name="P7"/>
      <text:p text:style-name="P6"><text:soft-page-break/>3/ En Corée du Nord</text:p>
      <text:p text:style-name="P11"/>
      <text:p text:style-name="P11">A) Caractéristiques de l'agriculture nord-coréenne</text:p>
      <text:p text:style-name="P11"/>
      <text:list xml:id="list858294714" text:style-name="L7">
        <text:list-item>
          <text:p text:style-name="P17">L'agriculture est un enjeu permanent pour le régime Nord-Coréen, ne serait-ce que par la proclamation de l'auto-suffisance (l'agriculture, est centrale puisque elle doit suffire à nourrir à elle seule toute la population)<text:line-break/>Cet enjeu est visible avec la mise en place d'un certain nombre de décisions politiques : -réforme agraire en 1948<text:line-break/>-Politique de collectivisation dès 1950 qui visait à rassembler les terres attribuées à l'Etat<text:line-break/>cette agriculture collectivisée perdure jusque dans les années 2000<text:line-break/>-Libéralisation relative de l'agriculture depuis le 21eme siècle en raison d'un système devenu inopérant, et d'importants entorses effectuées par les paysans. La famine a en vérité anticipé cette libéralisation</text:p>
          <text:p text:style-name="P17"/>
        </text:list-item>
        <text:list-item>
          <text:p text:style-name="P17">Une terre majoritairement inopérable : 85% des terres sont montagneuses et possèdent des sols peu fertiles. Cette contrainte géographique a été combattue par divers moyens, en utilisant des engrais a forte dose afin de rendre les sols exploitables, ce qui a finalement provoqué un affaiblissement des sols et qui a rendu encore plus difficile l'agriculture.</text:p>
          <text:p text:style-name="P17"/>
        </text:list-item>
        <text:list-item>
          <text:p text:style-name="P17">L'agriculture est peu productive et peu mécanisée, et elle manque d'investissement. (tous les équipements datent des années 60, sont peu efficaces et ne permettent pas de relancer la production)</text:p>
          <text:p text:style-name="P17"/>
        </text:list-item>
        <text:list-item>
          <text:p text:style-name="P17">Une part importante de la population travaille dans le secteur agricole (36%)<text:line-break/>(volonté de maintenir les populations dans les campagnes, afin de prévenir d'un exode rural)</text:p>
          <text:p text:style-name="P17"/>
        </text:list-item>
        <text:list-item>
          <text:p text:style-name="P17">Domination d'une forme collective pendant plus de 4 décennies</text:p>
          <text:p text:style-name="P17"/>
        </text:list-item>
        <text:list-item>
          <text:p text:style-name="P17">Importante crise agricole et alimentaire dans les années 90, accompagnée d'un certain nombre de catastrophes naturelles</text:p>
        </text:list-item>
      </text:list>
      <text:p text:style-name="P7"/>
      <text:p text:style-name="P7"/>
      <text:p text:style-name="P12">B) Les réformes du 1er Juillet 2002 et l'agriculture</text:p>
      <text:p text:style-name="P7"/>
      <text:p text:style-name="P7">Il s'agissait clairement de relancer la production agricole qui avait très fortement déclinée dans les années 90. Les mesures prises viennent modifier le système collectif mis en place.</text:p>
      <text:p text:style-name="P7"/>
      <text:list xml:id="list557246103" text:style-name="L8">
        <text:list-item>
          <text:p text:style-name="P18">Augmentation des lopins de terres octroyés aux familles. Celles-ci avaient abandonné les productions établies dans le cadre de la collectivisation, et les autorités coréennes ont donc décider de préserver l'attribution de ces lopins de terre. La collectivisation est toutefois toujours en place, et un système dual commence donc à se développer</text:p>
          <text:p text:style-name="P18"/>
        </text:list-item>
        <text:list-item>
          <text:p text:style-name="P18">Les paysans coréens se voient attribuer le droit de louer leurs droits d'usage (et leur terres), voire même de les léguer, afin de se réorienter vers d'autres activités. Ceci est d'autant plus important que dans le même temps, l'activité individuelle est encouragée, à travers l'ouverture de marchés notamment.</text:p>
          <text:p text:style-name="P18"/>
        </text:list-item>
        <text:list-item>
          <text:p text:style-name="P18">La vente des surplus de production agricole sur les marchés ruraux et urbains est permise.</text:p>
          <text:p text:style-name="P18"/>
        </text:list-item>
        <text:list-item>
          <text:p text:style-name="P18">La liberté de circulation des populations à l'intérieur du pays est autorisée. La famine ayant <text:soft-page-break/>touché majoritairement des milieux ruraux, les paysans avaient commencer à migrer dans le pays pour subvenir à leur besoin, outrepassant ainsi les mesures mises en place pour le système.</text:p>
          <text:p text:style-name="P18"/>
        </text:list-item>
        <text:list-item>
          <text:p text:style-name="P18">L'Etat n'abandonne pas pour autant le système agricole, et les prix restent encore fortement contrôlés. (riz, maïs, légumes)</text:p>
        </text:list-item>
      </text:list>
      <text:list xml:id="list304715658" text:continue-list="list416664620" text:style-name="L5">
        <text:list-header>
          <text:p text:style-name="P23"/>
        </text:list-header>
      </text:list>
      <text:p text:style-name="P10"/>
      <text:p text:style-name="P10"/>
      <text:p text:style-name="P10"/>
      <text:p text:style-name="P2"/>
      <text:p text:style-name="P1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ko" style:country-asian="KR"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Fourquet</meta:initial-creator>
    <meta:creation-date>2012-04-10T11:03:24</meta:creation-date>
    <dc:date>2012-05-16T18:22:52</dc:date>
    <dc:creator>Paul Fourquet</dc:creator>
    <meta:editing-duration>PT1H36M54S</meta:editing-duration>
    <meta:editing-cycles>183</meta:editing-cycles>
    <meta:generator>OpenOffice.org/3.3$Unix OpenOffice.org_project/330m20$Build-9567</meta:generator>
    <meta:document-statistic meta:table-count="0" meta:image-count="0" meta:object-count="0" meta:page-count="5" meta:paragraph-count="62" meta:word-count="1559" meta:character-count="10041"/>
  </office:meta>
</office:document-meta>
</file>