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text-properties style:text-underline-style="solid" style:text-underline-width="auto" style:text-underline-color="font-color"/>
    </style:style>
    <style:style style:name="P8" style:family="paragraph" style:parent-style-name="Standard">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9"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11" style:family="paragraph" style:parent-style-name="Standard">
      <style:paragraph-properties fo:text-align="start" style:justify-single-word="false"/>
      <style:text-properties fo:font-style="italic" style:text-underline-style="none" fo:font-weight="bold" style:font-style-asian="italic" style:font-weight-asian="bold" style:font-style-complex="italic" style:font-weight-complex="bold"/>
    </style:style>
    <style:style style:name="P12" style:family="paragraph" style:parent-style-name="Standard">
      <style:paragraph-properties fo:text-align="start" style:justify-single-word="false"/>
      <style:text-properties fo:font-size="13pt" fo:font-style="normal" style:text-underline-style="solid" style:text-underline-width="auto" style:text-underline-color="font-color" fo:font-weight="normal" style:font-size-asian="13pt" style:font-style-asian="normal" style:font-weight-asian="normal" style:font-size-complex="13pt" style:font-style-complex="normal" style:font-weight-complex="normal"/>
    </style:style>
    <style:style style:name="P13" style:family="paragraph" style:parent-style-name="Standard">
      <style:paragraph-properties fo:text-align="start" style:justify-single-word="false"/>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P14" style:family="paragraph" style:parent-style-name="Standard">
      <style:paragraph-properties fo:text-align="center" style:justify-single-word="false"/>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P15" style:family="paragraph" style:parent-style-name="Standard">
      <style:paragraph-properties fo:text-align="start" style:justify-single-word="false"/>
      <style:text-properties fo:font-size="13pt" style:text-underline-style="solid" style:text-underline-width="auto" style:text-underline-color="font-color" style:font-size-asian="13pt" style:font-size-complex="13pt"/>
    </style:style>
    <style:style style:name="P16" style:family="paragraph" style:parent-style-name="Standard">
      <style:paragraph-properties fo:text-align="start" style:justify-single-word="false"/>
      <style:text-properties fo:font-size="13pt" fo:font-style="italic" style:text-underline-style="none" fo:font-weight="bold" style:font-size-asian="13pt" style:font-style-asian="italic" style:font-weight-asian="bold" style:font-size-complex="13pt" style:font-style-complex="italic" style:font-weight-complex="bold"/>
    </style:style>
    <style:style style:name="P17" style:family="paragraph" style:parent-style-name="Standard">
      <style:paragraph-properties fo:text-align="start"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P18" style:family="paragraph" style:parent-style-name="Standard">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fo:font-style="normal" style:font-style-asian="normal" style:font-style-complex="normal"/>
    </style:style>
    <style:style style:name="P22" style:family="paragraph" style:parent-style-name="Standard" style:list-style-name="L1">
      <style:paragraph-properties fo:text-align="start" style:justify-single-word="false"/>
    </style:style>
    <style:style style:name="P23" style:family="paragraph" style:parent-style-name="Standard" style:list-style-name="L2">
      <style:paragraph-properties fo:text-align="start" style:justify-single-word="false"/>
    </style:style>
    <style:style style:name="P24" style:family="paragraph" style:parent-style-name="Standard" style:list-style-name="L3">
      <style:paragraph-properties fo:text-align="start" style:justify-single-word="false"/>
    </style:style>
    <style:style style:name="P25" style:family="paragraph" style:parent-style-name="Standard" style:list-style-name="L4">
      <style:paragraph-properties fo:text-align="start" style:justify-single-word="false"/>
    </style:style>
    <style:style style:name="P26" style:family="paragraph" style:parent-style-name="Standard" style:list-style-name="L6">
      <style:paragraph-properties fo:text-align="start" style:justify-single-word="false"/>
    </style:style>
    <style:style style:name="P27" style:family="paragraph" style:parent-style-name="Standard" style:list-style-name="L7">
      <style:paragraph-properties fo:text-align="start" style:justify-single-word="false"/>
    </style:style>
    <style:style style:name="P28" style:family="paragraph" style:parent-style-name="Standard" style:list-style-name="L5">
      <style:paragraph-properties fo:text-align="start" style:justify-single-word="false"/>
      <style:text-properties fo:font-style="normal" style:font-style-asian="normal" style:font-style-complex="normal"/>
    </style:style>
    <style:style style:name="P29"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3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31" style:family="paragraph" style:parent-style-name="Standard" style:list-style-name="L9">
      <style:paragraph-properties fo:text-align="start" style:justify-single-word="false"/>
      <style:text-properties style:text-underline-style="none" fo:font-weight="normal" style:font-weight-asian="normal" style:font-weight-complex="normal"/>
    </style:style>
    <style:style style:name="P32" style:family="paragraph" style:parent-style-name="Standard" style:list-style-name="L10">
      <style:paragraph-properties fo:text-align="start" style:justify-single-word="false"/>
      <style:text-properties style:text-underline-style="none" fo:font-weight="normal" style:font-weight-asian="normal" style:font-weight-complex="normal"/>
    </style:style>
    <style:style style:name="P33" style:family="paragraph" style:parent-style-name="Standard" style:list-style-name="L11">
      <style:paragraph-properties fo:text-align="start" style:justify-single-word="false"/>
      <style:text-properties style:text-underline-style="none" fo:font-weight="normal" style:font-weight-asian="normal" style:font-weight-complex="normal"/>
    </style:style>
    <style:style style:name="T1" style:family="text">
      <style:text-properties style:text-underline-style="none" fo:font-weight="normal" style:font-weight-asian="normal" style:font-weight-complex="normal"/>
    </style:style>
    <style:style style:name="T2" style:family="text">
      <style:text-properties fo:font-style="italic" style:text-underline-style="none" fo:font-weight="normal" style:font-style-asian="italic" style:font-weight-asian="normal" style:font-style-complex="italic" style:font-weight-complex="normal"/>
    </style:style>
    <style:style style:name="T3" style:family="text">
      <style:text-properties fo:font-style="normal" style:text-underline-style="none" fo:font-weight="normal" style:font-style-asian="normal" style:font-weight-asian="normal" style:font-style-complex="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pitre 4</text:p>
      <text:p text:style-name="P2">03/04/12 – 10/04/12</text:p>
      <text:p text:style-name="P4"/>
      <text:p text:style-name="P3">Les dynamiques territoriales et urbaines de la péninsule Coréenne</text:p>
      <text:p text:style-name="P3"/>
      <text:p text:style-name="P2"/>
      <text:p text:style-name="P5">1/ Corée du Nord</text:p>
      <text:p text:style-name="P6"/>
      <text:list xml:id="list172033142" text:style-name="L1">
        <text:list-item>
          <text:p text:style-name="P22">On parle d'un espace économique enclavé, malgré des dynamiques d'extraversion timides depuis quelques années.</text:p>
        </text:list-item>
        <text:list-item>
          <text:p text:style-name="P22">Domination de P'yŏngyang sur le point de l'armature urbaine.</text:p>
        </text:list-item>
        <text:list-item>
          <text:p text:style-name="P22">Pays continental et massif, dont les ressources agricoles restent maigres,(1/5 du territoire) concentrées sur la partie orientale du pays.<text:line-break/>1/3 de cette superficie agricole utile est consacrée à la riziculture</text:p>
        </text:list-item>
        <text:list-item>
          <text:p text:style-name="P22">La CN est un pays bien moins urbanisé que sa voisine du Sud</text:p>
        </text:list-item>
      </text:list>
      <text:p text:style-name="P6"/>
      <text:p text:style-name="P15"/>
      <text:p text:style-name="P16">3 espaces majeurs</text:p>
      <text:p text:style-name="P7"/>
      <text:list xml:id="list1052518148" text:style-name="L2">
        <text:list-item>
          <text:p text:style-name="P23">Espace central, dans la partie Nord de la péninsule. Cette région est constituée de hautes chaînes de montagnes (à l'échelle de la péninsule Coréenne) : Nangnin, Hamgyŏng, et Machollyŏng.<text:line-break/>Il s'agit d'un vaste dispositif montagneux au fond duquel se trouve le mont Paektu.<text:line-break/>Cette région a longtemps été une région inhospitalière (faible densité et faible potentiel d'exploitation agricole) → densité : 50hab/km2. La principale activité réside dans l'exploitation de minerais (charbon). Il s'agit d'une sorte de château d'eau, en raison du fort potentiel hydroélectrique.</text:p>
          <text:p text:style-name="P23"/>
        </text:list-item>
        <text:list-item>
          <text:p text:style-name="P23">Le littoral oriental de la Corée du Nord est constitué de régions industrielles autour de ports (Kim'chaek, Ch'ŏngjin..)<text:line-break/>Ces ports n'ont pas forcément constitué d'importants lieux d'ouvertures, mais sont une armature urbaine (héritée de la colonisation Japonaise), et les villes portuaires ont constitué des pôles industriels développés jusque dans les années 80.<text:line-break/>On y trouve essentiellement de l'industrie lourde (chimie, sidérurgie, chantiers navals..)</text:p>
          <text:p text:style-name="P23"/>
        </text:list-item>
        <text:list-item>
          <text:p text:style-name="P23">Dans le littoral occidental , on distingue deux régions principales. Une première autour de P'yŏngyang, et l'autre au Nord de celle-ci. Ce pôle industriel favorise également l'industrie lourde, et est par ailleurs le lieu de développement de la recherche nucléaire.</text:p>
        </text:list-item>
      </text:list>
      <text:p text:style-name="P6"/>
      <text:p text:style-name="P6">La crise économique connue par la Corée du Nord ne semble pas encore transformer cette géographie, alors que certaines études de terrain sont pourtant nécessaires. </text:p>
      <text:p text:style-name="P6"/>
      <text:p text:style-name="P6"/>
      <text:p text:style-name="P17">Améliorations et transformations</text:p>
      <text:p text:style-name="P6"/>
      <text:list xml:id="list1054202513" text:style-name="L3">
        <text:list-item>
          <text:p text:style-name="P24">Avec les réformes des années 2000, on remarque cependant l'apparition d'industries légères à P'yŏngyang et à Namp'o, cette dernière constituant une porte d'échange avec des partenaires commerciaux, ce qui a eu pour effet de créer un certain nombre de marchés « libres », où l'on pouvait acheter des marchandises de l'étranger et échanger des devises extérieures.</text:p>
        </text:list-item>
        <text:list-item>
          <text:p text:style-name="P24"><text:soft-page-break/>Certaines enclaves ont également été développées durant la « Sunshine Policy » comme la zone industrielle de Kaesŏng, qui de 2004 à 2008, a développé une industrie légère sous une supervision Sud-Coréenne.</text:p>
          <text:p text:style-name="P24"/>
        </text:list-item>
        <text:list-item>
          <text:p text:style-name="P24">Le tourisme a également entamé un développement, dans la zone de Kungangsan par exemple.</text:p>
          <text:p text:style-name="P24"/>
        </text:list-item>
        <text:list-item>
          <text:p text:style-name="P24">Les zones économiques du Nord en interface directe avec la Chine ont été le lieu de certaines transformations, avec le développement d'industries manufacturées et d'activités commerciales en lien avec l’extérieur. Depuis quelques années maintenant, elles sont reconnectées à la Chine par le biais de modernisation d'infrastructures de transport.</text:p>
          <text:p text:style-name="P24"/>
        </text:list-item>
        <text:list-item>
          <text:p text:style-name="P24">En 2010, des autorités NC ont créé de nouvelles zones économiques « spéciales » dans les grandes villes du pays (Namp'o par exemple), destinées à transformer le tissu industriel.</text:p>
        </text:list-item>
      </text:list>
      <text:p text:style-name="P6"><text:line-break/>Il y a bien une transformation de la géographie économique et industrielle NC, mais les innovations sont récentes et leur mise en place est aussi lente que difficile.</text:p>
      <text:p text:style-name="P6"/>
      <text:p text:style-name="P6"/>
      <text:p text:style-name="P17">P'yŏngyang</text:p>
      <text:p text:style-name="P10"/>
      <text:list xml:id="list1446037657" text:style-name="L4">
        <text:list-item>
          <text:p text:style-name="P25">Située dans la vallée du Taedong, c'est la capitale politique et administrative du pays, qui dans le cadre d'une politique centralisée, lui donne un pouvoir extrêmement important.</text:p>
          <text:p text:style-name="P25"/>
        </text:list-item>
        <text:list-item>
          <text:p text:style-name="P25">Tous les principaux lieux du pouvoir s'y trouvent. P'yŏngyang contrôle le réseau urbain, la ville est peuplée de 5.4M d'habitants(20% de la population urbaine).<text:line-break/>La seconde ville Coréenne serait peuplée d'environ 700K habitants.</text:p>
          <text:p text:style-name="P25"/>
        </text:list-item>
        <text:list-item>
          <text:p text:style-name="P25">P'yŏngyang commande également la principale zone industrielle du pays (avec Namp'o)</text:p>
        </text:list-item>
      </text:list>
      <text:p text:style-name="P6"/>
      <text:p text:style-name="P6"/>
      <text:p text:style-name="P6"/>
      <text:p text:style-name="P5">2/ Corée du Sud</text:p>
      <text:p text:style-name="P9"/>
      <text:p text:style-name="P9"/>
      <text:p text:style-name="P19">2 types d'espaces :Un axe industriel urbain entre Séoul et Pusan , qui traverse la péninsule dans une diagonale Nord-Ouest/Sud-Est. De part et d'autres de cette diagonale, on trouve des régions montagneuses et rurales.</text:p>
      <text:p text:style-name="P19"/>
      <text:p text:style-name="P13">A) Des Régions montagneuses et rurales : Le Cholla-do et les T'aebaek</text:p>
      <text:p text:style-name="P13"/>
      <text:p text:style-name="P17">La Région Nord-Est</text:p>
      <text:p text:style-name="P10"/>
      <text:list xml:id="list686957516" text:style-name="L5">
        <text:list-item>
          <text:p text:style-name="P28">La Région Nord-Est est considérée comme la région la moins dynamique du pays, car l'aménagement de l'espace y est majoritairement consacré aux activités primaires ( exploitations minières, forestières, et domination de l'agriculture « sèche »).</text:p>
          <text:p text:style-name="P28"/>
        </text:list-item>
        <text:list-item>
          <text:p text:style-name="P28">L'aménagement du territoire et l'urbanisation de la région sont rendus difficile en raison des plateaux montagneux des T'aebaek, et l'industrie portuaire peut difficilement se développer car ceux-ci se jettent directement dans la mer.</text:p>
          <text:p text:style-name="P28"/>
        </text:list-item>
        <text:list-item>
          <text:p text:style-name="P28"><text:soft-page-break/>La région a cependant su s'adapter en développant une industrie touristique importante, en hiver comme en été (station de ski, randonnées champêtres...)</text:p>
        </text:list-item>
      </text:list>
      <text:p text:style-name="P21"/>
      <text:p text:style-name="P17">La Région Sud-Ouest</text:p>
      <text:p text:style-name="P10"/>
      <text:list xml:id="list1027374556" text:style-name="L6">
        <text:list-item>
          <text:p text:style-name="P26">Etalée sur les deux provinces de Cholla-do, la région est orientée vers une agriculture traditionnelle, essentiellement sur la riziculture(60% de la production de riz du territoire)</text:p>
          <text:p text:style-name="P26"/>
        </text:list-item>
        <text:list-item>
          <text:p text:style-name="P26">Dans les années 90, avec la présidence de Kim Dae-Jong, la région voit apparaître de nouvelles dynamiques de développement qui transforment sa géographie.<text:line-break/>Développement d'une industrie légère (technologies) grâce aux échanges avec la Chine par la mer jaune.<text:line-break/>Le but est de minimiser le déséquilibre de degré d'industrialisation entre les régions</text:p>
          <text:p text:style-name="P26"/>
        </text:list-item>
        <text:list-item>
          <text:p text:style-name="P26">Durant les années 90 et 2000, la priorité est donnée aux développement d'un certain nombre de ports et au développement des chantiers navals (ports de Kwangyang, <text:span text:style-name="T1">Mokpo, Kunsan...)</text:span><text:line-break/> </text:p>
        </text:list-item>
      </text:list>
      <text:p text:style-name="P21"/>
      <text:p text:style-name="P19"/>
      <text:p text:style-name="P12">B) Un Axe industriel urbain : Séoul/Pusan</text:p>
      <text:p text:style-name="P12"/>
      <text:p text:style-name="P19">Il s'agit d'un axe de circulation ancien en Corée durant la Dynastie Chosŏn notamment, qui va être développé et industrialisé dans un premier temps durant la colonisation Japonaise, puis dans les décennies suivantes.L'affirmation de cet axe comme principal axe urbain et industriel en CS a lieu dans les années 60-70.<text:line-break/>Un certain nombre de facteurs sont à l'origine de l'affirmation de cet axe.</text:p>
      <text:p text:style-name="P19"/>
      <text:p text:style-name="P19"/>
      <text:p text:style-name="P16">Séoul</text:p>
      <text:p text:style-name="P19"/>
      <text:list xml:id="list1520130228" text:style-name="L7">
        <text:list-item>
          <text:p text:style-name="P29">Position de « capitale » de Séoul, et présence d'un système politique hiérarchisé et très fortement centralisé. </text:p>
          <text:p text:style-name="P29"/>
        </text:list-item>
        <text:list-item>
          <text:p text:style-name="P29">Importance et primatie : 10M d'habitants en ville, région urbaine de 23M d'habitants.<text:line-break/>Près de la moitié de la population urbaine SC vit dans cet espace.<text:line-break/>Il s'agit d'une domination très importante puisque Pusan(2eme ville du pays) n'est peuplée que par 3.8M d'habitants.</text:p>
          <text:p text:style-name="P29"/>
        </text:list-item>
        <text:list-item>
          <text:p text:style-name="P29">La région urbaine de Séoul concentre toutes sortes d'activités.Secteurs financiers, médias, recherche et développement..mais aussi industrie lourde (axe avec le port d'In'chŏn pour la raffinerie et la pétrochimie)</text:p>
          <text:p text:style-name="P29"/>
        </text:list-item>
        <text:list-item>
          <text:p text:style-name="P27"><text:span text:style-name="T1">D'autres types d'espaces constituent des villes </text:span><text:span text:style-name="T2">satellite</text:span><text:span text:style-name="T3"> développées dans les années 80-90 pour absorber le trop-plein démographique de Séoul.</text:span></text:p>
        </text:list-item>
      </text:list>
      <text:p text:style-name="P20"/>
      <text:p text:style-name="P20"/>
      <text:p text:style-name="P16">La Région Sud-Est</text:p>
      <text:p text:style-name="P8"/>
      <text:list xml:id="list420283053" text:style-name="L8">
        <text:list-item>
          <text:p text:style-name="P30">Deuxième ensemble dominé par Pusan, avec une région urbaine et industrielle regroupant 6M d'habitants (importance notamment de la ville d'Ulsan)</text:p>
          <text:p text:style-name="P30"/>
        </text:list-item>
      </text:list>
      <text:list xml:id="list1909241405" text:continue-list="list1520130228" text:style-name="L7">
        <text:list-item>
          <text:p text:style-name="P29"><text:soft-page-break/>Le développement de la région de Pusan a pris son envol dans les années 70. Il y avait une double volonté :<text:line-break/>-Volonté de déconcentrer la région urbaine de Séoul (considération d'équilibre de développement)<text:line-break/>-Politique prônée par Park Chung-Hee de développement de la région Sud-est, dont il est originaire.</text:p>
          <text:p text:style-name="P29"/>
        </text:list-item>
        <text:list-item>
          <text:p text:style-name="P29">Développement d'activités industrielles autour des chantiers navals d'Ulsan et de Pusan, ainsi que dans la région de Masan.<text:line-break/>Ulsan : Suprématie du conglomérat Hyundai.</text:p>
          <text:p text:style-name="P29"/>
        </text:list-item>
        <text:list-item>
          <text:p text:style-name="P29">Importance de la ville de Pohang, développée durant la même période avec une spécialisation dans les activités sidérurgiques (Entreprise POSCO : Pohang Steel Company, développée dans le courant des années 70), en lien direct avec les exploitations minières au Nord-Est</text:p>
          <text:p text:style-name="P27"/>
        </text:list-item>
        <text:list-item>
          <text:p text:style-name="P29">On distingue donc 4 pôles majeurs avec des degrés de spécialisation plus ou moins forts : Pohang : Sidérurgie<text:line-break/>Masan : Activités manufacturières</text:p>
          <text:p text:style-name="P29">Ulsan : Chantiers navals<text:line-break/>Pusan: Commandement de la région par le biais de l'importance du port, et d'activité du secteur tertiaire en terme d'activité maritimes</text:p>
        </text:list-item>
      </text:list>
      <text:p text:style-name="P19"/>
      <text:p text:style-name="P19"/>
      <text:p text:style-name="P16">Pôles urbains « intermédiaires »</text:p>
      <text:p text:style-name="P19"/>
      <text:list xml:id="list828046204" text:style-name="L9">
        <text:list-item>
          <text:p text:style-name="P31">Ville de Taegu, 3eme ville de CS (2.3M d'habitants)<text:line-break/>Il s'agit d'un vieux bassin industriel ou s'étaient développées des industries manufacturées. Haut-lieu du textile SC, il a subi les contrecoups de la crise de 97 avec des pertes d'emploi importantes, mais est depuis quelques années en voie de restructuration.</text:p>
          <text:p text:style-name="P31"/>
        </text:list-item>
        <text:list-item>
          <text:p text:style-name="P31">Ville de Taejŏn, 4eme pôle urbain (2M d'habitants)<text:line-break/>La ville se démarque par l'orientation importante donnée à l'économie locale vers les hautes technologies et la recherche-développement.<text:line-break/>-Création du technopôle de Taedŏk</text:p>
          <text:p text:style-name="P31">Depuis un certain nombre d'années, la région accueille des fonctions administratives en provenance directe de Séoul. (Débat important sur la déconcentration des fonctions administratives de Séoul dans d'autres villes SC ; position de Noh Moo-Hyun, opposition de 2MB..)</text:p>
        </text:list-item>
      </text:list>
      <text:p text:style-name="P19"/>
      <text:p text:style-name="P16">Quelques dates</text:p>
      <text:p text:style-name="P11"/>
      <text:list xml:id="list1483007484" text:style-name="L10">
        <text:list-item>
          <text:p text:style-name="P32">1976 : Construction de la 1ere autoroute du pays</text:p>
        </text:list-item>
        <text:list-item>
          <text:p text:style-name="P32">2004 : Achèvement de la première ligne à grande vitesse entre Séoul et Pusan, le KTX.</text:p>
        </text:list-item>
      </text:list>
      <text:p text:style-name="P19"/>
      <text:p text:style-name="P19">On a donc un axe comprenant deux gros pôles accompagné de deux pôles intermédiaires.<text:line-break/>Il s'agit d'une mégalopole (forte région industrialisée interconnectée)</text:p>
      <text:p text:style-name="P19">Un espace métropolitain conséquent qui rassemble 35M d'habitants, soit plus de 70% de la population totale du pays.</text:p>
      <text:p text:style-name="P19"/>
      <text:p text:style-name="P19"/>
      <text:p text:style-name="P19"/>
      <text:p text:style-name="P5"><text:soft-page-break/>En Conclusion</text:p>
      <text:p text:style-name="P14"/>
      <text:p text:style-name="P2">En l'espace d'un demi-siècle, on assiste à <text:s/>l'émergence de deux espaces distincts et de deux types de réseaux urbains en CN et en CS.</text:p>
      <text:p text:style-name="P18"/>
      <text:list xml:id="list1416065922" text:style-name="L11">
        <text:list-item>
          <text:p text:style-name="P33">Au Nord, le réseau urbain est dominé par P'yŏngyang., vitrine de la nation, maîtresse d'un territoire longtemps fermé à l’extérieur, qui commence timidement à s'ouvrir. </text:p>
          <text:p text:style-name="P33"/>
        </text:list-item>
        <text:list-item>
          <text:p text:style-name="P33">Au Sud, le développement économique s'est fait de façon bien plus équilibrée (en dépit d'une primatie de Séoul sur le plan économique et démographique) par le biais d'une politique d'aménagement du territoire qui a contribué à l'émergence de plusieurs zones industrielles secondaires, et d'axes industrialo-urbains. → Espace mégalopolitain. </text:p>
        </text:list-item>
      </text:list>
      <text:p text:style-name="P19"/>
      <text:list xml:id="list762800777" text:continue-numbering="true" text:style-name="L11">
        <text:list-item>
          <text:p text:style-name="P33">CN : Taux d'urbanisation=60%<text:line-break/>Mise en place d'un contrôle d'immigration qui a empêché l'urbanisation rapide.</text:p>
          <text:p text:style-name="P33"/>
        </text:list-item>
        <text:list-item>
          <text:p text:style-name="P33">CS : Taux d'urbanisation&gt;80%<text:line-break/>Exode rural qui a eu des conséquences sur l'aménagement du territoire urbain (à partir des années 70), et la préoccupation majeure durant ces années-là était la création de logement pour ces populations massives<text:line-break/> → Logements collectifs (아파트 단지) qui servaient à répondre aux besoins de logements, et aménager le développement industriel et urbain de la région à l'échelle de la ville,mais aussi à l'aménagement du territoire en développant la région autour de Pusan, à l'échelle nationale.Ces logements collectifs étaient destinés à la classe moyenne-supérieure</text:p>
        </text:list-item>
      </text:list>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ko" style:country-asian="KR"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ko" style:country-asian="KR"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ul Fourquet</meta:initial-creator>
    <meta:creation-date>2012-04-03T11:13:03</meta:creation-date>
    <dc:date>2012-04-10T19:24:54</dc:date>
    <dc:creator>Paul Fourquet</dc:creator>
    <meta:editing-duration>PT2H28M13S</meta:editing-duration>
    <meta:editing-cycles>342</meta:editing-cycles>
    <meta:generator>OpenOffice.org/3.3$Unix OpenOffice.org_project/330m20$Build-9567</meta:generator>
    <meta:document-statistic meta:table-count="0" meta:image-count="0" meta:object-count="0" meta:page-count="5" meta:paragraph-count="64" meta:word-count="1628" meta:character-count="10586"/>
  </office:meta>
</office:document-meta>
</file>