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80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8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80"/>
    </style:style>
    <style:style style:name="P7" style:family="paragraph" style:parent-style-name="Standard">
      <style:paragraph-properties fo:text-align="start" style:justify-single-word="false"/>
      <style:text-properties fo:color="#008000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80"/>
    </style:style>
    <style:style style:name="T1" style:family="text">
      <style:text-properties fo:color="#008080"/>
    </style:style>
    <style:style style:name="T2" style:family="text">
      <style:text-properties fo:color="#ff0000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Fondamentale</text:p>
      <text:p text:style-name="P8"/>
      <text:p text:style-name="P3">-것 같다-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Va</text:p>
          </table:table-cell>
          <table:table-cell table:style-name="Tableau1.C1" office:value-type="string">
            <text:p text:style-name="P9">Vd</text:p>
          </table:table-cell>
        </table:table-row>
        <table:table-row>
          <table:table-cell table:style-name="Tableau1.A2" office:value-type="string">
            <text:p text:style-name="P9">Passé</text:p>
          </table:table-cell>
          <table:table-cell table:style-name="Tableau1.A2" office:value-type="string">
            <text:p text:style-name="P9">ㄴ/은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9">Présent</text:p>
          </table:table-cell>
          <table:table-cell table:style-name="Tableau1.A3" office:value-type="string">
            <text:p text:style-name="P9">는</text:p>
          </table:table-cell>
          <table:table-cell table:style-name="Tableau1.C3" office:value-type="string">
            <text:p text:style-name="P9">ㄴ/은</text:p>
          </table:table-cell>
        </table:table-row>
        <table:table-row>
          <table:table-cell table:style-name="Tableau1.A2" office:value-type="string">
            <text:p text:style-name="P9">Futur</text:p>
          </table:table-cell>
          <table:table-cell table:style-name="Tableau1.A2" office:value-type="string">
            <text:p text:style-name="P9">ㄹ/을</text:p>
          </table:table-cell>
          <table:table-cell table:style-name="Tableau1.C2" office:value-type="string">
            <text:p text:style-name="P9">ㄹ/을</text:p>
          </table:table-cell>
        </table:table-row>
      </table:table>
      <text:p text:style-name="P5"/>
      <text:p text:style-name="P1">비가 <text:span text:style-name="T2">온</text:span> 것 같다. (antériorité)</text:p>
      <text:p text:style-name="P1">비가 <text:span text:style-name="T2">오는</text:span> 것 같다. (simultanéité)</text:p>
      <text:p text:style-name="P1">비가 <text:span text:style-name="T2">올</text:span> 것 같다.(postériorité)</text:p>
      <text:p text:style-name="P1">비가 <text:span text:style-name="T2">올</text:span> 것 같<text:span text:style-name="T2">았</text:span>다. → J'avais l'impression qu'il allait pleuvoir.</text:p>
      <text:p text:style-name="P1"/>
      <text:p text:style-name="P1">날씨가 <text:span text:style-name="T2">추운</text:span> 것 같다. (expérience directe)</text:p>
      <text:p text:style-name="P1">날씨가 <text:span text:style-name="T2">추울</text:span> 것 같다.(futur, expérience indirecte)</text:p>
      <text:p text:style-name="P1"/>
      <text:p text:style-name="P1">민수 씨는 부인이 <text:span text:style-name="T2">예쁜</text:span> 것 같다.</text:p>
      <text:p text:style-name="P1">민수 씨는 부인이 <text:span text:style-name="T2">예쁠</text:span> 것 같다. → « J'imagine que »</text:p>
      <text:p text:style-name="P1">민수 씨는 돈이 <text:span text:style-name="T2">많은</text:span> 것 같다.</text:p>
      <text:p text:style-name="P1">민수 씨는 돈이 <text:span text:style-name="T2">많을</text:span> 것 같다. → Expérience indirecte, c'est une supposition plus discrète.</text:p>
      <text:p text:style-name="P1"/>
      <text:p text:style-name="P6">Exemples :</text:p>
      <text:p text:style-name="P1"/>
      <text:p text:style-name="P1">두 사람이 <text:span text:style-name="T2">싸운</text:span> 것 같아요. ( 싸우다)</text:p>
      <text:p text:style-name="P1">두 사람이 <text:span text:style-name="T2">아는</text:span> 것 같았어요. (알다)</text:p>
      <text:p text:style-name="P1">아이가 <text:span text:style-name="T2">운</text:span> 것 같았어요. (울다)</text:p>
      <text:p text:style-name="P1">저 여자는 <text:span text:style-name="T2">우는</text:span> 것 같아요. (울다)</text:p>
      <text:p text:style-name="P1"><text:span text:style-name="T2">아픈 </text:span>것 같아요. (아프다)</text:p>
      <text:p text:style-name="P1">안경이 잘 어<text:span text:style-name="T2">울리는</text:span> 것 같아요. (어울리다)</text:p>
      <text:p text:style-name="P1"><text:span text:style-name="T2">화난</text:span> 것 같아요. (화나다)</text:p>
      <text:p text:style-name="P1"><text:span text:style-name="T2">미칠 </text:span>것 같아요. (미치다)</text:p>
      <text:p text:style-name="P1">죽을 것 같아요. (죽다)</text:p>
      <text:p text:style-name="P1">그 여자는 유니폼을 입고 있었어요. 스튜어디스 <text:span text:style-name="T2">인</text:span> 것 같아요. (이다)</text:p>
      <text:p text:style-name="P1">우주 씨가 전화를 안 받아요. 집에 <text:span text:style-name="T2">없는</text:span> 것 같아요. 여행 <text:span text:style-name="T2">간</text:span> 것 같아요. (없다, 가다)</text:p>
      <text:p text:style-name="P1"/>
      <text:p text:style-name="P1">-저 사람은 프랑스 사람이지요 ?</text:p>
      <text:p text:style-name="P1">-<text:span text:style-name="T2">그런</text:span> 것 같아요. (그렇다)</text:p>
      <text:p text:style-name="P1"/>
      <text:p text:style-name="P1">-일요일에 가면 사람이 너무 많겠지요 ?</text:p>
      <text:p text:style-name="P1">-<text:span text:style-name="T2">그럴</text:span> 것 같아요. (구렇다)</text:p>
      <text:p text:style-name="P1"/>
      <text:p text:style-name="P1">-무엇을 먹을까요 ?</text:p>
      <text:p text:style-name="P1">-피자가 <text:span text:style-name="T2">맛있을</text:span> 것 같아요. (맛있다)</text:p>
      <text:p text:style-name="P1"><text:soft-page-break/></text:p>
      <text:p text:style-name="P1"/>
      <text:p text:style-name="P4">-고 있다-</text:p>
      <text:p text:style-name="P1"/>
      <text:p text:style-name="P1">전화를 하<text:span text:style-name="T1">고 있다</text:span>.</text:p>
      <text:p text:style-name="P1">전화를 한<text:span text:style-name="T1">다</text:span>.</text:p>
      <text:p text:style-name="P1">전화를 하는 것<text:span text:style-name="T1">는</text:span> <text:span text:style-name="T1">중이다</text:span>.</text:p>
      <text:p text:style-name="P1">전화를 하<text:span text:style-name="T1">고 있었다</text:span>.</text:p>
      <text:p text:style-name="P1"/>
      <text:p text:style-name="P1">저기 안경을 <text:span text:style-name="T1">쓴</text:span> 사람이 내 동생이다.</text:p>
      <text:p text:style-name="P1">저기 안경을 <text:span text:style-name="T1">쓰고 있는</text:span> 사람이 내 동생이다.</text:p>
      <text:p text:style-name="P1">( 입다,신다, 쓰다, 끼다, 벗다, 들다, 안다, 잡다)</text:p>
      <text:p text:style-name="P1"/>
      <text:p text:style-name="P1">cf. -아/어 있다 (verbes intransitifs)</text:p>
      <text:p text:style-name="P1">세 시간 동안 <text:span text:style-name="T1">서 있었다.</text:span> (서다)</text:p>
      <text:p text:style-name="P1">그냥 <text:span text:style-name="T1">앉아 계세요</text:span>.</text:p>
      <text:p text:style-name="P1">돈은 지갑 안에 <text:span text:style-name="T1">둘어 있다</text:span>.</text:p>
      <text:p text:style-name="P1">남자친구가 한국에 <text:span text:style-name="T1">가 있다</text:span>.</text:p>
      <text:p text:style-name="P1"/>
      <text:p text:style-name="P1"/>
      <text:p text:style-name="P6">Exemples :</text:p>
      <text:p text:style-name="P1"/>
      <text:p text:style-name="P1">아이들이 운동장에 <text:span text:style-name="T2">서 있다</text:span>. (서다) </text:p>
      <text:p text:style-name="P1">열심히 공부를 <text:span text:style-name="T2">하고 있다</text:span>. (하다)</text:p>
      <text:p text:style-name="P1">남자가 사진을 <text:span text:style-name="T2">찍고 있다</text:span>. (찍다)</text:p>
      <text:p text:style-name="P1">치마를 <text:span text:style-name="T2">입은</text:span> 여자 아이가 인형을 <text:span text:style-name="T2">들고 있다</text:span>. (입다, 들다)</text:p>
      <text:p text:style-name="P1">아이가 공을 <text:span text:style-name="T2">안고 앉아 있다</text:span>. (안다, 앉다)</text:p>
      <text:p text:style-name="P1">남자 아이가 <text:span text:style-name="T2">뛰고 있다</text:span>. (뛰다)</text:p>
      <text:p text:style-name="P1">대머리 아저씨가 국수를 <text:span text:style-name="T2">먹고 있다</text:span>. (먹다)</text:p>
      <text:p text:style-name="P1">그림을 <text:span text:style-name="T2">그리고 있는</text:span> 학생을 보세요. (그리다)</text:p>
      <text:p text:style-name="P1">모자를 <text:span text:style-name="T2">쓴</text:span> 남자가 <text:span text:style-name="T2">앉아서</text:span> 담배를 <text:span text:style-name="T2">피우면서</text:span> <text:span text:style-name="T3">책을</text:span><text:span text:style-name="T2"> 읽고 있다</text:span>. (쓰다, 앉다, 피우다, 읽다)</text:p>
      <text:p text:style-name="P1">저기 <text:span text:style-name="T2">앉아서</text:span> 포도를 <text:span text:style-name="T2">먹고 있는</text:span> 여자가 우리 엄마예요. (앉다, 먹다)</text:p>
      <text:p text:style-name="P1">수염을 <text:span text:style-name="T2">기른</text:span> 남자가 양 한 마리를 <text:span text:style-name="T2">안고 있다</text:span>. (기르다, 안다)</text:p>
      <text:p text:style-name="P1">콧수염을 <text:span text:style-name="T2">기른</text:span> 사람은 모자를 <text:span text:style-name="T2">쓰고</text:span> 지팡이를 <text:span text:style-name="T2">들고 있다</text:span>. (기르다, 쓰다, 들다)</text:p>
      <text:p text:style-name="P1">마이크를 <text:span text:style-name="T2">들고</text:span> 노래를 <text:span text:style-name="T2">부르고 있다</text:span>. (들다, 부르다)</text:p>
      <text:p text:style-name="P1">안경을 <text:span text:style-name="T2">쓴</text:span> 남자는 <text:span text:style-name="T2">앉아서 </text:span>아이의 노래를 <text:span text:style-name="T2">듣고 있다</text:span>.(쓰다,앉다,듣다)</text:p>
      <text:p text:style-name="P1">하늘에 새가 <text:span text:style-name="T2">날고 있다</text:span>. (날다)</text:p>
      <text:p text:style-name="P1">여자는 <text:span text:style-name="T2">우는</text:span> 아이의 손을 <text:span text:style-name="T2">잡고 있다</text:span>.(울다,잡자)</text:p>
      <text:p text:style-name="P1"/>
      <text:p text:style-name="P7">(운동장 : Cour de récréation), (대머리 : Chauve), (날다 : Voler), (콧수염 : Moustache), </text:p>
      <text:p text:style-name="P7">(수염 : Barbe), (지팡이 : Bâton)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ko" style:country-asian="KR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Fourquet</meta:initial-creator>
    <meta:creation-date>2012-05-10T10:05:47</meta:creation-date>
    <dc:date>2012-05-14T13:52:30</dc:date>
    <dc:creator>Paul Fourquet</dc:creator>
    <meta:editing-duration>PT1H24M12S</meta:editing-duration>
    <meta:editing-cycles>89</meta:editing-cycles>
    <meta:generator>OpenOffice.org/3.3$Unix OpenOffice.org_project/330m20$Build-9567</meta:generator>
    <meta:document-statistic meta:table-count="1" meta:image-count="0" meta:object-count="0" meta:page-count="3" meta:paragraph-count="72" meta:word-count="552" meta:character-count="1578"/>
  </office:meta>
</office:document-meta>
</file>