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99cc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80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line-through-style="solid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33cc66"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33cc66"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8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ammaire Fondamentale</text:p>
      <text:p text:style-name="P4">12/04/12</text:p>
      <text:p text:style-name="P4"/>
      <text:p text:style-name="P4">선생님 : 이 일을 누가 하겠습니까 ?</text:p>
      <text:p text:style-name="P4">학생 : 제가 하겠습니다</text:p>
      <text:p text:style-name="P4"/>
      <text:p text:style-name="P4">선생님 : 이 일을 누가 할거예요 ?</text:p>
      <text:p text:style-name="P4">학생 : 제가 할 거예요</text:p>
      <text:p text:style-name="P4"/>
      <text:p text:style-name="P7">선생님 : 이 일을 누가 할게요 ?</text:p>
      <text:p text:style-name="P4">학생 : 제가 할게요.</text:p>
      <text:p text:style-name="P4"/>
      <text:p text:style-name="P8">-겠-</text:p>
      <text:p text:style-name="P5">1/ Intention</text:p>
      <text:p text:style-name="P6">나는 슈퍼 주니어의 앨범 꼭 사<text:span text:style-name="T1">겠</text:span>다.</text:p>
      <text:p text:style-name="P6">저 좀 도와 주시<text:span text:style-name="T1">겠</text:span>습니까 ?</text:p>
      <text:p text:style-name="P6"/>
      <text:p text:style-name="P5">2/ Annonce officielle</text:p>
      <text:p text:style-name="P6">잠시 후 1시가 되<text:span text:style-name="T1">겠</text:span>습니다.</text:p>
      <text:p text:style-name="P6">오늘은 날씨가 맑<text:span text:style-name="T1">겠</text:span>습니다.</text:p>
      <text:p text:style-name="P6"/>
      <text:p text:style-name="P5">3/ Déduction (« vu que … j'imagine... »)</text:p>
      <text:p text:style-name="P6">일이 많아서 힘들<text:span text:style-name="T1">겠</text:span>어요.</text:p>
      <text:p text:style-name="P6">하늘을 보니까 비가 오<text:span text:style-name="T1">겠</text:span>다.</text:p>
      <text:p text:style-name="P6"/>
      <text:p text:style-name="P6">잘 알<text:span text:style-name="T1">겠</text:span>습니다.</text:p>
      <text:p text:style-name="P6">아직 모르<text:span text:style-name="T1">겠</text:span>습니다.</text:p>
      <text:p text:style-name="P6">더워서 미치<text:span text:style-name="T1">겠</text:span>어요.</text:p>
      <text:p text:style-name="P6">힘들어서 족<text:span text:style-name="T1">겠</text:span>어요.</text:p>
      <text:p text:style-name="P6">처음 뵙<text:span text:style-name="T1">겠</text:span>습니다.</text:p>
      <text:p text:style-name="P6">잘 먹<text:span text:style-name="T1">겠</text:span>습니다.</text:p>
      <text:p text:style-name="P6"/>
      <text:p text:style-name="P8">-을 거예요( ← 을 것이다)-</text:p>
      <text:p text:style-name="P5">1/ Intention</text:p>
      <text:p text:style-name="P6">방학 동안 여행을 할 거예요.</text:p>
      <text:p text:style-name="P6"/>
      <text:p text:style-name="P5">2/ Simple Futur</text:p>
      <text:p text:style-name="P6">다음 주는 수업이 없을 거예요.</text:p>
      <text:p text:style-name="P6">어머니께세 오실 거예요.</text:p>
      <text:p text:style-name="P6"/>
      <text:p text:style-name="P5">3/ Supposition (« Je crois que... »)</text:p>
      <text:p text:style-name="P6">어머니께서 지금 집에 안 계실 거예요.</text:p>
      <text:p text:style-name="P6">김치를 좋아하실 거예요.</text:p>
      <text:p text:style-name="P6"/>
      <text:p text:style-name="P6"/>
      <text:p text:style-name="P6"/>
      <text:p text:style-name="P6"/>
      <text:p text:style-name="P8"><text:soft-page-break/>-을게요-</text:p>
      <text:p text:style-name="P5">Intention</text:p>
      <text:p text:style-name="P6">전 이걸 먹을게요.</text:p>
      <text:p text:style-name="P6">제가 도와 드릴게요.</text:p>
      <text:p text:style-name="P6"/>
      <text:p text:style-name="P6"/>
      <text:p text:style-name="P8">-는/은데-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Va</text:p>
          </table:table-cell>
          <table:table-cell table:style-name="Tableau1.B1" office:value-type="string">
            <text:p text:style-name="P2">Vd</text:p>
          </table:table-cell>
        </table:table-row>
        <table:table-row>
          <table:table-cell table:style-name="Tableau1.A2" office:value-type="string">
            <text:p text:style-name="P1">R + 는데 </text:p>
          </table:table-cell>
          <table:table-cell table:style-name="Tableau1.B2" office:value-type="string">
            <text:p text:style-name="P1">R(C) + 은데<text:line-break/>R(V) + ㄴ데</text:p>
          </table:table-cell>
        </table:table-row>
      </table:table>
      <text:p text:style-name="P5"/>
      <text:p text:style-name="P5">Exceptions</text:p>
      <text:p text:style-name="P6">있다 → 있는데<text:tab/>이다 → 인데</text:p>
      <text:p text:style-name="P6">줍다 → 줍는데<text:tab/>덥다 → 더운데</text:p>
      <text:p text:style-name="P6">만들다 → 만드는데</text:p>
      <text:p text:style-name="P6">달다 → 단데</text:p>
      <text:p text:style-name="P6">낫다 → 낫는데 / 나은데</text:p>
      <text:p text:style-name="P6">까맣다 → 까만데</text:p>
      <text:p text:style-name="P6"/>
      <text:p text:style-name="P5">1/ Contraste (= 지만)</text:p>
      <text:p text:style-name="P6">공부를 열심히 <text:span text:style-name="T1">했는데</text:span> 시험을 잘 못 봤다.</text:p>
      <text:p text:style-name="P6">형은 똑똑<text:span text:style-name="T1">한데</text:span> 동생은 안 똑똑하다.</text:p>
      <text:p text:style-name="P6"/>
      <text:p text:style-name="P5">2/ Contextualisation</text:p>
      <text:p text:style-name="P6">제가 시장에 <text:span text:style-name="T1">가는데</text:span> 수민씨는 살 것 없어요 ?</text:p>
      <text:p text:style-name="P6">지난 주에 교통사고가 <text:span text:style-name="T1">났는데</text:span> 사람들이 많이 다쳤어요.</text:p>
      <text:p text:style-name="P6">날이 <text:span text:style-name="T1">추운데</text:span> 따뜻한 커피를 마십시다.</text:p>
      <text:p text:style-name="P6"/>
      <text:p text:style-name="P6"/>
      <text:p text:style-name="P8">-는/은데요-</text:p>
      <text:p text:style-name="P5">1/ Exclamation</text:p>
      <text:p text:style-name="P6">마이클씨, 한국어를 정말 잘 하시는데요.</text:p>
      <text:p text:style-name="P6">이 과자 맛있는데요.</text:p>
      <text:p text:style-name="P6"/>
      <text:p text:style-name="P5">2/ Préservation d'une situation</text:p>
      <text:p text:style-name="P6">밖에서 소리가 들렸는데요.</text:p>
      <text:p text:style-name="P6">모자를 하나 사고 싶을데요.</text:p>
      <text:p text:style-name="P6"/>
      <text:p text:style-name="P6"/>
      <text:p text:style-name="P10">( 다치다: se blesser), (교통사고:accident de la route)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ko" style:country-asian="KR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Fourquet</meta:initial-creator>
    <meta:creation-date>2012-04-12T11:21:31</meta:creation-date>
    <dc:date>2012-05-10T10:07:47</dc:date>
    <dc:creator>Paul Fourquet</dc:creator>
    <meta:editing-duration>PT41M27S</meta:editing-duration>
    <meta:editing-cycles>62</meta:editing-cycles>
    <meta:generator>OpenOffice.org/3.3$Unix OpenOffice.org_project/330m20$Build-9567</meta:generator>
    <meta:document-statistic meta:table-count="1" meta:image-count="0" meta:object-count="0" meta:page-count="2" meta:paragraph-count="64" meta:word-count="290" meta:character-count="981"/>
  </office:meta>
</office:document-meta>
</file>