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8pt" style:font-size-asian="8pt" style:font-size-complex="8pt"/>
    </style:style>
    <style:style style:name="P2" style:family="paragraph" style:parent-style-name="Standard">
      <style:text-properties style:font-name="Verdana" fo:font-size="8pt" style:text-underline-style="solid" style:text-underline-width="auto" style:text-underline-color="font-color" fo:font-weight="bold" style:font-size-asian="8pt" style:font-weight-asian="bold" style:font-size-complex="8pt" style:font-weight-complex="bold"/>
    </style:style>
    <style:style style:name="P3" style:family="paragraph" style:parent-style-name="Standard">
      <style:text-properties style:font-name="Verdana" fo:font-size="9pt" style:font-size-asian="9pt" style:font-size-complex="9pt"/>
    </style:style>
    <style:style style:name="P4" style:family="paragraph" style:parent-style-name="Standard" style:list-style-name="L1">
      <style:text-properties style:font-name="Verdana" fo:font-size="8pt" style:font-size-asian="8pt" style:font-size-complex="8pt"/>
    </style:style>
    <style:style style:name="P5" style:family="paragraph" style:parent-style-name="Standard" style:list-style-name="L2">
      <style:text-properties style:font-name="Verdana" fo:font-size="8pt" style:font-size-asian="8pt" style:font-size-complex="8pt"/>
    </style:style>
    <style:style style:name="P6" style:family="paragraph" style:parent-style-name="Standard" style:list-style-name="L3">
      <style:text-properties style:font-name="Verdana" fo:font-size="8pt" style:font-size-asian="8pt" style:font-size-complex="8pt"/>
    </style:style>
    <style:style style:name="P7" style:family="paragraph" style:parent-style-name="Standard" style:list-style-name="L4">
      <style:text-properties style:font-name="Verdana" fo:font-size="8pt" style:font-size-asian="8pt" style:font-size-complex="8pt"/>
    </style:style>
    <style:style style:name="P8" style:family="paragraph" style:parent-style-name="Standard" style:list-style-name="L5">
      <style:text-properties style:font-name="Verdana" fo:font-size="8pt" style:font-size-asian="8pt" style:font-size-complex="8pt"/>
    </style:style>
    <style:style style:name="P9" style:family="paragraph" style:parent-style-name="Standard" style:list-style-name="L6">
      <style:text-properties style:font-name="Verdana" fo:font-size="8pt" style:font-size-asian="8pt" style:font-size-complex="8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lara C*****</text:p>
      <text:p text:style-name="P3">16 ans_**/**/1996</text:p>
      <text:p text:style-name="P3">Résidence * P******** ***</text:p>
      <text:p text:style-name="P3">Avenue du **** *******</text:p>
      <text:p text:style-name="P3">20090 Ajaccio</text:p>
      <text:p text:style-name="P3">04 95 ** ** **</text:p>
      <text:p text:style-name="P3">06</text:p>
      <text:p text:style-name="P1"/>
      <text:p text:style-name="P3"/>
      <text:p text:style-name="P3">Vendeuse, Conseil vente cosmétiques, maquillage.</text:p>
      <text:p text:style-name="P2"/>
      <text:p text:style-name="P2">Compétences</text:p>
      <text:p text:style-name="P1"/>
      <text:list xml:id="list31422822" text:style-name="L1">
        <text:list-item>
          <text:p text:style-name="P4">Accueil et conseil clientèle</text:p>
        </text:list-item>
        <text:list-item>
          <text:p text:style-name="P4">Mise en rayon</text:p>
        </text:list-item>
        <text:list-item>
          <text:p text:style-name="P4">Étiquetage</text:p>
        </text:list-item>
        <text:list-item>
          <text:p text:style-name="P4">Réception et vérification des livraisons</text:p>
        </text:list-item>
        <text:list-item>
          <text:p text:style-name="P4">Vente</text:p>
        </text:list-item>
        <text:list-item>
          <text:p text:style-name="P4">Entretien du magasin</text:p>
        </text:list-item>
      </text:list>
      <text:p text:style-name="P2"/>
      <text:p text:style-name="P2">Parcours Professionnel </text:p>
      <text:p text:style-name="P1"/>
      <text:list xml:id="list31427445" text:style-name="L2">
        <text:list-item>
          <text:p text:style-name="P5">2010/2011 : Stage en entreprise de cinq jours en entreprise dans un studio d'enregistrement en classe de 3e dans le cadre scolaire.</text:p>
        </text:list-item>
      </text:list>
      <text:p text:style-name="P1"/>
      <text:p text:style-name="P2">Formation</text:p>
      <text:p text:style-name="P2"/>
      <text:list xml:id="list31422923" text:style-name="L3">
        <text:list-item>
          <text:p text:style-name="P6">Seconde Générale option Sciences de l'ingénieur / option Latin</text:p>
        </text:list-item>
        <text:list-item>
          <text:p text:style-name="P6">2011 : Diplôme National du Brevet des collèges Mention Très Bien</text:p>
        </text:list-item>
        <text:list-item>
          <text:p text:style-name="P6">2011 : Obtention du brevet de secourisme PSC1 ( Prévention et secours civiques de niveau 1 )</text:p>
        </text:list-item>
      </text:list>
      <text:p text:style-name="P1"/>
      <text:p text:style-name="P2">Langues et Informatique</text:p>
      <text:p text:style-name="P2"/>
      <text:list xml:id="list31407572" text:style-name="L4">
        <text:list-item>
          <text:p text:style-name="P7">Anglais : bonne compréhension orale et écrite. Assez bonne maîtrise de la langue orale. </text:p>
          <text:p text:style-name="P7">Différentes occasions de pratiquer la langue lors de différents voyage dont :</text:p>
          <text:p text:style-name="P7">2008 : Lisbonne, Portugal </text:p>
          <text:p text:style-name="P7">2010 : Voyage en Grèce</text:p>
          <text:p text:style-name="P7">2012 : Voyage de 12 jours à New-York</text:p>
        </text:list-item>
      </text:list>
      <text:p text:style-name="P1"/>
      <text:list xml:id="list35480486" text:continue-numbering="true" text:style-name="L4">
        <text:list-item>
          <text:p text:style-name="P7">Espagnol : Bonne maîtrise et compréhension orale et écrite.</text:p>
        </text:list-item>
        <text:list-item>
          <text:p text:style-name="P7">Italien : Bonne compréhension orale et écrite. De nombreux voyages en Italie :</text:p>
          <text:p text:style-name="P7">Nombreux voyages à Venise, un voyage à Rome, ou encore en Toscane.</text:p>
        </text:list-item>
      </text:list>
      <text:p text:style-name="P1"/>
      <text:list xml:id="list35478601" text:continue-numbering="true" text:style-name="L4">
        <text:list-item>
          <text:p text:style-name="P7">Informatique : Très bonne utilisation de différents logiciels de mise en page tels que Word ou Open Office. Utilisation d'Excel ou encore d'Internet.</text:p>
        </text:list-item>
      </text:list>
      <text:p text:style-name="P1"/>
      <text:p text:style-name="P2">Parcours Associatif </text:p>
      <text:p text:style-name="P1"/>
      <text:list xml:id="list31396066" text:style-name="L5">
        <text:list-item>
          <text:p text:style-name="P8">Membre Actif de l'association Tous Différents, association de théâtre.</text:p>
          <text:p text:style-name="P8">Développement de capacités telles que : le travail d'équipe, le sens des responsabilités, l'organisation, la communication, la créativité lors de la mise en œuvre de différents spectacles et pièces ou encore d'actions tels que vide greniers <text:s text:c="2"/>, repas, lotos, thés dansants...</text:p>
        </text:list-item>
        <text:list-item>
          <text:p text:style-name="P8">Maquillage de théâtre pour différents spectacles.</text:p>
        </text:list-item>
      </text:list>
      <text:p text:style-name="P1"/>
      <text:p text:style-name="P1"/>
      <text:p text:style-name="P1"/>
      <text:p text:style-name="P2">Loisirs </text:p>
      <text:p text:style-name="P1"/>
      <text:list xml:id="list31397338" text:style-name="L6">
        <text:list-item>
          <text:p text:style-name="P9">Pratique du théâtre depuis 8ans environ.</text:p>
        </text:list-item>
        <text:list-item>
          <text:p text:style-name="P9">Pratique de la guitare et du chant depuis 4 ans.</text:p>
        </text:list-item>
        <text:list-item>
          <text:p text:style-name="P9">Intérêt pour le maquillage depuis très jeune, acquisition depuis d'une assez bonne technique de base de façon autodidacte ainsi qu'à l'aide de différents conseils de professionnels dans les enseignes M.A.C de différents pays, ou encore Sephora, <text:s/>Nocibé, Douglas.</text:p>
        </text:list-item>
        <text:list-item>
          <text:p text:style-name="P9">Expérience semi-professionnelle de maquillage, mise en beauté, pour un shooting, book-photo.</text:p>
          <text:p text:style-name="P9"/>
        </text:list-item>
      </text:list>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lara cucchi</meta:initial-creator>
    <meta:creation-date>2012-05-01T00:24:06.37</meta:creation-date>
    <dc:date>2012-05-01T15:33:56.34</dc:date>
    <dc:creator>clara cucchi</dc:creator>
    <meta:editing-duration>PT04H20M43S</meta:editing-duration>
    <meta:editing-cycles>2</meta:editing-cycles>
    <meta:generator>OpenOffice.org/3.0$Win32 OpenOffice.org_project/300m9$Build-9358</meta:generator>
    <meta:document-statistic meta:table-count="0" meta:image-count="0" meta:object-count="0" meta:page-count="1" meta:paragraph-count="40" meta:word-count="358" meta:character-count="2175"/>
    <meta:user-defined meta:name="Info 1"/>
    <meta:user-defined meta:name="Info 2"/>
    <meta:user-defined meta:name="Info 3"/>
    <meta:user-defined meta:name="Info 4"/>
  </office:meta>
</office:document-meta>
</file>