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 : <text:s text:c="100"/>Session 2012</text:p>
      <text:p text:style-name="P1">Form 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Anglais : Liste des thèmes étudiés pour le CCF</text:p>
      <text:p text:style-name="P2"/>
      <text:p text:style-name="P2"/>
      <text:p text:style-name="P2"/>
      <text:p text:style-name="P4"/>
      <text:list xml:id="list3851025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The working world </text:p>
                                              <text:p text:style-name="P8">- my work placement </text:p>
                                              <text:p text:style-name="P8">- my dream job </text:p>
                                              <text:p text:style-name="P8"/>
                                            </text:list-item>
                                            <text:list-item>
                                              <text:p text:style-name="P7">Social network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851930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efending a cause 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chef d’établissement : <text:s text:c="62"/>Le profess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8:18:30.42</meta:creation-date>
    <dc:date>2012-04-26T18:37:48.85</dc:date>
    <meta:editing-duration>PT9M4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41" meta:character-count="367"/>
  </office:meta>
</office:document-meta>
</file>