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2pt" style:text-underline-style="none" style:font-size-asian="12pt" style:font-size-complex="12pt"/>
    </style:style>
    <style:style style:name="P4" style:family="paragraph" style:parent-style-name="Standard">
      <style:paragraph-properties fo:text-align="start"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text-align="start" style:justify-single-word="false"/>
      <style:text-properties fo:font-size="12pt" fo:font-style="normal" style:text-underline-style="none" style:font-size-asian="12pt" style:font-style-asian="normal" style:font-size-complex="12pt" style:font-style-complex="normal"/>
    </style:style>
    <style:style style:name="P6" style:family="paragraph" style:parent-style-name="Standard">
      <style:paragraph-properties fo:text-align="start" style:justify-single-word="false"/>
    </style:style>
    <style:style style:name="P7" style:family="paragraph" style:parent-style-name="Standard">
      <style:paragraph-properties fo:text-align="center" style:justify-single-word="false"/>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8" style:family="paragraph" style:parent-style-name="Standard">
      <style:paragraph-properties fo:text-align="start" style:justify-single-word="false"/>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9" style:family="paragraph" style:parent-style-name="Standard">
      <style:paragraph-properties fo:text-align="start"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10" style:family="paragraph" style:parent-style-name="Standard">
      <style:paragraph-properties fo:text-align="start" style:justify-single-word="false"/>
      <style:text-properties fo:font-size="13pt" style:text-underline-style="solid" style:text-underline-width="auto" style:text-underline-color="font-color" style:font-size-asian="13pt" style:font-size-complex="13pt"/>
    </style:style>
    <style:style style:name="P11" style:family="paragraph" style:parent-style-name="Standard">
      <style:paragraph-properties fo:text-align="start" style:justify-single-word="false"/>
      <style:text-properties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P12" style:family="paragraph" style:parent-style-name="Standard">
      <style:paragraph-properties fo:text-align="start" style:justify-single-word="false"/>
      <style:text-properties fo:font-size="13pt" fo:font-style="normal" style:text-underline-style="solid" style:text-underline-width="auto" style:text-underline-color="font-color" style:font-size-asian="13pt" style:font-style-asian="normal" style:font-size-complex="13pt" style:font-style-complex="normal"/>
    </style:style>
    <style:style style:name="P13" style:family="paragraph" style:parent-style-name="Standard">
      <style:paragraph-properties fo:text-align="start" style:justify-single-word="false"/>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4" style:family="paragraph" style:parent-style-name="Standard">
      <style:paragraph-properties fo:text-align="center" style:justify-single-word="false"/>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5" style:family="paragraph" style:parent-style-name="Standard">
      <style:paragraph-properties fo:text-align="start" style:justify-single-word="false"/>
      <style:text-properties fo:font-size="13pt" style:text-underline-style="none" style:font-size-asian="13pt" style:font-size-complex="13pt"/>
    </style:style>
    <style:style style:name="P16" style:family="paragraph" style:parent-style-name="Standard">
      <style:paragraph-properties fo:text-align="start" style:justify-single-word="false"/>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P17" style:family="paragraph" style:parent-style-name="Standard">
      <style:paragraph-properties fo:text-align="start"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18" style:family="paragraph" style:parent-style-name="Standard">
      <style:paragraph-properties fo:text-align="start" style:justify-single-word="false"/>
      <style:text-properties fo:font-size="13pt" style:font-size-asian="13pt" style:font-size-complex="13pt"/>
    </style:style>
    <style:style style:name="P19"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paragraph-properties fo:text-align="start" style:justify-single-word="false"/>
      <style:text-properties fo:font-style="italic" style:font-style-asian="italic" style:font-style-complex="italic"/>
    </style:style>
    <style:style style:name="P21" style:family="paragraph" style:parent-style-name="Standard">
      <style:paragraph-properties fo:text-align="start" style:justify-single-word="false"/>
      <style:text-properties fo:font-style="normal" style:font-style-asian="normal" style:font-style-complex="normal"/>
    </style:style>
    <style:style style:name="P22"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4" style:family="paragraph" style:parent-style-name="Standard">
      <style:paragraph-properties fo:text-align="start" style:justify-single-word="false"/>
    </style:style>
    <style:style style:name="P25" style:family="paragraph" style:parent-style-name="Standard" style:list-style-name="L1">
      <style:paragraph-properties fo:text-align="start" style:justify-single-word="false"/>
    </style:style>
    <style:style style:name="P26" style:family="paragraph" style:parent-style-name="Standard" style:list-style-name="L2">
      <style:paragraph-properties fo:text-align="start" style:justify-single-word="false"/>
    </style:style>
    <style:style style:name="P27" style:family="paragraph" style:parent-style-name="Standard" style:list-style-name="L3">
      <style:paragraph-properties fo:text-align="start" style:justify-single-word="false"/>
    </style:style>
    <style:style style:name="P28" style:family="paragraph" style:parent-style-name="Standard" style:list-style-name="L8">
      <style:paragraph-properties fo:text-align="start" style:justify-single-word="false"/>
    </style:style>
    <style:style style:name="P29" style:family="paragraph" style:parent-style-name="Standard" style:list-style-name="L9">
      <style:paragraph-properties fo:text-align="start" style:justify-single-word="false"/>
    </style:style>
    <style:style style:name="P30" style:family="paragraph" style:parent-style-name="Standard" style:list-style-name="L10">
      <style:paragraph-properties fo:text-align="start" style:justify-single-word="false"/>
    </style:style>
    <style:style style:name="P31" style:family="paragraph" style:parent-style-name="Standard" style:list-style-name="L13">
      <style:paragraph-properties fo:text-align="start" style:justify-single-word="false"/>
    </style:style>
    <style:style style:name="P32" style:family="paragraph" style:parent-style-name="Standard" style:list-style-name="L14">
      <style:paragraph-properties fo:text-align="start" style:justify-single-word="false"/>
    </style:style>
    <style:style style:name="P33" style:family="paragraph" style:parent-style-name="Standard" style:list-style-name="L15">
      <style:paragraph-properties fo:text-align="start" style:justify-single-word="false"/>
    </style:style>
    <style:style style:name="P34" style:family="paragraph" style:parent-style-name="Standard" style:list-style-name="L16">
      <style:paragraph-properties fo:text-align="start" style:justify-single-word="false"/>
    </style:style>
    <style:style style:name="P35" style:family="paragraph" style:parent-style-name="Standard" style:list-style-name="L17">
      <style:paragraph-properties fo:text-align="start" style:justify-single-word="false"/>
    </style:style>
    <style:style style:name="P36" style:family="paragraph" style:parent-style-name="Standard">
      <style:paragraph-properties fo:text-align="start"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37" style:family="paragraph" style:parent-style-name="Standard">
      <style:paragraph-properties fo:text-align="start" style:justify-single-word="false"/>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P3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39" style:family="paragraph" style:parent-style-name="Standard" style:list-style-name="L4">
      <style:paragraph-properties fo:text-align="start" style:justify-single-word="false"/>
      <style:text-properties fo:font-style="normal" fo:font-weight="normal" style:font-style-asian="normal" style:font-weight-asian="normal" style:font-style-complex="normal" style:font-weight-complex="normal"/>
    </style:style>
    <style:style style:name="P40" style:family="paragraph" style:parent-style-name="Standard" style:list-style-name="L5">
      <style:paragraph-properties fo:text-align="start" style:justify-single-word="false"/>
      <style:text-properties fo:font-style="normal" fo:font-weight="normal" style:font-style-asian="normal" style:font-weight-asian="normal" style:font-style-complex="normal" style:font-weight-complex="normal"/>
    </style:style>
    <style:style style:name="P41" style:family="paragraph" style:parent-style-name="Standard" style:list-style-name="L6">
      <style:paragraph-properties fo:text-align="start" style:justify-single-word="false"/>
      <style:text-properties fo:font-style="normal" fo:font-weight="normal" style:font-style-asian="normal" style:font-weight-asian="normal" style:font-style-complex="normal" style:font-weight-complex="normal"/>
    </style:style>
    <style:style style:name="P42" style:family="paragraph" style:parent-style-name="Standard" style:list-style-name="L7">
      <style:paragraph-properties fo:text-align="start" style:justify-single-word="false"/>
      <style:text-properties fo:font-style="normal" fo:font-weight="normal" style:font-style-asian="normal" style:font-weight-asian="normal" style:font-style-complex="normal" style:font-weight-complex="normal"/>
    </style:style>
    <style:style style:name="P43" style:family="paragraph" style:parent-style-name="Standard" style:list-style-name="L9">
      <style:paragraph-properties fo:text-align="start" style:justify-single-word="false"/>
      <style:text-properties fo:font-style="normal" style:font-style-asian="normal" style:font-style-complex="normal"/>
    </style:style>
    <style:style style:name="P44" style:family="paragraph" style:parent-style-name="Standard" style:list-style-name="L10">
      <style:paragraph-properties fo:text-align="start" style:justify-single-word="false"/>
      <style:text-properties fo:font-style="normal" style:font-style-asian="normal" style:font-style-complex="normal"/>
    </style:style>
    <style:style style:name="P45" style:family="paragraph" style:parent-style-name="Standard" style:list-style-name="L11">
      <style:paragraph-properties fo:text-align="start" style:justify-single-word="false"/>
      <style:text-properties fo:font-size="12pt" fo:font-style="normal" style:text-underline-style="none" style:font-size-asian="12pt" style:font-style-asian="normal" style:font-size-complex="12pt" style:font-style-complex="normal"/>
    </style:style>
    <style:style style:name="P46" style:family="paragraph" style:parent-style-name="Standard" style:list-style-name="L12">
      <style:paragraph-properties fo:text-align="start" style:justify-single-word="false"/>
      <style:text-properties fo:font-size="12pt" fo:font-style="normal" style:text-underline-style="none" style:font-size-asian="12pt" style:font-style-asian="normal" style:font-size-complex="12pt" style:font-style-complex="normal"/>
    </style:style>
    <style:style style:name="P47"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none"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fo:font-size="13pt" fo:font-style="italic" fo:font-weight="bold" style:font-size-asian="13pt" style:font-style-asian="italic" style:font-weight-asian="bold" style:font-size-complex="13pt" style:font-style-complex="italic"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itre 3</text:p>
      <text:p text:style-name="P2">06-13-20-27/03/12</text:p>
      <text:p text:style-name="P2"/>
      <text:p text:style-name="P7">Modèles de développement et trajectoires économiques</text:p>
      <text:p text:style-name="P7"/>
      <text:p text:style-name="P8"/>
      <text:p text:style-name="P23">1/ La Corée du Nord : Du succès industriel à la faillite d'un système.</text:p>
      <text:p text:style-name="P9"/>
      <text:p text:style-name="P8">A) Le système Nord-Coréen</text:p>
      <text:p text:style-name="P8"/>
      <text:p text:style-name="P6"><text:span text:style-name="T8">Un Etat totalitaire</text:span><text:span text:style-name="T1"> </text:span></text:p>
      <text:p text:style-name="P20"/>
      <text:list xml:id="list1455334922" text:style-name="L1">
        <text:list-item>
          <text:p text:style-name="P25">Dirigé par un parti des travailleurs (pas unique, mais tout puissant) et de l'armée (très puissante depuis 1998, année au cours de laquelle Kim Jong-Il lance la politique de l'armée prioritaire, et la reprise du programme nucléaire) , au dessus desquels se trouve la famille Kim.<text:line-break/>Kim Il-Sung (1948-1994)<text:line-break/>Kim Jong-Il(depuis 1997 en raison de 3 années de deuil), qui était l'objet d'un très fort culte de la personnalité.<text:line-break/>Kim Jong-Un, depuis 2011, dont la succession était prévue depuis 2010<text:line-break/>On parle ainsi souvent de « dynastie Kim ».<text:line-break/></text:p>
        </text:list-item>
      </text:list>
      <text:list xml:id="list1257908746" text:style-name="L2">
        <text:list-item>
          <text:p text:style-name="P26">Une dictature qui repose sur l'éducation, les médias, un contrôle strict de la population et un appareil policé, pénitentiaire et concentrationnaire.</text:p>
        </text:list-item>
      </text:list>
      <text:p text:style-name="P6"/>
      <text:p text:style-name="P18"><text:span text:style-name="T2">Un système socialiste</text:span><text:span text:style-name="T1"> </text:span></text:p>
      <text:p text:style-name="P21">Des 1948, lors de l'installation du régime communiste s'installe ce système.</text:p>
      <text:p text:style-name="P21"/>
      <text:list xml:id="list978403329" text:style-name="L3">
        <text:list-item>
          <text:p text:style-name="P27">Nationalisation des terres, des biens privés et des moyens de production et de transport</text:p>
          <text:p text:style-name="P27"/>
        </text:list-item>
        <text:list-item>
          <text:p text:style-name="P27">planification centralisée</text:p>
          <text:p text:style-name="P27"/>
        </text:list-item>
        <text:list-item>
          <text:p text:style-name="P27">unité de travail (entreprise dans l'industrie, ferme d’État dans le monde agricole)et contrôle des migrations intérieures</text:p>
          <text:p text:style-name="P27"/>
        </text:list-item>
        <text:list-item>
          <text:p text:style-name="P27">système productif reposant sur l'accroissement de la production agricole et le développement de l'industrie lourde.</text:p>
          <text:p text:style-name="P27"/>
        </text:list-item>
      </text:list>
      <text:p text:style-name="P6">Quelques transformations se sont opérées avec le temps.</text:p>
      <text:p text:style-name="P6"/>
      <text:p text:style-name="P17">Le Juch'e </text:p>
      <text:p text:style-name="P17"/>
      <text:list xml:id="list2025079546" text:style-name="L4">
        <text:list-item>
          <text:p text:style-name="P39">Autonomie, indépendance, autosuffisance. On ne dépend pas du monde extérieur, et les relations économiques à l'international sont donc ainsi très limitées.</text:p>
          <text:p text:style-name="P39"/>
        </text:list-item>
        <text:list-item>
          <text:p text:style-name="P39">Avec la grande famine des années 1990, le Juch'e a perdu en crédibilité.<text:line-break/>Terme utilisé pour la première fois par Kim Il-Sung en décembre 1955.</text:p>
        </text:list-item>
      </text:list>
      <text:p text:style-name="P22"/>
      <text:p text:style-name="P22"/>
      <text:p text:style-name="P22"/>
      <text:p text:style-name="P17"><text:soft-page-break/>Mouvements de mobilisation des masses populaires :</text:p>
      <text:p text:style-name="P17"/>
      <text:list xml:id="list1324541741" text:style-name="L5">
        <text:list-item>
          <text:p text:style-name="P40">Ces mobilisations visent à accentuer la production, et sont souvent associées au « Grand Bond en Avant » Chinois</text:p>
        </text:list-item>
      </text:list>
      <text:p text:style-name="P22"><text:tab/>(Ch'ollima en 1958, faisant référence au cheval mythique Coréen se déplaçant en fendant <text:tab/>l'éclair)</text:p>
      <text:p text:style-name="P22"/>
      <text:list xml:id="list2038489607" text:style-name="L6">
        <text:list-item>
          <text:p text:style-name="P41">Le but est de rentabiliser plus de temps de travail, et d'instrumentaliser.</text:p>
        </text:list-item>
      </text:list>
      <text:p text:style-name="P22"><text:tab/>→ Déplacements de populations contrôlés (des villages entiers pouvaient être mobilisés)</text:p>
      <text:p text:style-name="P22"/>
      <text:list xml:id="list1221654033" text:style-name="L7">
        <text:list-item>
          <text:p text:style-name="P42">La Cinématographie Nord-Coréenne s'est beaucoup inspirée de ses mouvements-là.</text:p>
        </text:list-item>
      </text:list>
      <text:p text:style-name="P22"><text:tab/>→ Perte d'intensité depuis les années 90, mais forte importance dans les décennies <text:tab/>antérieures.</text:p>
      <text:p text:style-name="P22"/>
      <text:p text:style-name="P11">B) Un certain succès industriel</text:p>
      <text:p text:style-name="P22">(1950-1960)</text:p>
      <text:p text:style-name="P22"/>
      <text:p text:style-name="P22">Un certain nombre de plans adoptés, qui ne sont pas réguliers sur la durée.</text:p>
      <text:p text:style-name="P22">→ Apparition de difficultés au fur et à mesure du temps.</text:p>
      <text:p text:style-name="P22"/>
      <text:list xml:id="list1529117086" text:style-name="L8">
        <text:list-item>
          <text:p text:style-name="P28"><text:span text:style-name="T6">1954-1956</text:span> : Lancement du plan triennal de reconstruction d'après-guerre.</text:p>
          <text:p text:style-name="P28">Il est basé sur l'industrie lourde et la collectivisation de la production agricole.</text:p>
          <text:p text:style-name="P28">Assistance de l'URSS, de la Chine, et des pays d'Europe de l'Est. (Les « volontaires » Chinois de la guerre de Corée vont rester sur le sol Nord-Coréen quelques années pour aider à la reconstruction ; aides financières, médicales)</text:p>
          <text:p text:style-name="P28"/>
        </text:list-item>
        <text:list-item>
          <text:p text:style-name="P28"><text:span text:style-name="T6">1957-1961 </text:span><text:span text:style-name="T7">: </text:span>Nouveau Plan quinquennal, qui a pour objectif de doubler le PNB et la production agricole du pays. (parallèlement au mouvement Ch'ollima)<text:line-break/>On est toujours dans un contexte de propagande, et dans un discours de la nécessité d'unifier le pays, en présentant le régime Nord-Coréen comme celui qui arrivera à rassembler la Corée.</text:p>
          <text:p text:style-name="P28">→ Se développer économiquement de façon plus importante que le Sud afin d'être attrayante.<text:line-break/>Il s'agit ainsi de la « base révolutionnaire pour l'unification Coréenne »</text:p>
          <text:p text:style-name="P28"/>
        </text:list-item>
        <text:list-item>
          <text:p text:style-name="P28"><text:span text:style-name="T6">1965 </text:span>: Le plan annoncé (plan septennal) qui devait durer de 1961 à 1967, est suspecté de ne pas pouvoir atteindre les objectifs prévus.<text:line-break/>Les premières failles apparaissent, essentiellement dans le système agricole.<text:line-break/>Stabilisation puis déclinaison de la production agricole, appauvrissement des terres, perte de rendement</text:p>
        </text:list-item>
      </text:list>
      <text:p text:style-name="P6"/>
      <text:p text:style-name="P10">C) L’économie Nord-Coréenne : entre crises et réformes</text:p>
      <text:p text:style-name="P10"/>
      <text:p text:style-name="P3">Les failles au sein du système vont se creuser, tout en étant maintenues en deçà d'un certain seuil.</text:p>
      <text:p text:style-name="P3"/>
      <text:p text:style-name="P16">Tentatives de réformes et ouverture du pays</text:p>
      <text:p text:style-name="P15"/>
      <text:list xml:id="list67510528" text:style-name="L9">
        <text:list-item>
          <text:p text:style-name="P29">Timide ouverture de la seconde moitié des années 1980, illustrée par un certain nombre de décisions.</text:p>
          <text:p text:style-name="P29"/>
        </text:list-item>
        <text:list-item>
          <text:p text:style-name="P29"><text:span text:style-name="T6">1984</text:span> : Promulgation de deux lois autorisant respectivement l'implantation de sociétés mixtes <text:soft-page-break/>(<text:span text:style-name="T1">joint-ventures</text:span><text:span text:style-name="T4">) et l’accueil de touristes étrangers sur des aires localisées.<text:line-break/>Ces lois permettent rapidement l'installation de plus d'un centaine de sociétés mixtes à Pyongyang, Nampo, où encore Wonsan.<text:line-break/>A l'époque, on envisage une ouverture de la Corée du Nord sur un modèle assez proche de celui en train de s'opérer en Chine.<text:line-break/>Certains pays occidentaux s'intéressent à cette évolution. (Visite de Mitterrand à PY en 1980, début d'investissements..)</text:span></text:p>
          <text:p text:style-name="P43"/>
        </text:list-item>
        <text:list-item>
          <text:p text:style-name="P29"><text:span text:style-name="T4">La politique économique du troisième plan septennal (1987-1993) met l'accent sur </text:span><text:span text:style-name="T4">l'ouverture, le développement, et la restructuration de l'économie. Elle planifie également la mise en place d'une révolution technologique, pour essayer d'améliorer la production.<text:line-break/></text:span><text:span text:style-name="T4">Arrivée, en même temps, d'un certain nombre de dirigeants technocrates, qui observent </text:span><text:span text:style-name="T4">l'évolution en Chine et en URSS.</text:span></text:p>
          <text:p text:style-name="P43"/>
        </text:list-item>
        <text:list-item>
          <text:p text:style-name="P43"><text:span text:style-name="T6">28 Novembre 1991 </text:span>: Création d'une zone de libre-échange incluant les municipalités de Rajin et de Sŏnbong situées dans le Nord-Est du pays. (Qui deviendra RaSon)<text:line-break/>Mise en place de certaines prérogatives permettant l'investissement étranger en Corée du Nord.<text:line-break/>→Cette période correspond également à un tentative de rapprochement du Sud vers le Nord.</text:p>
          <text:p text:style-name="P43"/>
        </text:list-item>
        <text:list-item>
          <text:p text:style-name="P43"><text:span text:style-name="T6">Octobre 1992 et Janvier 1993</text:span> : Publication de deux séries de lois concernant les investissements étrangers, les zones de libre-échange, les taxes, la location de terre, et les devises étrangères.<text:line-break/>→ Volonté du régime NC de s'ouvrir et d'attirer les investissements étrangers. Mais ces lois n'ont jamais été beaucoup appliquées, car le régime n'a jamais su se positionner par rapport à l'ouverture. Les décisions étaient prises sans que le régime se réforme en profondeur.</text:p>
          <text:p text:style-name="P43"/>
        </text:list-item>
        <text:list-item>
          <text:p text:style-name="P43">Ce début d'ouverture est à la fois le résultat de l'influence chinoise et de l'ascendance prise par les réformistes présents au sein de l'appareil d'Etat Nord-Coréen.</text:p>
          <text:p text:style-name="P43">Les vétérans de la Guerre de Corée et les révolutionnaires des années 30 disparaissent les uns après les autres, avec ainsi l'influence des éléments les plus conservateurs du régime.</text:p>
          <text:p text:style-name="P43"/>
        </text:list-item>
        <text:list-item>
          <text:p text:style-name="P43">Mesures trop timides aux résultats très limités.<text:line-break/>L'ouverture de zones et la proclamation de l’accueil d'investissements étrangers ne suffit pas, les infrastructures NC sont vétustes, désuètes, inefficaces. (Réseaux routiers, infrastructures portuaires, problèmes d'approvisionnement en énergie)<text:line-break/>+complexité de l'administration générale du pays.</text:p>
          <text:p text:style-name="P43">→ Crainte que les réformes de fond ne fassent disparaître le régime, d'où le peu d'investissement de la part des NC.</text:p>
          <text:p text:style-name="P43">L'économie coréenne continue ainsi son déclin.</text:p>
          <text:p text:style-name="P43"/>
        </text:list-item>
        <text:list-item>
          <text:p text:style-name="P43">Jusqu'au début des années 1990, l'économie nord-coréenne doit essentiellement sa survie aux assistances énergétiques de l'URSS et de la Chine.</text:p>
        </text:list-item>
      </text:list>
      <text:p text:style-name="P21"/>
      <text:p text:style-name="P17">Chute de l'URSS et déclin de l'économie</text:p>
      <text:list xml:id="list1243742821" text:continue-numbering="true" text:style-name="L9">
        <text:list-header>
          <text:p text:style-name="P43"/>
        </text:list-header>
        <text:list-item>
          <text:p text:style-name="P43">La Chute de l'URSS et les nouvelles orientations stratégiques de la Chine portent un coup fatal à l'économie NC déjà fragile depuis le début des années 1970.</text:p>
          <text:p text:style-name="P43">→ Pénurie énergétique, le nerf du fonctionnement économique du pays ne fonctionne plus.<text:line-break/>A la fin des années 1980-début des années 1990, l'URSS normalise ses relations diplomatiques avec la Corée du Sud, discutant ainsi son accord avec le régime NC.<text:line-break/>L'URSS a besoin de devises, et va s'orienter davantage vers une monétarisation des <text:soft-page-break/>échanges, remplaçant ainsi le troc. Le peu de moyens de la Corée du Nord ne lui permettent pas de poursuivre l'échange.<text:line-break/>Il est donc bien plus intéressant pour l'URSS d'accroître ses relations avec la CS plutôt que d' « assister » la CN.<text:line-break/>Dans le même temps, la Chine modifie sa stratégie en se rapprochant également de la CS.<text:line-break/>Cependant, la Chine continuera d'assister le régime NC, en évitant au moins l’effondrement politique.<text:line-break/>Ces facteurs sont majoritairement à l'origine de la chute brutale de l'économie NC.</text:p>
          <text:p text:style-name="P43"/>
        </text:list-item>
        <text:list-item>
          <text:p text:style-name="P43">Ce nouveau contexte géopolitique porte un coup fatal à une économie NC déjà fragilisée.<text:line-break/>Cette fragilité est issue des choix de développement : Maintien du pays dans l'autosuffisance, développement de l'industrie lourde au détriment de l'industrie des biens de consommation, dégradation de l'environnement suite à une volonté d'augmenter la production agricole...(politiques agricoles non durables, ayant pour effet d'appauvrir la superficie agricole exploitable)<text:line-break/>→ Crise économique, mais aussi alimentaire.</text:p>
          <text:p text:style-name="P43"/>
        </text:list-item>
        <text:list-item>
          <text:p text:style-name="P43">1995 : appel à l'aide alimentaire (en dépit du <text:span text:style-name="T1">Juch'e</text:span>..)<text:line-break/>La raison invoquée par Pyongyang réside dans la présence de catastrophes naturelles (de fortes inondations qui dévastent un certain nombre de régions, ayant un impact sur une production agricole déjà très faible, d'un pays sans réserves)<text:line-break/>Ces inondations sont d'ailleurs fortement aggravées par le déboisement des terres, favorisant le ruissellement.</text:p>
          <text:p text:style-name="P43"/>
        </text:list-item>
        <text:list-item>
          <text:p text:style-name="P43">Entre 1995 et 1999, la Corée du nord a reçu plus d'un milliard de dollars d'aide alimentaire de la part des Nations Unies, d'ONG, de la Chine, de la Corée du Sud, du Japon et des USA.</text:p>
          <text:p text:style-name="P43"/>
        </text:list-item>
        <text:list-item>
          <text:p text:style-name="P43">Cette situation économique et alimentaire désastreuse peut également être illustrée par une crise démographique.<text:line-break/>Indices démographiques dramatiques : la famine aurait fait entre 300K(Source NC) et 2M(Source Internationale) de morts.<text:line-break/>Il est d'ailleurs très difficile d'évaluer aujourd'hui la population exacte en Corée du Nord.</text:p>
          <text:p text:style-name="P43"/>
        </text:list-item>
        <text:list-item>
          <text:p text:style-name="P43">Désastreuse situation économique qui a provoqué la fuite de milliers de NC en Chine.<text:line-break/>A partir de 1997-1998,flux importants de « réfugiés » qui viennent subvenir à leurs besoins en Chine (puis dans d'autres pays tiers, pour aller même jusqu'en Corée du Sud...)</text:p>
          <text:p text:style-name="P43"/>
        </text:list-item>
        <text:list-item>
          <text:p text:style-name="P43">Ces départs sont aussi accentués par une discrimination volontaire(de la part de l'Armée et de l'Administration), à la fois sociale et démographique, de la part du régime nord-coréen dans la distribution des vivres.<text:line-break/>→ Marginalisation de catégories sociales (importante pour la ruralité, et dans les zones septentrionales particulièrement)</text:p>
          <text:p text:style-name="P43"/>
        </text:list-item>
        <text:list-item>
          <text:p text:style-name="P43">Dégradations des indicateurs économiques<text:line-break/>→ Récession économique très forte, effondrement des exportations</text:p>
          <text:p text:style-name="P43"/>
        </text:list-item>
        <text:list-item>
          <text:p text:style-name="P43">Le retour d'un taux de croissance positif à la fin des années 1990 est expliqué par l'adoption de nouvelles réformes prises en 1998 et qui se poursuivront dans le courant des années 2000.</text:p>
          <text:p text:style-name="P43"/>
        </text:list-item>
      </text:list>
      <text:p text:style-name="P12"><text:span text:style-name="T3">Premières mesures prises par Kim Jong-Il prises dès 1998, favorisant le pouvoir dont dispose l'armée :</text:span><text:line-break/><text:soft-page-break/></text:p>
      <text:list xml:id="list2059011902" text:style-name="L10">
        <text:list-item>
          <text:p text:style-name="P44">Modification de la Constitution de l'Etat afin de permettre le lancement d'une nouvelle stratégie économique axée sur l'attrait des investissements étrangers et sur le développement du commerce extérieur.</text:p>
          <text:p text:style-name="P44"/>
        </text:list-item>
        <text:list-item>
          <text:p text:style-name="P30"><text:span text:style-name="T4">Nouvelle législation concernant les investissements étrangers, offrant notamment aux </text:span><text:span text:style-name="T1">joints-ventures</text:span><text:span text:style-name="T4"> des conditions fiscales intéressantes</text:span></text:p>
          <text:p text:style-name="P44"/>
        </text:list-item>
        <text:list-item>
          <text:p text:style-name="P44">Autorisation des fermes coopératives, des entreprises et des administrations locales à développer leur propre stratégie.</text:p>
          <text:p text:style-name="P44"/>
        </text:list-item>
      </text:list>
      <text:p text:style-name="P21">Ces mesures vont être poursuivies au début des années 2000, dans le contexte assez particulier de « Sommet inter-Coréen ».</text:p>
      <text:p text:style-name="P21"/>
      <text:p text:style-name="P16">Accélération des réformes dans la première moitié des années 2000 :</text:p>
      <text:p text:style-name="P12"/>
      <text:list xml:id="list394998931" text:style-name="L11">
        <text:list-item>
          <text:p text:style-name="P45">Contexte positif du premier sommet inter-coréen (Rencontre KIM/KIM, prix Nobel de la paix à Kim Dae-Jung qui a financé la plupart des aides à la CN)</text:p>
          <text:p text:style-name="P45"/>
        </text:list-item>
        <text:list-item>
          <text:p text:style-name="P45">Fondation d'un Institut d'étude du capitalisme en CN.<text:line-break/>-Mise en place d'un dialogue avec un certain nombre d'autres pays<text:line-break/>-Envoi d'un certain nombre de délégations à travers le monde (notamment par la Chine, dont la CN peut facilement s'inspirer)</text:p>
          <text:p text:style-name="P45"/>
        </text:list-item>
        <text:list-item>
          <text:p text:style-name="P45">Réformes dans le secteur agricole : mini-libéralisation du secteur permettant à la paysannerie de cultiver en partie pour ses besoins, et lui permettant de vendre une partie de sa production sur les marchés.</text:p>
          <text:p text:style-name="P45"/>
        </text:list-item>
        <text:list-item>
          <text:p text:style-name="P45">Réformes du 1er Juillet 2002 : augmentation des salaires des ouvriers, libéralisation des prix, autorisation d'ouvrir des marchés libres(possibilité d'acheter des productions de l'extérieur, notamment venant de producteurs partenaires), utilisation des devises étrangères sur les marchés et dans les magasins, encouragement du commerce extérieur...<text:line-break/>Ces réformes tentent de mettre en place la création d'un secteur libre, qui reste cependant contrôlé, localisé, et destiné à une population partielle.<text:line-break/>→ On a donc une économie à deux vitesses.Une économie libéralisée, avec des acteurs en connexion avec l'extérieur par le billet du commerce, qui coexiste avec une autre économie plus traditionnelle.</text:p>
          <text:p text:style-name="P45"/>
        </text:list-item>
        <text:list-item>
          <text:p text:style-name="P45">Création d'une nouvelle zone économique spéciale à Sinŭiju le 12/09/2002, du développement de la zone de Kaesŏng, qui deviendra opérationnelle à partir de 2004.</text:p>
          <text:p text:style-name="P45"/>
        </text:list-item>
        <text:list-item>
          <text:p text:style-name="P45">Fin 2004 : second marché libre crée à Pyongyang où les petits commerces continuent de se développer.</text:p>
        </text:list-item>
      </text:list>
      <text:p text:style-name="P5"/>
      <text:p text:style-name="P5">Ces réformes visent à libéraliser relativement l'économie, et sont majoritairement tournées vers le secteur agricole, qui doit être relevé. L'aide alimentaire dans la première moitié des années 2000 est toutefois maintenue.</text:p>
      <text:p text:style-name="P5"/>
      <text:p text:style-name="P12"><text:span text:style-name="T3">Une ouverture plus efficace que celle du tournant des années 90 ?</text:span><text:line-break/></text:p>
      <text:list xml:id="list2156013862" text:style-name="L12">
        <text:list-item>
          <text:p text:style-name="P46">Ces mesures sont incontestablement à l'origine d'améliorations (première moitié des années <text:soft-page-break/>2000 marquée par un taux de croissance positif), mais une économie qui reste dépendante des productions agricoles, halieutiques(pêche) et minières, ainsi que l'importance des fournitures énergétiques, indispensables pour alimenter l'industrie manufacturée.(lorsqu'elle n'en a pas les moyens, elle se les procures par le biais d'une assistance → croissance limitée à la quantité des fournitures)<text:line-break/>Il s'agit d'une économie encore fragile, très sensible aux contextes politiques.</text:p>
          <text:p text:style-name="P46"/>
        </text:list-item>
        <text:list-item>
          <text:p text:style-name="P46">Le climat et le contexte géopolitique autour de la question nucléaire sont des facteurs prédominants (essais nucléaires d'octobre 2006 et de mai 2009, inondations d'août 2007 et sécheresse hivernale de 2007-2008)</text:p>
          <text:p text:style-name="P46">Sanctions apposées régulièrement.</text:p>
          <text:p text:style-name="P46"/>
        </text:list-item>
        <text:list-item>
          <text:p text:style-name="P46">Ils expliquent en partie l'évolution chaotique du taux de croissance économique depuis 2006 : -1,1% en 2006, -2,3% en 2007 et +3,7% en 2008.</text:p>
          <text:p text:style-name="P46"/>
        </text:list-item>
        <text:list-item>
          <text:p text:style-name="P46">Important déficit énergétique, infrastructures obsolètes.<text:line-break/>Les réformes mises en places sont trop timides et touchent de façon trop inégale le territoire, focalisées sur des zones dites « ouvertes » ou la capitale coréenne.<text:line-break/>La société non plus n'a pas été touchée de façon égale.<text:line-break/>Cette économie à deux vitesses est marquée par l'apparition de commerçants obtenant des devises étrangères.<text:line-break/>→ Réforme monétaire en 2009, dont l'objectif était d'éviter que les commerçants en question ne s'enrichissent, risquant de creuser les inégalités.</text:p>
          <text:p text:style-name="P46"/>
        </text:list-item>
        <text:list-item>
          <text:p text:style-name="P46">Le pays est encore pauvre, PIB de 1000$/an (=5% de celui de la CS)<text:line-break/>La malnutrition subsiste dans un certain nombre de régions. De façon cyclique, il y a un besoin de faire appel à l'aide alimentaire.(Dont la CN se sert comme prétexte afin de stopper son programme nucléaire.)</text:p>
          <text:p text:style-name="P46"/>
        </text:list-item>
        <text:list-item>
          <text:p text:style-name="P46">La Corée du Nord aujourd'hui tente de s'ouvrir (création de zones économiques sur le littoral, visites en Chine entre 2010 et 2011) en étant toutefois maintenue par la Chine d'un côté et la CS de l'autre. Ces pays constituent des acteurs importants pour la CN sous le plan de l'alimentaire, du commerce extérieur, des investissements, de l'énergie. C'est par le biais de ces réformes que la CN aurait des chances de retrouver sa croissance sur un plus long terme.<text:line-break/></text:p>
        </text:list-item>
      </text:list>
      <text:p text:style-name="P21"/>
      <text:p text:style-name="P14">2/ La trajectoire économique de la Corée du Sud depuis 1953</text:p>
      <text:p text:style-name="P13"/>
      <text:p text:style-name="P11">A)Genèse et fonctionnement de « l'entreprise Corée »</text:p>
      <text:p text:style-name="P4"><text:line-break/>(<text:span text:style-name="T4">Terme employé afin de mettre l'accent sur le fait que la Corée s'est majoritairement développée grâce à ses entreprises.)</text:span></text:p>
      <text:p text:style-name="P4"/>
      <text:list xml:id="list766852578" text:style-name="L13">
        <text:list-item>
          <text:p text:style-name="P31">Expression empruntée à des économistes à la fin des années 90, qui ont étudié le modèle de développement sud-coréen.</text:p>
          <text:p text:style-name="P31"/>
        </text:list-item>
        <text:list-item>
          <text:p text:style-name="P31">Un modèle qui a fonctionné sur la mise en place d'un capitalisme autoritaire fondé sur une alliance entre un Etat dictatorial, puissant, des grands groupes industriels(chaeb<text:span text:style-name="T4">ŏ</text:span>l) et des banques(qui ont permis aux entreprises d'obtenir des crédits), très longtemps nationalisées.</text:p>
          <text:p text:style-name="P31"/>
        </text:list-item>
        <text:list-item>
          <text:p text:style-name="P31"><text:soft-page-break/>Mobilisation de la population pour le développement national.<text:line-break/>Le contexte dictatorial a relativement facilité cette mobilisation de la population (propagande, spectre de la Corée du Nord et de son développement)<text:line-break/>→ Il faut donc relativiser la notion de « miracle économique », puisqu'un certain nombre de forces ont été activées afin de permettre cette progression économique (sacrifice de la liberté individuelle, démocratisation du pays..)</text:p>
          <text:p text:style-name="P31"/>
        </text:list-item>
        <text:list-item>
          <text:p text:style-name="P31">En 1953, la CS est dévastée, les faibles infrastructures restantes sont en parties détruites, 70% de la superficie de Séoul sont en ruines.<text:line-break/>A ce moment-là, la CS abrite une infime partie de l'héritage de la colonisation Japonaise sur la péninsule (15%), et ne dispose pas de ressources minérales.<text:line-break/>L'industrie principale repose sur l'exploitation agricole (sucre, farine, coton)<text:line-break/>→ Il s'agit donc d'un pays très pauvre (manque de logements, problèmes alimentaires..), en très mauvaise position sur l'échelle mondiale de l'indice de développement des pays.</text:p>
          <text:p text:style-name="P31"/>
        </text:list-item>
        <text:list-item>
          <text:p text:style-name="P31">En 2010, le PIB est de 20000$/hab , contre 65dollars/hab en 1950<text:line-break/>Il s'agit aujourd'hui de la 13eme puissance mondiale.</text:p>
          <text:p text:style-name="P31"/>
        </text:list-item>
        <text:list-item>
          <text:p text:style-name="P31">Entre ces deux périodes, l'évolution peut être illustrée par certaines données statistiques. -durant les années 65-80, un taux de croissance annuel &gt; 10% , dont le coup d'arrêt va être marqué par la crise économique 98-99 qui a touché toute l'Asie entière.<text:line-break/>-La Crise de 2008 a touché quelque peu l'économie Sud-Coréenne, qui s'est toutefois relevée rapidement avec un nouvelle hausse du taux de croissance.</text:p>
          <text:p text:style-name="P31"/>
        </text:list-item>
        <text:list-item>
          <text:p text:style-name="P31">Aujourd'hui, la CS est une puissance dotée d'un tissu industriel diversifié.<text:line-break/>-Une industrie légère importante (textile, électronique, automobile) <text:line-break/>-Une industrie lourde (chimique, sidérurgique, et dans la construction de navires)<text:line-break/>→ Elle est l'une des premières puissances mondiales dans l'automobile, et dans l'électronique, elle est également l'un des principaux producteurs d'acier, en dominant le secteur des chantiers navals (dépassée par la Chine dans certains domaines depuis peu)</text:p>
          <text:p text:style-name="P31"/>
        </text:list-item>
        <text:list-item>
          <text:p text:style-name="P31">Le port de Busan est le 5 eme plus grand port mondial. Cela souligne l'importance du commerce extérieur dans l'économie Sud-Coréenne, puisqu'il s'agit d'une plate-forme d'exportation importante. L'importance de ce port confirme l'intégration de la CS dans l'Asie Orientale comme aire de modernité et de puissance économique.</text:p>
          <text:p text:style-name="P31"/>
        </text:list-item>
        <text:list-item>
          <text:p text:style-name="P31">La Corée du Sud est donc un pays riche, industrialisé (intègre l'OCDE en 1996), dont les différents indicateurs économiques, le comportement des habitants, et l'importance de la société de consommation soulignent la position aujourd'hui.</text:p>
        </text:list-item>
      </text:list>
      <text:p text:style-name="P10"><text:line-break/><text:span text:style-name="T5">B)Comment expliquer cette industrialisation si rapide ?</text:span></text:p>
      <text:p text:style-name="P16"/>
      <text:p text:style-name="P16">Des aides internationales multiples</text:p>
      <text:p text:style-name="P6"/>
      <text:list xml:id="list575362574" text:style-name="L14">
        <text:list-item>
          <text:p text:style-name="P32">Entre 1945 et 1948, versement d'une aide Américaine (525M $) sous forme de dons et de prêts. Ceci s'accompagne d'un certain nombre de prises de décisions dans le domaine agricole afin d'essayer d'augmenter la production. Malgré cela, la guerre de Corée va ruiner ces faibles améliorations.</text:p>
          <text:p text:style-name="P32"/>
        </text:list-item>
        <text:list-item>
          <text:p text:style-name="P32">En 1953, la Corée du Sud est donc à reconstruire, et le pays va de ce fait bénéficier d'une aide étrangère importante. Celle-ci permet de relancer l'économie du pays partiellement par <text:soft-page-break/>une reconstruction du territoire.<text:line-break/>Entre 1953 et 1955, cette aide est très importante.</text:p>
          <text:p text:style-name="P32">Durant la guerre de Corée, la CS est présentée comme nation agressée, et les aides financières sont donc partiellement en provenance d'aides internationales (15%), et d'une « agence de la reconstruction de la Corée ».<text:line-break/>Cette aide permet de reconstruire des logements, réhabiliter les infrastructures, et moderniser le tissu industriel.</text:p>
          <text:p text:style-name="P32"/>
        </text:list-item>
        <text:list-item>
          <text:p text:style-name="P32">Ajout d'une aide Américaine. Les USA demeurent le principal partenaire de la Corée du Sud , d'autant plus qu'il s'agit pour les USA de répondre à des objectifs stratégiques visant à contenir le communisme en Asie (URSS, Vietnam, CN). La CS est donc une pièce essentielle dans la stratégie de l'encerclement. En échange de la soumission de la CS, les USA vont ainsi accorder une aide financière, ainsi qu'un transfert de technologies au début des années 1960.</text:p>
          <text:p text:style-name="P32"/>
        </text:list-item>
        <text:list-item>
          <text:p text:style-name="P32">La Corée du Sud normalise ses relations avec le Japon en 1965. Cette normalisation se fait plutôt rapidement au vu de la colonisation.<text:line-break/>Cette normalisation diplomatique est très importante en raison des volets économiques et commerciaux qui vont amener une coopération. Le Japon s'engage ainsi à assister la Corée du Sud, à un moment où il se développe rapidement économiquement. <text:line-break/>→ Flux financiers importants.</text:p>
          <text:p text:style-name="P32"/>
        </text:list-item>
        <text:list-item>
          <text:p text:style-name="P32">Ce triangle USA-CS-JAP <text:s/>va jouer un rôle important sur le plan de la relance, appuyé par la proximité entre les dirigeants des 3 pays.</text:p>
          <text:p text:style-name="P32">-Rhee Syngman est en effet très proche des USA et va finir par s'exiler à Hawaï.</text:p>
          <text:p text:style-name="P32">-Park Chung-hee est relativement proche du Japon (ayant servi dans l'armée Japonaise <text:s/>durant les années 30-40). C'est lui qui va pousser à la normalisation diplomatique, prédominant dans l'élaboration de stratégies économiques et commerciales.</text:p>
          <text:p text:style-name="P32">→ Cette assistance internationale n'est toutefois pas la seule explication à la relance économique, même si elle a <text:s/>permis de poser les bases d'un processus de ré-industrialisation..</text:p>
        </text:list-item>
      </text:list>
      <text:p text:style-name="P6"/>
      <text:p text:style-name="P16">L'efficacité des plans quinquennaux</text:p>
      <text:list xml:id="list89327871" text:continue-numbering="true" text:style-name="L14">
        <text:list-header>
          <text:p text:style-name="P32"/>
        </text:list-header>
        <text:list-item>
          <text:p text:style-name="P32">Mise en place d'une politique de développement économique soutenue par l'Etat, et notamment de plans quinquennaux lancés par Park Chung-Hee au début des années 1960.<text:line-break/>Il ne s'agit pas d'un régime communiste, mais d'un Etat dirigé par l'armée, mettant en place une planification économique directement dirigée par l'Etat.<text:line-break/>Ces plans vont ainsi diriger l'économie Sud-Coréenne en suivant une certaine logique de développement économique industriel fructueux.</text:p>
          <text:p text:style-name="P32"/>
        </text:list-item>
        <text:list-item>
          <text:p text:style-name="P32"><text:span text:style-name="T6">1962-1966</text:span> : Lancement du premier plan, dont l'objectif est d'améliorer les industries déjà existantes, majoritairement les industries légères. (agro-alimentaire, textile)<text:line-break/>Il s'agit de répondre aux besoins de la population, mais aussi de mettre en place une industrie légère susceptible d'exporter rapidement.</text:p>
          <text:p text:style-name="P32"/>
        </text:list-item>
        <text:list-item>
          <text:p text:style-name="P32"><text:span text:style-name="T6">1967-1971</text:span> : Lancement du deuxième plan, où l'on voit émerger une industrie textile et de matériel électrique davantage orienté vers l'exportation.</text:p>
          <text:p text:style-name="P32"/>
        </text:list-item>
        <text:list-item>
          <text:p text:style-name="P32"><text:span text:style-name="T6">1972-1976</text:span> : Lancement du troisième plan, donnant la priorité cette fois-ci à l'industrie lourde.<text:line-break/>→ Très fort développement de la sidérurgie, de la chimie, et des sentiers navals, qui sont à <text:soft-page-break/>ce moment-là des secteurs très dynamiques.<text:line-break/>Parallèlement, les autorités se lancent dans le développement et la modernisation des campagnes(volonté d'accroître la production agricole) → Projet Saemaŭl.</text:p>
          <text:p text:style-name="P32"/>
        </text:list-item>
        <text:list-item>
          <text:p text:style-name="P32"><text:span text:style-name="T6">1977-1981</text:span> : Lancement du quatrième plan, dont la priorité est donnée à l'industrie de consommation, avec un financement important dans le développement des technologies.<text:line-break/>→ Emergement dans les années 80 d'une production électronique et automobile importante, fortement tournée vers l'exportation.</text:p>
          <text:p text:style-name="P32"/>
        </text:list-item>
        <text:list-item>
          <text:p text:style-name="P32"><text:span text:style-name="T6">1982-1986 </text:span>: Lancement du cinquième plan, qui met l'accent sur le renforcement des exportations. La CS s'affirme comme un acteur non-négligeable des échanges internationaux.</text:p>
          <text:p text:style-name="P32"/>
        </text:list-item>
        <text:list-item>
          <text:p text:style-name="P32">C'est dans le courant des années 80 que la balance commerciale (rapport exp/imp) devient excédentaire (exp&gt;imp) alors que jusqu'ici elle était déficitaire (imp&gt;exp). Ceci permet au régime SC d'obtenir des devises, et de rembourser une partie de la dette sédentaire des années suivant la guerre de Corée.</text:p>
          <text:p text:style-name="P32">Parallèlement, ces années 80 sont marquées par un timide émergement de la libéralisation du marché domestique.</text:p>
          <text:p text:style-name="P32"/>
        </text:list-item>
        <text:list-item>
          <text:p text:style-name="P32"><text:span text:style-name="T6">1987-1991</text:span> : Lancement du sixième plan, avec le maintien du développement des exportations, de la libéralisation, accompagné par la réduction de la dette extérieure. A cela s'ajoute le début de délocalisation d'entreprises SC à l'étranger, développant des activités dans un premier temps en Asie du Sud-Est, puis en Europe et en Amérique du Nord.</text:p>
          <text:p text:style-name="P32"/>
        </text:list-item>
        <text:list-item>
          <text:p text:style-name="P32"><text:span text:style-name="T6">1992-1997 </text:span>: Lancement du septième plan, durant lequel la priorité est donnée au développement des nouvelles hautes technologies, accompagné d'une croissance des investissements de l'Etat notamment dans la recherche et le développement. (La CS est l'un des pays du monde avec le Japon qui consacre une majeure partie de son PIB dans ces secteurs-là, avec environ 3%)</text:p>
          <text:p text:style-name="P32"/>
        </text:list-item>
        <text:list-item>
          <text:p text:style-name="P32">L'ensemble de ces plans quinquennaux à objectifs ciblés concernant des secteurs différents est une explication majeure au développement de l'économie et de l'industrie SC, ainsi que du maintien du taux de croissance(Fléchissement dans les années 90 qui passe sous la barre des 10%, en raison de l'augmentation des coûts de production).<text:line-break/>La Corée du Sud va devoir s'adapter à la concurrence (en raison de la deuxième vague de NPI), mais va également s'en inspirer, notamment par l’intermédiaire de délocalisations massives.</text:p>
        </text:list-item>
      </text:list>
      <text:p text:style-name="P6"/>
      <text:p text:style-name="P6"/>
      <text:p text:style-name="P10">C) Facteurs de développement</text:p>
      <text:p text:style-name="P6"/>
      <text:p text:style-name="P16">L'omniprésence de l'Etat</text:p>
      <text:p text:style-name="P16"/>
      <text:list xml:id="list1280852199" text:style-name="L15">
        <text:list-item>
          <text:p text:style-name="P33">Rôle dirigiste de l'Etat, illustré par les plans quinquennaux.<text:line-break/>Présence d'un Etat fort, développeur (« capitaliste d'Etat »).<text:line-break/>Durant cette période de forte croissance, l'Etat possédait une partie des moyens de productions par la création de grandes sociétés nationales dans les années 60.<text:line-break/>L'Etat contrôle également le système bancaire, définit les champs d'activités (met en place les permis d'investissements), intervient directement sur les salaires, les prix, attribue des exonérations fiscales ciblées.</text:p>
        </text:list-item>
      </text:list>
      <text:list xml:id="list352013866" text:continue-list="list89327871" text:style-name="L14">
        <text:list-header>
          <text:p text:style-name="P32"/>
        </text:list-header>
        <text:list-item>
          <text:p text:style-name="P32"><text:soft-page-break/>Le développement économique est également favorisé par l'élaboration d'un système associant Etat-Entreprises-Banques.<text:line-break/>Cependant, ce système ne fonctionnera que momentanément et deviendra avec le temps un handicap.</text:p>
          <text:p text:style-name="P32"/>
        </text:list-item>
        <text:list-item>
          <text:p text:style-name="P32">Mise en place d'une alliance entre l'Etat et les grands groupes industriels(chaeb<text:span text:style-name="T4">ŏ</text:span>ls) qui s'étaient développés durant la colonisation et dont le fonctionnement était inspiré des Zaibatsu(entreprises japonaises).<text:line-break/>On trouve plusieurs types de chaeb<text:span text:style-name="T4">ŏ</text:span>ls. Les plus importants constituent des conglomérats industriels (maison mère + filiales impliquées dans plusieurs activités)<text:line-break/>ex : Hyundai, présent dans les chantiers navals, l'automobile, la construction d'immeubles.</text:p>
          <text:p text:style-name="P32"/>
        </text:list-item>
        <text:list-item>
          <text:p text:style-name="P32">Cette alliance constitue la base du système économique Coréen. Le fonctionnement est basé sur le principe de subordination des milieux d'affaires qui obéissent à l'Etat.Cette subordination est le résultat d'un intérêt partagé (économique ou personnel).<text:line-break/>Ce système va voir émerger une collusion assez importante entre les milieux politiques et économiques. L'Etat donnera régulièrement ses faveurs à des chaebŏls « amies » → Les chaebŏls les plus obéissantes seront ainsi les plus récompensées. (d'où l’appellation chaebŏl= alliance publique avec des objectifs privés)<text:line-break/>Ce ne sont qu'une minorité de chaebŏls qui vont profiter des faveurs de l'Etat. Ainsi, à l'aube de la crise asiatique de 1997, l'économie SC n'était soutenue que par une trentaine de chaebŏls.</text:p>
          <text:p text:style-name="P32">L'Etat n'est pas pléthorique (la Nationalisation de l'économie n'est pas totale), mais contrôle cependant tout un réseau d'influence du milieu d'affaire.</text:p>
        </text:list-item>
      </text:list>
      <text:p text:style-name="P6"/>
      <text:p text:style-name="P17">Facteurs démographiques et socioculturels</text:p>
      <text:p text:style-name="P19"/>
      <text:list xml:id="list89153599" text:continue-numbering="true" text:style-name="L14">
        <text:list-item>
          <text:p text:style-name="P32">Mise en place d'une politique démographique (contrôle des naissances)</text:p>
          <text:p text:style-name="P32"/>
        </text:list-item>
        <text:list-item>
          <text:p text:style-name="P32">Encouragement à l'émigration (formation au Japon, aux USA..)</text:p>
          <text:p text:style-name="P32"/>
        </text:list-item>
        <text:list-item>
          <text:p text:style-name="P32">Influence du Confucianisme en faveur du développement. Celui-ci accorde une importance à la création du capital humain à travers l'éducation. (Prestige de l'éducation, des diplômes..), mais également à l'harmonie sociale, familiale, à une hiérarchisation.<text:line-break/>Prône l'Etat fort, la centralisation de l’administration, puissante, au système unique de décisions</text:p>
          <text:p text:style-name="P32"/>
        </text:list-item>
        <text:list-item>
          <text:p text:style-name="P32">Capitalisme familial, avec le contrôle des chaebŏls par les grandes familles. La politique des chaebŏls jusque dans les années 1980 était d'ailleurs de convaincre les employés qu'ils faisaient tous partie d'une seule et même famille. (politique très paternaliste vis-à-vis de la main d'oeuvre)</text:p>
        </text:list-item>
      </text:list>
      <text:p text:style-name="P19"/>
      <text:list xml:id="list2187764487" text:style-name="L16">
        <text:list-item>
          <text:p text:style-name="P34">Importance de la propagande, notamment sous la dictature de Park Chung-Hee. La propagande est étroitement liée à la Corée du Nord (Compétition économique et industrielle). Il faut se développer plus rapidement que l'autre.</text:p>
          <text:p text:style-name="P34"/>
        </text:list-item>
        <text:list-item>
          <text:p text:style-name="P34">Les mouvements ouvriers et citoyens sont bafoués, contrôlés, marginalisés. (appuyé par la loi de sécurité nationale : opinions contestataires = sympathiser avec le Nord)<text:line-break/>C'est avec les années 1980 que les mouvements syndicaux émergent. </text:p>
          <text:p text:style-name="P34"/>
        </text:list-item>
        <text:list-item>
          <text:p text:style-name="P34">Mobilisation des masses, mise au travail (par le biais de la propagande, mais aussi par le biais des lois sur le temps de travail qui dépassait souvent 45H/semaine)<text:line-break/><text:soft-page-break/>Mouvement Saemaŭl(1971), de développement des campagnes.</text:p>
          <text:p text:style-name="P34"/>
        </text:list-item>
        <text:list-item>
          <text:p text:style-name="P34">Mise en place d'une méritocratie. On récompense l'ouvrier modèle par des médailles, des primes...</text:p>
        </text:list-item>
      </text:list>
      <text:p text:style-name="P6"/>
      <text:p text:style-name="P6"/>
      <text:p text:style-name="P10">D)1990-2000 : Entre Crise et réformes</text:p>
      <text:p text:style-name="P10"/>
      <text:p text:style-name="P16">La Crise de 1997, une crise sans précédents.</text:p>
      <text:p text:style-name="P6"/>
      <text:list xml:id="list1823662497" text:style-name="L17">
        <text:list-item>
          <text:p text:style-name="P35">Le modèle présenté explique le développement indéniable des années 60-80, mais également la Crise économique et industriel que le pays connaît dans les années 1990.<text:line-break/>L'enthousiasme suscité par le succès du modèle économique oubliait de mettre en avant les aspects structurels négatifs, pourtant nombreux.</text:p>
          <text:p text:style-name="P35"/>
        </text:list-item>
        <text:list-item>
          <text:p text:style-name="P35">La collusion économique est politique, favorable à la corruption et à la fraude. Système opaque, peu de transparence sur le plan financier et fiscal.</text:p>
          <text:p text:style-name="P35"/>
        </text:list-item>
        <text:list-item>
          <text:p text:style-name="P35">Mépris de la démocratie économique, modèle de développement néfaste pour l'environnement.</text:p>
          <text:p text:style-name="P35"/>
        </text:list-item>
        <text:list-item>
          <text:p text:style-name="P35">Cette fragilité du modèle économique est révélé par la crise financière asiatique de 1997, qui plonge pendant un peu plus de 2 ans la CS dans la récession.<text:line-break/>Cette crise part de Thaïlande en se propageant rapidement au sein de toute l'Asie Orientale.<text:line-break/>Le contrecoup est d'autant plus important en CS que le système des décennies précédentes va révéler son incapacité à résister.</text:p>
          <text:p text:style-name="P35">Causes à la fois financières et macro-économiques.</text:p>
          <text:p text:style-name="P35"/>
        </text:list-item>
        <text:list-item>
          <text:p text:style-name="P35">Défaillance du système financier et de la gestion des industries. Ceci est notamment dû à une politique très (trop) tolérante vis-à-vis des groupes industriels, qui vont ensuite investir dans des marchés peu intéressants → endettement. Les entreprises vont ainsi continuer à produire en s'endettant. Lorsque la Crise éclate, l'Etat va devenir incapable de prêter, et ces entreprises vont faire faillite.</text:p>
          <text:p text:style-name="P35"/>
        </text:list-item>
        <text:list-item>
          <text:p text:style-name="P35">L'importance de la crise peut être illustrée par l'importance sans précédents de l'aide internationale que la CS va recevoir (57Milliards de dollars en 1997). Ceci illustre le gouffre dans lequel la CS est tombé en quelques semaines, mais aussi la confiance que les institutions internationales accordaient à la CS pour se relever.<text:line-break/>Cette aide était en provenance d'horizons différents. (21M par le FMI, 10M par la banque mondiale, 22M en provenance de 7 pays occidentaux industrialisés, et 4M d'autres pays Asiatiques)<text:line-break/>Cette aide internationale n'est pas sans contreparties. La Corée du Sud doit faire des réformes, et mener une politique d'austérité dans les domaines budgétaires, adopter une politique de restructuration des banques, des industries, du services publique.<text:line-break/>La communauté internationale demande une libéralisation plus importante du marché du travail, et une ouverture des secteurs économiques aux capitaux étrangers. Ce modèle de développement très protectionniste n'offrait qu'une ouverture trop limitée.</text:p>
          <text:p text:style-name="P35"/>
        </text:list-item>
        <text:list-item>
          <text:p text:style-name="P35">Il s'agit d'un processus de continuité, la libéralisation et l'ouverture de l'économie se fait encore aujourd'hui.<text:line-break/>Les accords de libre-échange qui sont entrepris en très grand nombre par la CS aujourd'hui <text:soft-page-break/>alimentent par exemple ce processus d'ouverture.</text:p>
          <text:p text:style-name="P35"/>
        </text:list-item>
        <text:list-item>
          <text:p text:style-name="P35">En un temps relativement cours, on a donc l'arrivée de la crise et la mise en place rapide de la politique de restructuration. Les deux sont donc indissociables et ont un impact commun.</text:p>
        </text:list-item>
      </text:list>
      <text:p text:style-name="P19"/>
      <text:p text:style-name="P17">Des conséquences multiples</text:p>
      <text:p text:style-name="P19"/>
      <text:list xml:id="list1717991656" text:continue-numbering="true" text:style-name="L17">
        <text:list-item>
          <text:p text:style-name="P35">Faillite des groupes industriels.<text:line-break/>-25% du tissu industriel des petites et moyennes entreprises disparaît.<text:line-break/>-Certaines chaebŏls sont également touchées.<text:line-break/>Ex : Faillite de la chaebŏl Daewoo. En 1997, il s'agit du 33eme groupe industriel mondial, illustrant ainsi la réussite Coréenne.En 1999, Daewoo est en situation de faillite, si bien que la filiale la plus dynamique du groupe (Daewoo Motors) est sauvée par le biais d'un rachat par l'entreprise Américaine Général Motors. En quelques mois à peine ont eu lieux plus de 7000 licenciements. Le PDG, qui vantait la réussite de l'entreprise dans les années 80 90, s'enfuit à l'étranger avec une partie des caisses de l'entreprise lors de la Crise. (Arrêté, jugé et emprisonné en 2006)<text:line-break/>Ce cas n'est pas isolé, et après la période de crise un certain nombre de scandales ont surgi (chasse à la corruption qui faisaient partie de la politique de restructuration)</text:p>
        </text:list-item>
      </text:list>
      <text:list xml:id="list1477683699" text:continue-list="list89153599" text:style-name="L14">
        <text:list-header>
          <text:p text:style-name="P32"/>
        </text:list-header>
        <text:list-item>
          <text:p text:style-name="P32">Augmentation du chômage.<text:line-break/>En 1996,à l'aube de la crise, le chômage est de 2.5%<text:line-break/>En Février 1999, au plus profond de la crise, le chômage est à 8.6%<text:line-break/>Le chômage touche en premier lieu les femmes (qui constituent la main d'oeuvre à licencier en premier)</text:p>
          <text:p text:style-name="P32"/>
        </text:list-item>
        <text:list-item>
          <text:p text:style-name="P32">Restructurations industrielles.<text:line-break/>« Big Deal » de 1998, où les groupes industriels vont s'échanger leurs activités dans un certain nombre de secteurs-clef.<text:line-break/>Fusions, rachat par des entreprises étrangères..</text:p>
          <text:p text:style-name="P32"/>
        </text:list-item>
        <text:list-item>
          <text:p text:style-name="P32">Ces politiques vont permettre un retour de la croissance économique positive dès la fin 1999.<text:line-break/>La Corée achève de rembourser les 57M de dollars en 2001.En Novembre 1999, le taux de chômage baisse pour atteindre 4.5%</text:p>
          <text:p text:style-name="P32"/>
        </text:list-item>
        <text:list-item>
          <text:p text:style-name="P32">Cette crise économique aura également un impact sur les investissements directs étrangers.<text:line-break/>Ces investissements sont cruciaux pour la CS puisque ils permettent d'obtenir des devises.</text:p>
          <text:p text:style-name="P32"/>
        </text:list-item>
        <text:list-item>
          <text:p text:style-name="P32">Impact sur le commerce extérieur. Politique de réduction des importations, afin que certains excédants financiers permettent de relancer l'économie.<text:line-break/>Campagne de « consommer Coréen » très active.</text:p>
          <text:p text:style-name="P32"/>
        </text:list-item>
      </text:list>
      <text:p text:style-name="P6">Au lendemain de la crise, il y a donc une nécessité pour la CS de mettre en place un nouveau modèle de développement socio-économique. La mise en place progressive de celui-ci a été la principale préoccupation des années 2000.<text:line-break/>2BM proposait dans sa campagne en 2007 de relancer l'économie. Mise en place du plan 747 (une croissance annuelle de 7%, un PIB de 40000$/hab, afin d'obtenir le 7eme rang mondial d'ici 2017).<text:line-break/>Pour atteindre cet objectif,2BM centrait sa politique sur 2 axes majeurs :<text:line-break/>-Restructuration des infrastructures publiques (projet de construire un grand canal traversant la CS)</text:p>
      <text:p text:style-name="P6">-Investissement dans la recherche et le développement. (Partisan de la privatisation et de la réduction des taxes pour les entreprises)<text:line-break/><text:soft-page-break/>A peine élu, 2BM doit faire face à la crise de 2008. La CS se trouve alors en face de récessions. Cette crise est moins importante que celle de 1997, car il s'agit d'une crise conjoncturelle. Il n'y a pas besoin de repenser et de restructurer l'économie, il y a au contraire une idée de continuité.<text:line-break/></text:p>
      <text:list xml:id="list2038590407" text:continue-numbering="true" text:style-name="L14">
        <text:list-header>
          <text:p text:style-name="P32"/>
          <text:p text:style-name="P32"><text:line-break/></text:p>
          <text:p text:style-name="P32"/>
          <text:p text:style-name="P32"/>
        </text:list-header>
      </text:list>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ko" style:country-asian="K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ko" style:country-asian="KR"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 Fourquet</meta:initial-creator>
    <meta:creation-date>2012-03-06T11:28:05</meta:creation-date>
    <dc:date>2012-04-05T20:25:18</dc:date>
    <dc:creator>Paul Fourquet</dc:creator>
    <meta:editing-duration>PT6H20M39S</meta:editing-duration>
    <meta:editing-cycles>599</meta:editing-cycles>
    <meta:generator>OpenOffice.org/3.3$Unix OpenOffice.org_project/330m20$Build-9567</meta:generator>
    <meta:document-statistic meta:table-count="0" meta:image-count="0" meta:object-count="0" meta:page-count="13" meta:paragraph-count="153" meta:word-count="5192" meta:character-count="33754"/>
  </office:meta>
</office:document-meta>
</file>