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4.54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ce1" office:value-type="string">
            <text:p>Modèle de la voiture</text:p>
          </table:table-cell>
          <table:table-cell office:value-type="string">
            <text:p>Moyenne</text:p>
          </table:table-cell>
          <table:table-cell office:value-type="string">
            <text:p>Date d'ajout</text:p>
          </table:table-cell>
          <table:table-cell office:value-type="string">
            <text:p>Date de fin</text:p>
          </table:table-cell>
          <table:table-cell office:value-type="string">
            <text:p>Nombre de votants</text:p>
          </table:table-cell>
        </table:table-row>
        <table:table-row table:style-name="ro1">
          <table:table-cell table:style-name="ce2" office:value-type="string">
            <text:p>2012 Scion tC</text:p>
          </table:table-cell>
          <table:table-cell office:value-type="string">
            <text:p>15,72/20</text:p>
          </table:table-cell>
          <table:table-cell office:value-type="string">
            <text:p>4 Mars 2012 – 22h20</text:p>
          </table:table-cell>
          <table:table-cell office:value-type="string">
            <text:p>8 Mars 2012 – 16h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010 Abarth Punto Evo</text:p>
          </table:table-cell>
          <table:table-cell office:value-type="string">
            <text:p>12,64/20</text:p>
          </table:table-cell>
          <table:table-cell office:value-type="string">
            <text:p>8 Mars 2012 – 16h44</text:p>
          </table:table-cell>
          <table:table-cell office:value-type="string">
            <text:p>9 Mars 2012 – 21h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10 Ford Focus RS</text:p>
          </table:table-cell>
          <table:table-cell office:value-type="string">
            <text:p>15,63/20</text:p>
          </table:table-cell>
          <table:table-cell office:value-type="string">
            <text:p>9 Mars 2012 – 21h00</text:p>
          </table:table-cell>
          <table:table-cell office:value-type="string">
            <text:p>10 Mars 2012 – 20h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07 Nissan GT-R (R35)</text:p>
          </table:table-cell>
          <table:table-cell office:value-type="string">
            <text:p>19,07/20</text:p>
          </table:table-cell>
          <table:table-cell office:value-type="string">
            <text:p>10 Mars 2012 – 20h26</text:p>
          </table:table-cell>
          <table:table-cell office:value-type="string">
            <text:p>12 Mars 2012 – 18h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12 Chevrolet Corvette ZR1</text:p>
          </table:table-cell>
          <table:table-cell office:value-type="string">
            <text:p>17,75/20</text:p>
          </table:table-cell>
          <table:table-cell office:value-type="string">
            <text:p>12 Mars 2012 – 18h15</text:p>
          </table:table-cell>
          <table:table-cell office:value-type="string">
            <text:p>14 Mars 2012 – 12h5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08 Aston Martin DBS</text:p>
          </table:table-cell>
          <table:table-cell office:value-type="string">
            <text:p>17,05/20</text:p>
          </table:table-cell>
          <table:table-cell office:value-type="string">
            <text:p>14 Mars 2012 – 12h59</text:p>
          </table:table-cell>
          <table:table-cell office:value-type="string">
            <text:p>15 Mars 2012 – 19h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968 Dodge Charger</text:p>
          </table:table-cell>
          <table:table-cell office:value-type="string">
            <text:p>18,39/20</text:p>
          </table:table-cell>
          <table:table-cell office:value-type="string">
            <text:p>15 Mars 2012 – 19h27</text:p>
          </table:table-cell>
          <table:table-cell office:value-type="string">
            <text:p>17 Mars 2012 - 11h5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951 Renault Fregate</text:p>
          </table:table-cell>
          <table:table-cell office:value-type="string">
            <text:p>15,06/20</text:p>
          </table:table-cell>
          <table:table-cell office:value-type="string">
            <text:p>17 Mars 2012 – 11h54</text:p>
          </table:table-cell>
          <table:table-cell office:value-type="string">
            <text:p>18 Mars 2012 – 22h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012 Bentley EXP 9F Concept</text:p>
          </table:table-cell>
          <table:table-cell office:value-type="string">
            <text:p>08,71/20</text:p>
          </table:table-cell>
          <table:table-cell office:value-type="string">
            <text:p>18 Mars 2012 – 22h49</text:p>
          </table:table-cell>
          <table:table-cell office:value-type="string">
            <text:p>19 Mars 2012 – 22h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11 Jaguar XKR-S</text:p>
          </table:table-cell>
          <table:table-cell office:value-type="string">
            <text:p>16,69/20</text:p>
          </table:table-cell>
          <table:table-cell office:value-type="string">
            <text:p>19 Mars 2012 – 22h28</text:p>
          </table:table-cell>
          <table:table-cell office:value-type="string">
            <text:p>22 Mars 2012 – 20h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84 Ferrari Testarossa</text:p>
          </table:table-cell>
          <table:table-cell office:value-type="string">
            <text:p>16,55/20</text:p>
          </table:table-cell>
          <table:table-cell office:value-type="string">
            <text:p>22 Mars 2012 – 20h54</text:p>
          </table:table-cell>
          <table:table-cell office:value-type="string">
            <text:p>26 Mars 2012 – 19h0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2012 Audi Q3</text:p>
          </table:table-cell>
          <table:table-cell office:value-type="string">
            <text:p>12,42/20</text:p>
          </table:table-cell>
          <table:table-cell office:value-type="string">
            <text:p>26 Mars 2012 – 19h04</text:p>
          </table:table-cell>
          <table:table-cell office:value-type="string">
            <text:p>27 Mars 2012 – 18h56</text:p>
          </table:table-cell>
          <table:table-cell table:style-name="ce3" office:value-type="float" office:value="7">
            <text:p>7</text:p>
          </table:table-cell>
        </table:table-row>
        <table:table-row table:style-name="ro2">
          <table:table-cell office:value-type="string">
            <text:p>1966 Lamborghini Miura SV</text:p>
          </table:table-cell>
          <table:table-cell table:style-name="Default"/>
          <table:table-cell office:value-type="string">
            <text:p>27 Mars 2012 – 18h56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9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</meta:initial-creator>
    <meta:creation-date>2012-03-08T16:27:50.73</meta:creation-date>
    <dc:date>2012-03-27T19:35:54.64</dc:date>
    <dc:creator>Alexandre </dc:creator>
    <meta:editing-duration>PT5H12M55S</meta:editing-duration>
    <meta:editing-cycles>11</meta:editing-cycles>
    <meta:generator>OpenOffice.org/3.3$Win32 OpenOffice.org_project/330m20$Build-9567</meta:generator>
    <meta:document-statistic meta:table-count="3" meta:cell-count="67" meta:object-count="0"/>
  </office:meta>
</office:document-meta>
</file>