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style:text-underline-style="none" fo:font-weight="normal" style:font-size-asian="12pt" style:font-style-asian="italic" style:font-weight-asian="normal" style:font-size-complex="12pt" style:font-style-complex="italic" style:font-weight-complex="normal"/>
    </style:style>
    <style:style style:name="P2" style:family="paragraph" style:parent-style-name="Standard">
      <style:paragraph-properties fo:text-align="start" style:justify-single-word="false"/>
      <style:text-properties fo:font-variant="normal" fo:text-transform="none" style:use-window-font-color="true" style:font-name="Arial" fo:font-size="10pt" fo:letter-spacing="normal" fo:font-style="normal" style:text-underline-style="none" fo:font-weight="normal" style:font-size-asian="10pt" style:font-style-asian="italic" style:font-weight-asian="normal" style:font-size-complex="10pt" style:font-style-complex="italic" style:font-weight-complex="normal"/>
    </style:style>
    <style:style style:name="P3" style:family="paragraph" style:parent-style-name="Standard">
      <style:paragraph-properties fo:text-align="start" style:justify-single-word="false"/>
      <style:text-properties fo:font-variant="normal" fo:text-transform="none" style:use-window-font-color="true" style:font-name="Arial" fo:font-size="10pt" fo:letter-spacing="normal" fo:language="zxx" fo:country="none" fo:font-style="normal" style:text-underline-style="none" fo:font-weight="normal" style:font-name-asian="Segoe Print" style:font-size-asian="10pt" style:font-style-asian="italic" style:font-weight-asian="normal" style:font-name-complex="Segoe Print" style:font-size-complex="10pt" style:font-style-complex="italic" style:font-weight-complex="normal"/>
    </style:style>
    <style:style style:name="P4" style:family="paragraph" style:parent-style-name="Standard">
      <style:paragraph-properties fo:text-align="start" style:justify-single-word="false" style:text-autospace="none"/>
      <style:text-properties fo:font-variant="normal" fo:text-transform="none" style:use-window-font-color="true" style:font-name="Arial" fo:font-size="10pt" fo:letter-spacing="normal" fo:language="zxx" fo:country="none" fo:font-style="normal" style:text-underline-style="none" fo:font-weight="normal" style:font-name-asian="Segoe Print" style:font-size-asian="10pt" style:font-style-asian="italic" style:font-weight-asian="normal" style:font-name-complex="Segoe Print" style:font-size-complex="10pt" style:font-style-complex="italic" style:font-weight-complex="normal"/>
    </style:style>
    <style:style style:name="P5" style:family="paragraph" style:parent-style-name="Standard">
      <style:paragraph-properties style:text-autospace="none"/>
      <style:text-properties fo:font-variant="normal" fo:text-transform="none" style:use-window-font-color="true" style:font-name="Arial" fo:font-size="10pt" fo:letter-spacing="normal" fo:language="zxx" fo:country="none" fo:font-style="normal" style:text-underline-style="none" fo:font-weight="normal" style:font-name-asian="Segoe Print" style:font-size-asian="10pt" style:font-style-asian="italic" style:font-weight-asian="bold" style:font-name-complex="Segoe Print" style:font-size-complex="10pt" style:font-style-complex="italic" style:font-weight-complex="bold"/>
    </style:style>
    <style:style style:name="P6" style:family="paragraph" style:parent-style-name="Standard">
      <style:paragraph-properties fo:text-align="start" style:justify-single-word="false" style:text-autospace="none"/>
      <style:text-properties fo:font-variant="normal" fo:text-transform="none" style:use-window-font-color="true" style:font-name="Arial" fo:font-size="10pt" fo:letter-spacing="normal" fo:language="zxx" fo:country="none" fo:font-style="normal" style:text-underline-style="none" fo:font-weight="normal" style:font-name-asian="Segoe Print" style:font-size-asian="10pt" style:font-style-asian="italic" style:font-weight-asian="bold" style:font-name-complex="Segoe Print" style:font-size-complex="10pt" style:font-style-complex="italic" style:font-weight-complex="bold"/>
    </style:style>
    <style:style style:name="P7" style:family="paragraph" style:parent-style-name="Standard">
      <style:paragraph-properties style:text-autospace="none"/>
      <style:text-properties fo:font-variant="normal" fo:text-transform="none" style:use-window-font-color="true" style:font-name="Arial" fo:font-size="10pt" fo:letter-spacing="normal" fo:language="zxx" fo:country="none" fo:font-style="normal" style:text-underline-style="none" fo:font-weight="normal" style:font-name-asian="Segoe Print" style:font-size-asian="10pt" style:font-name-complex="Segoe Print" style:font-size-complex="10pt"/>
    </style:style>
    <style:style style:name="P8" style:family="paragraph" style:parent-style-name="Standard">
      <style:paragraph-properties style:text-autospace="none"/>
      <style:text-properties fo:font-variant="normal" fo:text-transform="none" style:use-window-font-color="true" style:font-name="Arial" fo:font-size="10pt" fo:letter-spacing="normal" fo:language="zxx" fo:country="none" fo:font-style="normal" fo:font-weight="normal" style:font-name-asian="Segoe Print" style:font-size-asian="10pt" style:font-name-complex="Segoe Print" style:font-size-complex="10pt"/>
    </style:style>
    <style:style style:name="P9" style:family="paragraph" style:parent-style-name="Standard">
      <style:paragraph-properties fo:text-align="center" style:justify-single-word="false"/>
      <style:text-properties fo:font-variant="normal" fo:text-transform="none" fo:color="#ff0000" style:font-name="Arial" fo:font-size="24pt" fo:letter-spacing="normal" fo:font-style="normal"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10" style:family="paragraph" style:parent-style-name="Standard">
      <style:paragraph-properties fo:text-align="start" style:justify-single-word="false"/>
      <style:text-properties fo:font-variant="normal" fo:text-transform="none" fo:color="#ff0000" style:font-name="Arial" fo:font-size="18pt" fo:letter-spacing="normal" fo:font-style="normal"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text-align="start" style:justify-single-word="false"/>
      <style:text-properties fo:font-variant="normal" fo:text-transform="none" fo:color="#00ff00" style:font-name="Arial" fo:font-size="14pt" fo:letter-spacing="normal"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start" style:justify-single-word="false"/>
      <style:text-properties fo:font-variant="normal" fo:text-transform="none" fo:color="#00ff00" style:font-name="Arial" fo:font-size="12pt" fo:letter-spacing="normal" fo:font-style="normal"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fo:font-variant="normal" fo:text-transform="none" fo:color="#00ff00" style:font-name="Arial" fo:font-size="12pt" fo:letter-spacing="normal" fo:font-style="normal" style:text-underline-style="none"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start" style:justify-single-word="false"/>
      <style:text-properties fo:font-variant="normal" fo:text-transform="none" fo:color="#00ff00" style:font-name="Arial" fo:font-size="12pt" fo:letter-spacing="normal" fo:font-style="normal"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start" style:justify-single-word="false"/>
      <style:text-properties fo:font-variant="normal" fo:text-transform="none" fo:color="#00ff00" style:font-name="Arial" fo:font-size="10pt" fo:letter-spacing="normal" fo:font-style="normal"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text-align="start" style:justify-single-word="false"/>
      <style:text-properties fo:font-variant="normal" fo:text-transform="none" fo:color="#ff00ff" style:font-name="Arial" fo:font-size="10pt" fo:letter-spacing="normal" fo:font-style="normal" style:text-underline-style="none" fo:font-weight="bold" style:font-size-asian="10pt" style:font-style-asian="italic" style:font-weight-asian="bold" style:font-size-complex="10pt" style:font-style-complex="italic" style:font-weight-complex="bold"/>
    </style:style>
    <style:style style:name="P17" style:family="paragraph" style:parent-style-name="Standard">
      <style:paragraph-properties fo:text-align="start" style:justify-single-word="false" style:text-autospace="none"/>
      <style:text-properties fo:font-variant="normal" fo:text-transform="none" fo:color="#ff00ff" style:font-name="Arial" fo:font-size="10pt" fo:letter-spacing="normal" fo:font-style="normal" style:text-underline-style="none"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text-align="start" style:justify-single-word="false"/>
      <style:text-properties style:font-name="Arial" fo:font-size="10pt" style:font-size-asian="10pt" style:font-size-complex="10pt"/>
    </style:style>
    <style:style style:name="P19" style:family="paragraph" style:parent-style-name="Standard">
      <style:paragraph-properties style:text-autospace="none"/>
      <style:text-properties style:font-name="Arial" fo:font-size="10pt" style:font-size-asian="10pt" style:font-size-complex="10pt"/>
    </style:style>
    <style:style style:name="P20"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Arial" fo:font-size="10pt" fo:language="zxx" fo:country="none" style:font-name-asian="Segoe Print" style:font-size-asian="10pt" style:font-name-complex="Segoe Print" style:font-size-complex="10pt"/>
    </style:style>
    <style:style style:name="P21" style:family="paragraph" style:parent-style-name="Standard">
      <style:paragraph-properties style:text-autospace="none"/>
      <style:text-properties style:font-name="Arial" fo:font-size="10pt" fo:language="zxx" fo:country="none" style:font-name-asian="Segoe Print" style:font-size-asian="10pt" style:font-name-complex="Segoe Print" style:font-size-complex="10pt"/>
    </style:style>
    <style:style style:name="P22" style:family="paragraph" style:parent-style-name="Standard">
      <style:paragraph-properties fo:text-align="start" style:justify-single-word="false"/>
      <style:text-properties style:font-name="Arial" fo:font-size="10pt" fo:language="zxx" fo:country="none" style:font-name-asian="Segoe Print" style:font-size-asian="10pt" style:font-name-complex="Segoe Print" style:font-size-complex="10pt"/>
    </style:style>
    <style:style style:name="P23"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Arial" fo:font-size="10pt" fo:language="zxx" fo:country="none" style:font-name-asian="Arial" style:font-size-asian="10pt" style:font-name-complex="Arial" style:font-size-complex="10pt"/>
    </style:style>
    <style:style style:name="P24" style:family="paragraph" style:parent-style-name="Standard">
      <style:paragraph-properties style:text-autospace="none"/>
      <style:text-properties style:font-name="Arial" fo:font-size="10pt" fo:language="zxx" fo:country="none" style:font-name-asian="Arial" style:font-size-asian="10pt" style:font-name-complex="Arial" style:font-size-complex="10pt"/>
    </style:style>
    <style:style style:name="P25" style:family="paragraph" style:parent-style-name="Standard">
      <style:paragraph-properties style:text-autospace="none"/>
      <style:text-properties style:font-name="Arial" fo:font-size="10pt" fo:language="en" fo:country="US" style:font-name-asian="Arial" style:font-size-asian="10pt" style:font-name-complex="Arial" style:font-size-complex="10pt"/>
    </style:style>
    <style:style style:name="P26" style:family="paragraph" style:parent-style-name="Standard">
      <style:paragraph-properties style:text-autospace="none"/>
      <style:text-properties style:font-name="Arial" fo:font-size="12pt" fo:language="en" fo:country="US" style:font-name-asian="Arial" style:font-size-asian="12pt" style:font-name-complex="Arial" style:font-size-complex="12pt"/>
    </style:style>
    <style:style style:name="P27" style:family="paragraph" style:parent-style-name="Standard">
      <style:paragraph-properties fo:text-align="start" style:justify-single-word="false"/>
      <style:text-properties style:use-window-font-color="true" style:font-name="Arial" fo:font-size="10pt" style:font-size-asian="10pt" style:font-size-complex="10pt"/>
    </style:style>
    <style:style style:name="P28"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Arial" fo:font-size="10pt" style:font-size-asian="10pt" style:font-size-complex="10pt"/>
    </style:style>
    <style:style style:name="P29" style:family="paragraph" style:parent-style-name="Standard">
      <style:paragraph-properties style:text-autospace="none"/>
      <style:text-properties style:use-window-font-color="true" style:font-name="Arial" fo:font-size="10pt" style:font-size-asian="10pt" style:font-size-complex="10pt"/>
    </style:style>
    <style:style style:name="P30"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Arial" fo:font-size="10pt" fo:language="zxx" fo:country="none" style:font-name-asian="Segoe Print" style:font-size-asian="10pt" style:font-name-complex="Segoe Print" style:font-size-complex="10pt"/>
    </style:style>
    <style:style style:name="P31" style:family="paragraph" style:parent-style-name="Standard">
      <style:paragraph-properties fo:text-align="start" style:justify-single-word="false" style:text-autospace="none"/>
      <style:text-properties style:use-window-font-color="true" style:font-name="Arial" fo:font-size="10pt" fo:language="zxx" fo:country="none" style:font-name-asian="Segoe Print" style:font-size-asian="10pt" style:font-name-complex="Segoe Print" style:font-size-complex="10pt"/>
    </style:style>
    <style:style style:name="P32" style:family="paragraph" style:parent-style-name="Standard">
      <style:paragraph-properties style:text-autospace="none"/>
      <style:text-properties style:use-window-font-color="true" style:font-name="Arial" fo:font-size="10pt" fo:language="zxx" fo:country="none" style:font-name-asian="Segoe Print" style:font-size-asian="10pt" style:font-name-complex="Segoe Print" style:font-size-complex="10pt"/>
    </style:style>
    <style:style style:name="P33"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Arial" fo:font-size="10pt" fo:language="fr" fo:country="FR" style:font-name-asian="Segoe Print" style:font-size-asian="10pt" style:font-name-complex="Segoe Print" style:font-size-complex="10pt"/>
    </style:style>
    <style:style style:name="P34"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ff00" style:font-name="Arial" fo:font-size="12pt" fo:language="zxx" fo:country="none" style:text-underline-style="solid" style:text-underline-width="auto" style:text-underline-color="font-color" fo:font-weight="bold" style:font-name-asian="Segoe Print" style:font-size-asian="12pt" style:font-weight-asian="bold" style:font-name-complex="Segoe Print" style:font-size-complex="12pt" style:font-weight-complex="bold"/>
    </style:style>
    <style:style style:name="P35" style:family="paragraph" style:parent-style-name="Standard">
      <style:paragraph-properties style:text-autospace="none"/>
      <style:text-properties fo:color="#00ff00" style:font-name="Arial" fo:font-size="12pt" fo:language="zxx" fo:country="none" style:text-underline-style="solid" style:text-underline-width="auto" style:text-underline-color="font-color" fo:font-weight="bold" style:font-name-asian="Segoe Print" style:font-size-asian="12pt" style:font-weight-asian="bold" style:font-name-complex="Segoe Print" style:font-size-complex="12pt" style:font-weight-complex="bold"/>
    </style:style>
    <style:style style:name="P36" style:family="paragraph" style:parent-style-name="Standard">
      <style:paragraph-properties fo:text-align="start" style:justify-single-word="false"/>
      <style:text-properties fo:color="#00ff00" style:font-name="Arial" fo:font-size="12pt" fo:language="zxx" fo:country="none" style:text-underline-style="solid" style:text-underline-width="auto" style:text-underline-color="font-color" fo:font-weight="bold" style:font-name-asian="Segoe Print" style:font-size-asian="12pt" style:font-weight-asian="bold" style:font-name-complex="Segoe Print" style:font-size-complex="12pt" style:font-weight-complex="bold"/>
    </style:style>
    <style:style style:name="P37" style:family="paragraph" style:parent-style-name="Standard">
      <style:paragraph-properties style:text-autospace="none"/>
    </style:style>
    <style:style style:name="P38" style:family="paragraph" style:parent-style-name="Standard">
      <style:paragraph-properties style:text-autospace="none"/>
      <style:text-properties fo:color="#ff00ff" style:font-name="Arial"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style:text-autospace="none"/>
      <style:text-properties fo:color="#ff00ff" style:font-name="Arial" fo:font-size="10pt" fo:font-weight="bold" style:font-size-asian="10pt" style:font-weight-asian="bold" style:font-size-complex="10pt" style:font-weight-complex="bold"/>
    </style:style>
    <style:style style:name="P40" style:family="paragraph" style:parent-style-name="Standard" style:list-style-name="L1">
      <style:paragraph-properties fo:text-align="start" style:justify-single-word="false"/>
      <style:text-properties fo:font-variant="normal" fo:text-transform="none" fo:color="#ff0000" style:font-name="Arial" fo:font-size="18pt" fo:letter-spacing="normal" fo:font-style="normal"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41" style:family="paragraph" style:parent-style-name="Standard" style:list-style-name="L2">
      <style:paragraph-properties fo:text-align="start" style:justify-single-word="false"/>
      <style:text-properties fo:font-variant="normal" fo:text-transform="none" fo:color="#ff0000" style:font-name="Arial" fo:font-size="18pt" fo:letter-spacing="normal" fo:font-style="normal"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42" style:family="paragraph" style:parent-style-name="Standard">
      <style:paragraph-properties style:text-autospace="none"/>
      <style:text-properties fo:font-variant="normal" fo:text-transform="none" style:use-window-font-color="true" style:font-name="Arial" fo:font-size="10pt" fo:letter-spacing="normal" fo:language="zxx" fo:country="none" fo:font-style="normal" fo:font-weight="normal" style:font-name-asian="Segoe Print" style:font-size-asian="10pt" style:font-name-complex="Segoe Print" style:font-size-complex="10pt"/>
    </style:style>
    <style:style style:name="P43"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Arial" fo:font-size="10pt" fo:language="en" fo:country="US" style:font-name-asian="Segoe Print" style:font-size-asian="10pt" style:font-name-complex="Segoe Print" style:font-size-complex="10pt"/>
    </style:style>
    <style:style style:name="P44" style:family="paragraph" style:parent-style-name="Standard">
      <style:paragraph-properties style:text-autospace="none"/>
      <style:text-properties style:font-name="Arial" fo:font-size="10pt" fo:language="zxx" fo:country="none" style:font-name-asian="Arial" style:font-size-asian="10pt" style:font-name-complex="Arial" style:font-size-complex="10pt"/>
    </style:style>
    <style:style style:name="P45" style:family="paragraph" style:parent-style-name="Standard">
      <style:paragraph-properties style:text-autospace="none"/>
      <style:text-properties style:use-window-font-color="true" style:font-name="Arial" fo:font-size="10pt" fo:language="zxx" fo:country="none" style:font-name-asian="Segoe Print" style:font-size-asian="10pt" style:font-name-complex="Segoe Print" style:font-size-complex="10pt"/>
    </style:style>
    <style:style style:name="T1" style:family="text">
      <style:text-properties fo:font-variant="normal" fo:text-transform="none" style:use-window-font-color="true" fo:letter-spacing="normal" fo:font-style="normal" style:text-underline-style="none" fo:font-weight="normal" style:font-style-asian="italic" style:font-weight-asian="normal" style:font-style-complex="italic" style:font-weight-complex="normal"/>
    </style:style>
    <style:style style:name="T2" style:family="text">
      <style:text-properties fo:font-variant="normal" fo:text-transform="none" style:use-window-font-color="true" fo:letter-spacing="normal" fo:language="zxx" fo:country="none" fo:font-style="normal" style:text-underline-style="none" fo:font-weight="normal" style:font-name-asian="Segoe Print" style:font-style-asian="italic" style:font-weight-asian="normal" style:font-name-complex="Segoe Print" style:font-style-complex="italic" style:font-weight-complex="normal"/>
    </style:style>
    <style:style style:name="T3" style:family="text">
      <style:text-properties fo:font-variant="normal" fo:text-transform="none" style:use-window-font-color="true" fo:letter-spacing="normal" fo:language="zxx" fo:country="none" fo:font-style="normal" fo:font-weight="normal" style:font-name-asian="Segoe Print" style:font-name-complex="Segoe Print"/>
    </style:style>
    <style:style style:name="T4" style:family="text">
      <style:text-properties fo:font-variant="normal" fo:text-transform="none" style:use-window-font-color="true" style:font-name="Arial" fo:font-size="10pt" fo:letter-spacing="normal" fo:language="zxx" fo:country="none" fo:font-style="normal" fo:font-weight="normal" style:font-name-asian="Segoe Print" style:font-size-asian="10pt" style:font-name-complex="Segoe Print" style:font-size-complex="10pt"/>
    </style:style>
    <style:style style:name="T5" style:family="text">
      <style:text-properties fo:font-variant="normal" fo:text-transform="none" style:use-window-font-color="true" style:font-name="Arial" fo:letter-spacing="normal" fo:language="zxx" fo:country="none" fo:font-style="normal" fo:font-weight="normal"/>
    </style:style>
    <style:style style:name="T6" style:family="text">
      <style:text-properties fo:font-variant="normal" fo:text-transform="none" fo:letter-spacing="normal" fo:font-style="normal" style:text-underline-style="none" fo:font-weight="normal" style:font-style-asian="italic" style:font-weight-asian="normal" style:font-style-complex="italic" style:font-weight-complex="normal"/>
    </style:style>
    <style:style style:name="T7" style:family="text">
      <style:text-properties fo:font-variant="normal" fo:text-transform="none" fo:letter-spacing="normal" fo:language="zxx" fo:country="none" fo:font-style="normal" fo:font-weight="normal" style:font-name-asian="Segoe Print" style:font-name-complex="Segoe Print"/>
    </style:style>
    <style:style style:name="T8" style:family="text">
      <style:text-properties fo:font-variant="normal" fo:text-transform="none" fo:letter-spacing="normal" fo:language="zxx" fo:country="none" fo:font-style="normal" style:text-underline-style="none" fo:font-weight="normal" style:font-name-asian="Segoe Print" style:font-name-complex="Segoe Print"/>
    </style:style>
    <style:style style:name="T9" style:family="text">
      <style:text-properties fo:font-variant="normal" fo:text-transform="none" fo:color="#ff00ff" style:font-name="Arial" fo:font-size="10pt" fo:letter-spacing="normal" fo:language="zxx" fo:country="none" fo:font-style="normal" style:text-underline-style="solid" style:text-underline-width="auto" style:text-underline-color="font-color" fo:font-weight="bold" style:font-name-asian="Segoe Print" style:font-size-asian="10pt" style:font-weight-asian="bold" style:font-name-complex="Segoe Print" style:font-size-complex="10pt" style:font-weight-complex="bold"/>
    </style:style>
    <style:style style:name="T10" style:family="text">
      <style:text-properties fo:font-variant="normal" fo:text-transform="none" fo:color="#ff00ff" style:font-name="Arial" fo:font-size="10pt" fo:letter-spacing="normal" fo:language="zxx" fo:country="none" fo:font-style="normal" style:text-underline-style="none" fo:font-weight="bold" style:font-name-asian="Segoe Print" style:font-size-asian="10pt" style:font-weight-asian="bold" style:font-name-complex="Segoe Print" style:font-size-complex="10pt" style:font-weight-complex="bold"/>
    </style:style>
    <style:style style:name="T11" style:family="text">
      <style:text-properties style:use-window-font-color="true"/>
    </style:style>
    <style:style style:name="T12" style:family="text">
      <style:text-properties style:use-window-font-color="true" style:font-name="Arial" fo:font-size="10pt" fo:language="zxx" fo:country="none" style:font-name-asian="Segoe Print" style:font-size-asian="10pt" style:font-name-complex="Segoe Print" style:font-size-complex="10pt"/>
    </style:style>
    <style:style style:name="T13" style:family="text">
      <style:text-properties style:use-window-font-color="true" fo:language="zxx" fo:country="none" style:font-name-asian="Segoe Print" style:font-name-complex="Segoe Print"/>
    </style:style>
    <style:style style:name="T14" style:family="text">
      <style:text-properties fo:color="#00ff00" fo:font-size="12pt" fo:language="zxx" fo:country="none" style:text-underline-style="solid" style:text-underline-width="auto" style:text-underline-color="font-color" fo:font-weight="bold" style:font-name-asian="Segoe Print" style:font-size-asian="12pt" style:font-weight-asian="bold" style:font-name-complex="Segoe Print" style:font-size-complex="12pt" style:font-weight-complex="bold"/>
    </style:style>
    <style:style style:name="T15" style:family="text">
      <style:text-properties fo:color="#00ff00"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style:text-underline-style="solid" style:text-underline-width="auto" style:text-underline-color="font-color"/>
    </style:style>
    <style:style style:name="T17" style:family="text">
      <style:text-properties style:font-name-asian="Segoe Print" style:font-name-complex="Segoe Print"/>
    </style:style>
    <style:style style:name="T18" style:family="text">
      <style:text-properties fo:language="zxx" fo:country="none"/>
    </style:style>
    <style:style style:name="T19" style:family="text">
      <style:text-properties fo:language="zxx" fo:country="none" style:font-name-asian="Segoe Print" style:font-name-complex="Segoe Print"/>
    </style:style>
    <style:style style:name="T20" style:family="text">
      <style:text-properties fo:language="zxx" fo:country="none" style:text-underline-style="solid" style:text-underline-width="auto" style:text-underline-color="font-color" style:font-name-asian="Segoe Print" style:font-name-complex="Segoe Print"/>
    </style:style>
    <style:style style:name="T21" style:family="text">
      <style:text-properties fo:language="zxx" fo:country="none" style:text-underline-style="none" style:font-name-asian="Segoe Print" style:font-name-complex="Segoe Print"/>
    </style:style>
    <style:style style:name="T22" style:family="text">
      <style:text-properties fo:language="fr" fo:country="FR" style:font-name-asian="Segoe Print" style:font-name-complex="Segoe Print"/>
    </style:style>
    <style:style style:name="T23" style:family="text">
      <style:text-properties fo:color="#ff00ff" style:font-name="Arial" fo:font-size="10pt" fo:language="zxx" fo:country="none" style:text-underline-style="solid" style:text-underline-width="auto" style:text-underline-color="font-color" fo:font-weight="bold" style:font-name-asian="Segoe Print" style:font-size-asian="10pt" style:font-weight-asian="bold" style:font-name-complex="Segoe Print" style:font-size-complex="10pt" style:font-weight-complex="bold"/>
    </style:style>
    <style:style style:name="T24" style:family="text">
      <style:text-properties fo:color="#ff00ff" style:font-name="Arial" fo:font-size="10pt" fo:language="zxx" fo:country="none" style:text-underline-style="none" fo:font-weight="bold" style:font-name-asian="Segoe Print" style:font-size-asian="10pt" style:font-weight-asian="bold" style:font-name-complex="Segoe Print" style:font-size-complex="10pt" style:font-weight-complex="bold"/>
    </style:style>
    <style:style style:name="T25" style:family="text">
      <style:text-properties style:font-name="Arial" fo:language="zxx" fo:country="none" style:font-name-asian="Arial" style:font-name-complex="Arial"/>
    </style:style>
    <style:style style:name="T26" style:family="text">
      <style:text-properties style:font-name="Arial" fo:language="zxx" fo:country="none" style:font-name-asian="Segoe Print" style:font-name-complex="Segoe Prin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éctificatif </text:p>
      <text:p text:style-name="P9"/>
      <text:list xml:id="list33487642" text:style-name="L1">
        <text:list-item>
          <text:p text:style-name="P40">Wraiths</text:p>
        </text:list-item>
      </text:list>
      <text:p text:style-name="P10"/>
      <text:p text:style-name="P14">Défenses :</text:p>
      <text:p text:style-name="P11"/>
      <text:p text:style-name="P27"><text:span text:style-name="T6">- </text:span><text:span text:style-name="T17">Canon organique: </text:span><text:span text:style-name="T19">Cette arme est utile pour se défendre des attaques par F-302 et jumpers en orbite car elle permet d'envoyer du tissu organique qui attaquera la coque des vaisseaux, ce qui entrainera sa destruction. Mais pour les plus grands vaisseaux, elle est inefficace.</text:span></text:p>
      <text:p text:style-name="P30"/>
      <text:p text:style-name="P28"><text:span text:style-name="T22">- Canon auto-pulsé: </text:span><text:span text:style-name="T19">La piste des armes organiques a été très vite abandonné, laissant place à celle des armes énergétiques comme le c</text:span><text:span text:style-name="T22">anon auto-pulsé</text:span><text:span text:style-name="T19">: de la lumière très concentrée. Ce canon peut détruire des vaisseaux de taille moyenne tels que le X-303 mais contre les BC-304 il n'est pas très utile.</text:span></text:p>
      <text:p text:style-name="P33"/>
      <text:p text:style-name="P33">- Canon auto-pulsé amélioré: Cette arme est une amélioration du canon auto-pulsé. Il peut maintenant sérieusement endommager des BC-304 mais contre les vaisseaux de guerre Lantiens il ne peut rien faire.</text:p>
      <text:p text:style-name="P33"/>
      <text:p text:style-name="P33">- Canon orbital: Cette arme est la dernière trouvaille en matière de technologie de défenses Wraiths. Ce canon est très utile contre tout type de vaisseaux, en passant du F-302 au vaisseau de guerre Lantien. La seule question est de savoir si cette arme est capable de défendre les Wraiths contre une attaque d'un vaisseau cité Lantien tel qu'Atlantis.</text:p>
      <text:p text:style-name="P12"/>
      <text:p text:style-name="P14">Systèmes énergétiques :</text:p>
      <text:p text:style-name="P13"/>
      <text:p text:style-name="P2">- Réacteur organique : Comme le nom l'indique, ce réacteur tire son énergie du tissu organique, il est facile à fabriquer mais fournit très peu d'énergie.</text:p>
      <text:p text:style-name="P2"/>
      <text:p text:style-name="P2">- Centrale organique : Ce réacteur fonctionne comme le réacteur organique mais à plus grande échelle d'où sa facilité à être construit. Elle apporte donc une importante quantité d'énergie mais qui reste néanmoins limitée.</text:p>
      <text:p text:style-name="P2"/>
      <text:p text:style-name="P2">- Centrale à E2PZ : Non, les Wraiths ne savent toujours pas construire des E2PZ mais ils savent comment les recharger. Après avoir trouvé des E2PZ, vous pourrez les recharger pour les utiliser à votre guise.</text:p>
      <text:p text:style-name="P2"/>
      <text:p text:style-name="P14">Vaisseaux :</text:p>
      <text:p text:style-name="P14"/>
      <text:p text:style-name="P18"><text:span text:style-name="T1">- </text:span><text:span text:style-name="T19">Darts: Petits, maniables, peuvent passer les portes. Ils sont idéals pour les grandes sélections. Comme tous vaisseaux Wraith, ils ne possèdent malheureusement pas de bouclier, mais peuvent occasionner des dégâts pouvant immobiliser les ennemis.</text:span></text:p>
      <text:p text:style-name="P20"/>
      <text:p text:style-name="P20">- Croiseurs: Surtout utilisés pour l'escorte des vaisseaux Ruches, ces vaisseaux peuvent aussi servir de tête-de-pont aux Darts. Ils sont agiles et ont une bonne puissance de feu.</text:p>
      <text:p text:style-name="P20"/>
      <text:p text:style-name="P20">- Ruches: Se sont les vaisseaux les plus courant chez les Wraiths, ils peuvent embarquer un grand nombre de Darts et mènent la vie dure face aux flottes humaines. Ils coûtent moins chère que leurs rival Lantien, ce qui apporte en grand avantage.</text:p>
      <text:p text:style-name="P20"/>
      <text:p text:style-name="P21">- Super-Ruche: La super-Ruche n'est rien d'autre qu'une Ruche équipée d'un E2PZ et pourtant bien plus destructeur qu'une simple Ruche. Cependant cette ruche est très dure à construire et nécessite un E2PZ. </text:p>
      <text:p text:style-name="P21"/>
      <text:p text:style-name="P19"><text:span text:style-name="T14">Caserne :</text:span><text:span text:style-name="T19"> </text:span></text:p>
      <text:p text:style-name="P21"/>
      <text:p text:style-name="P21">- Adorateurs: Les adorateurs sont des humains dévoués aux Wraiths. Ils sont leurs esclaves et leurs obéiront, ils sont présents sur leurs planètes et peuvent se battre contre les humains.</text:p>
      <text:p text:style-name="P20"/>
      <text:p text:style-name="P20">- Soldats: Les soldats Wraiths sont créés à la chaîne par les femelles Wraiths. Ils sont utiles car ils n'ont pas une intelligence développée donc très faciles à manipuler par les commandants Wraiths.</text:p>
      <text:p text:style-name="P20"><text:soft-page-break/></text:p>
      <text:p text:style-name="P20">- Commandants: Les commandants contrôlent les soldats Wraiths, ils sont intelligents et stratèges. Souvent, les reines leurs font confiance en leurs donnant des tâches importantes.</text:p>
      <text:p text:style-name="P20"/>
      <text:p text:style-name="P20">- Commandants de bord: Grâce aux commandants de bord vos vaisseaux pourront se déplacer en hyperespace. Vous pourrez mener des transports, des attaques ou baser vos vaisseaux sur vos planètes ou sur d'autres planètes de la galaxie. </text:p>
      <text:p text:style-name="P20"/>
      <text:p text:style-name="P21">- Reines: Les reines sont aux pouvoir de l'empire sous contrôle Wraiths. Elles sont physiquement fortes et sont dures à tuer. Elles se battent aux côtés des soldats et des commandants.</text:p>
      <text:p text:style-name="P21"/>
      <text:p text:style-name="P35">Bâtiments :</text:p>
      <text:p text:style-name="P35"/>
      <text:p text:style-name="P39"><text:span text:style-name="T19">* </text:span><text:span text:style-name="T20">Mines</text:span></text:p>
      <text:p text:style-name="P2"/>
      <text:p text:style-name="P2">- Nourriture :</text:p>
      <text:p text:style-name="P2"/>
      <text:p text:style-name="P4">- Mine de naquadah : On retrouve le naquadah dans toutes les technologies et dans beaucoup de bâtiments Wraiths, il est donc très important d'en avoir toujours en quantité importante pour exterminer les humains.</text:p>
      <text:p text:style-name="P2"/>
      <text:p text:style-name="P18"><text:span text:style-name="T1">- Mine de neutronium : </text:span><text:span text:style-name="T25"><text:s/>Le neutronium a été la fierté des Lantiens mais qui aurait cru qu'il se retournerait contre eux? Et pourtant, il s'est très vite révélé être un élément important dans la guerre.<text:line-break/></text:span></text:p>
      <text:p text:style-name="P16">* <text:span text:style-name="T16">Entrepôts</text:span></text:p>
      <text:p text:style-name="P2"/>
      <text:p text:style-name="P4">- Chambre de stase : Les humains qui vous servent de nourriture doivent être entreposé dans un endroit sécurisé où ils ne pourront ni s'enfuir ni se faire secourir.</text:p>
      <text:p text:style-name="P4"/>
      <text:p text:style-name="P4">- Entrepôts de naquadah : Les ressources sont indispensables à la construction d'un empire. Il faut donc les entreposer en sécurité à l'abri des attaques humaines, c'est à ça que sert cet entrepôt. Dans celui-ci, le naquadah extrait durement des mines est stocké en attendant d'être utilisé.<text:line-break/><text:line-break/>- Entrepôts de neutronium : Les ressources sont indispensables à la construction d'un empire. Il faut donc les entreposer en sécurité à l'abri des attaques humaines, c'est à ça que sert cet entrepôt. Le neutronium qui est moins présent sur les planètes y est stocké en attendant d'être utilisé.</text:p>
      <text:p text:style-name="P4"/>
      <text:p text:style-name="P17"><text:span text:style-name="T19">* </text:span><text:span text:style-name="T20">Autres</text:span></text:p>
      <text:p text:style-name="P31"/>
      <text:p text:style-name="P8">- Caserne : Grâce aux casernes, vous pourrez accéder à une gamme de troupes. Les troupes vous seront proposées lorsque le nombre de casernes augmente.</text:p>
      <text:p text:style-name="P8"/>
      <text:p text:style-name="P8">- Usine de clonage : En construisant un grand nombre de ces usines, vous pourrez diminuer le temps de construction de vos bâtiments, vos défenses et aussi de vos casernes.</text:p>
      <text:p text:style-name="P37"><text:span text:style-name="T12"><text:line-break/>- </text:span><text:span text:style-name="T4">Laboratoire : La menace humaine ne cesse de croître, il faut donc trouver de nouvelles armes pour se battre. Malgré la guerre, les Wraiths évoluent toujours, toutes les technologies sont à débloquées ici.</text:span><text:span text:style-name="T12"><text:line-break/><text:line-break/>- </text:span><text:span text:style-name="T4">Chantier Spatial : Plus vous construirez de chantier spatial, plus les équipements et les modèles de vaisseaux seront disponibles.</text:span><text:span text:style-name="T12"><text:line-break/><text:line-break/>- </text:span><text:span text:style-name="T4">Centre de défense : La menace humaine augmente, il faut donc se parer de nouvelles défenses plus performantes pour ne pas mourir. Plus vous construirez de centres de défense, plus les armes défensives seront disponibles.</text:span><text:span text:style-name="T12"><text:line-break/><text:line-break/>- Cellule de confinement</text:span><text:span text:style-name="T4"> : Plus le nombre de vos cellules augmente, plus pourrez-vous capturer certains de vos envahisseurs lorsque vous serez attaquer avec des troupes.</text:span><text:span text:style-name="T12"><text:line-break/><text:line-break/>- Wa</text:span><text:span text:style-name="T4">ttero : Bien que cette technologie ai été développée en secret par les Lantiens, les Wraiths ont réussi à se l'approprioré. Quand vous aurez fait les recherches et construit se bâtiment, vous pourrez empêcher les vaisseaux de décoller d'une planète ennemis pendant un temps défini.</text:span></text:p>
      <text:p text:style-name="P8"/>
      <text:p text:style-name="P7">- Centre de terraformation : La place disponible sur une planète se trouve en quantité limité, c'est pour cela <text:soft-page-break/>qu'il faut sans cesse l'agrandir. Cette place augmentera en même temps que le nombre de centres sont construits sur votre planète.</text:p>
      <text:p text:style-name="P5"/>
      <text:p text:style-name="P6">- Plateforme de contrôle : Ce bâtiment regroupe un siège de contrôle, un E2PZ et le stock de vos drones. Sans l'un de ces composants, vous ne pourrez utiliser la plateforme de contrôle.</text:p>
      <text:p text:style-name="P2"/>
      <text:p text:style-name="P4">- Chambre de stase : Grâce à l'incroyable nombre de technologies mises en oeuvre pour protéger cette chambre, vos ressources y pourront être stockées à l'abri de toute attaque ou invasion ennemi. Néanmoins, sa place reste limitée.</text:p>
      <text:p text:style-name="P2"/>
      <text:p text:style-name="P14">Technologies :</text:p>
      <text:p text:style-name="P15"/>
      <text:p text:style-name="P18"><text:span text:style-name="T1">- </text:span><text:span text:style-name="T19">Maîtrise de l'énergie : L'énergie pure est extrêmement instable, sa stabilisation nécessite des recherches. Stabilisée, l'énergie peut servir à tout.</text:span></text:p>
      <text:p text:style-name="P20"/>
      <text:p text:style-name="P20">- Maîtrise du naquadah : Le naquadah, à son état brut, n'a que peu d'intérêt, il faut le raffiner pour pouvoir en tirer quelque chose. Raffiner le naquadah peut alimenter des armes, faire fonctionner des hyperpropulseur et pleins d'autres technologies.</text:p>
      <text:p text:style-name="P20"/>
      <text:p text:style-name="P20">- Maîtrise de l'alliage : Le métal, même s'il est très utile à son état naturel, est encore plus résistant une fois fusionné avec d'autres métaux. Voilà en quoi consiste les alliages, plus la maîtrise est haute, plus ils seront résistants.</text:p>
      <text:p text:style-name="P20"/>
      <text:p text:style-name="P20">- Hyperespace : L'univers est si vaste qu'aller d'un point à un autre est extrêmement long. C'est pour ça que l'hyperespace a été développé: aller plus vite que la lumière. La vitesse augmente en même temps que la maîtrise.</text:p>
      <text:p text:style-name="P20"/>
      <text:p text:style-name="P20">- Détecteur longue portée : Le détecteur longue portée est l'une des technologies volé par les Wraiths aux Lantiens. Pour un empire, il est vital de savoir les déplacements ennemis, c'est à ça que sert ce détecteur. Plus la technologie est haute, plus la porté est longue et précise.</text:p>
      <text:p text:style-name="P20"/>
      <text:p text:style-name="P20">- Espionnage : Pour un empire, il est vital de savoir ce qu'il se passe sur les planètes ennemies, c'est à ça que sert l'espionnage. Les chances de se faire repérer diminuent en fonction du niveau de la technologie.</text:p>
      <text:p text:style-name="P20"/>
      <text:p text:style-name="P18"><text:span text:style-name="T1">- </text:span><text:span text:style-name="T19">Scanner : Le scanner est à l'origine une technologie Lantienne mais, par égard, est tombé aux mains des Wraiths. Il permet de détecter les signes de vies, qu'ils soient amis ou ennemis.</text:span></text:p>
      <text:p text:style-name="P2"/>
      <text:p text:style-name="P18"><text:span text:style-name="T1">- </text:span><text:span text:style-name="T19">Armement : Détruire l'ennemi est toujours utile, c'est pour ça qu'il faut sans cesse développer de nouvelles armes.</text:span></text:p>
      <text:p text:style-name="P2"/>
      <text:p text:style-name="P18"><text:span text:style-name="T1">- </text:span><text:span text:style-name="T19">Bouclier de Porte : Depuis le début de la guerre contre les Lantiens, les Wraiths ont acquit plusieurs technologies Lantiennes telle que le bouclier pour porte des étoiles. Les Lantiens étant fort en technologie, la menace des attaques par porte est réelle, heureusement le bouclier est là pour vous protéger.</text:span></text:p>
      <text:p text:style-name="P2"/>
      <text:p text:style-name="P18"><text:span text:style-name="T1">- </text:span><text:span text:style-name="T19">Salle de contrôle : Les ordinateurs de cette salle sont bombardés par des milliers d'informations simultanées des quatre coins de l'empire, il est donc très important d'augmenter la technologie de la salle de contrôle.</text:span></text:p>
      <text:p text:style-name="P2"/>
      <text:p text:style-name="P18"><text:span text:style-name="T1">- </text:span><text:span text:style-name="T19">Savoir des anciens : En volant le savoir ancien, vous pourrez utiliser la technologie Lantienne. Plus le savoir est grand, plus les technologies seront accessibles.</text:span></text:p>
      <text:p text:style-name="P2"/>
      <text:p text:style-name="P18"><text:span text:style-name="T1">- </text:span><text:span text:style-name="T19">Connaissance des particules : L'univers est rempli de mystères, mais qui eu cru que la plus grande d'entre elle se passe au niveau atomique. Connaître les particules est important pour tout, nouvelles sources d'énergie, de nourriture, armes etc...</text:span></text:p>
      <text:p text:style-name="P2"/>
      <text:p text:style-name="P18"><text:span text:style-name="T1">- </text:span><text:span text:style-name="T19">Maîtrise des coques : Sans une coque résistante, le meilleur des vaisseaux ne sert à rien. La résistance de la coque augmente en même temps que cette technologie. </text:span></text:p>
      <text:p text:style-name="P2"/>
      <text:p text:style-name="P18"><text:span text:style-name="T1">- </text:span><text:span text:style-name="T19">Siège de contrôle : En maîtrisant le siège de contrôle, vous pourrez utiliser cette technologie Lantienne pour lancer des drones sur leurs vaisseaux en orbite de votre planète.</text:span></text:p>
      <text:p text:style-name="P2"/>
      <text:p text:style-name="P2">- Wattero : Cette technologie est l'une parmi d'autres qui a été volé aux Lantiens par les Wraiths. <text:span text:style-name="T19">Dès que cette technologie sera au maximum, elle empêchera les vaisseaux ennemis d'une planète précise de </text:span><text:soft-page-break/><text:span text:style-name="T19">décoller pendant un temps limité.</text:span></text:p>
      <text:p text:style-name="P2"/>
      <text:p text:style-name="P2">- GDO : Le GDO est la dernière technologie volé par les Wraiths non pas aux Lantiens mais aux humains. <text:span text:style-name="T19">Dès que cette technologie sera au maximum, elle permettra à vos troupes et vos bombes de passer le bouclier de Porte ennemi.</text:span></text:p>
      <text:p text:style-name="P2"/>
      <text:p text:style-name="P2">- <text:span text:style-name="T26">Cellule de confinement : </text:span><text:span text:style-name="T19">Plus cette technologie augmente, plus elle emprisonnera une partie de vos envahisseurs </text:span><text:span text:style-name="T26">lorsque vous serez attaquer avec des troupes</text:span><text:span text:style-name="T19">.</text:span></text:p>
      <text:p text:style-name="P2"/>
      <text:p text:style-name="P2">- <text:span text:style-name="T19">Nouvelles sources d'énergies : Au fil des recherches, des réacteurs de plus en plus puissants vous seront disponibles. Dès que cette technologie sera au maximum, vous pourrez utiliser la source d'énergie la plus puissante accessible aux Wraiths, la centrale à E2PZ.</text:span></text:p>
      <text:p text:style-name="P3"/>
      <text:p text:style-name="P18"><text:span text:style-name="T2">- Virus informatique : </text:span><text:span text:style-name="T19">Dès que cette technologie sera au maximum, vous pourrez envoyer par la porte des étoiles ce virus qui brouillera tout les radars ennemis pendant un temps défini. </text:span></text:p>
      <text:p text:style-name="P22"/>
      <text:p text:style-name="P36">Equipements :</text:p>
      <text:p text:style-name="P23"/>
      <text:p text:style-name="P24">- Générateur au naquadah : Construire une centrale est assez coûteux et nécessite de la place, ce générateur non. Il n'est pas très puissant mais est transportable. Les empires en pleines expansions apprécieront.</text:p>
      <text:p text:style-name="P26"/>
      <text:p text:style-name="P24">- Détecteur longe portée : Pour un empire, il est vital de savoir les déplacements ennemis, c'est à ça que sert ce détecteur. Plus la technologie est haute, plus la porté est longue et précise. Sans le détecteur longe portée vous ne pourrez pas accéder au capteur spatial.</text:p>
      <text:p text:style-name="P26"/>
      <text:p text:style-name="P24">- Espionnage : Pour un empire, il est vital de savoir ce qu'il se passe sur les planètes ennemis, c'est à ça que sert l'espionnage.</text:p>
      <text:p text:style-name="P26"><text:s/></text:p>
      <text:p text:style-name="P24">- Scanner : Le scanner permet de détecter les signes de vies, qu'ils soient amis ou ennemis. Quand vous aurez construit cet objet, vous recevrez un message dès que vous vous fêtes attaquer avec en indication qui vous attaque, avec le nombre de troupes. Sans cet objet, vous ne saurez pas qui vous attaque et avec quel nombre de troupes.</text:p>
      <text:p text:style-name="P26"><text:s/></text:p>
      <text:p text:style-name="P24">- Arme de main : Dans un empire en guerre, les armes sont indispensables. Cette arme vous permettra d'avoir des soldats plus puissants.</text:p>
      <text:p text:style-name="P26"/>
      <text:p text:style-name="P24">- Terminal de Contrôles : Le nombre de données qu'il faut toujours avoir à l'écran est énorme, c'est pour ça qu'il faut rajouter sans cesse de nouveaux terminaux pour améliorer la circulation des données au sein de l'avant-poste que vous occupé. Sans les terminaux, vos données d'espionnages seront faussées. </text:p>
      <text:p text:style-name="P26"/>
      <text:p text:style-name="P24">- Table de contrôle : La table de contrôle est indispensable dans notre salle de contrôle. Sans cet objet, vous ne pourrez ni activer votre porte des étoiles ni envoyer le virus informatique.</text:p>
      <text:p text:style-name="P26"/>
      <text:p text:style-name="P20">- Siège de contrôle : En possédant un siège de contrôle, vous pourrez lancer des drones sur les vaisseaux ennemis en orbite de votre planète.</text:p>
      <text:p text:style-name="P20"/>
      <text:p text:style-name="P43">- Drones : Qui aurait cru que l'arme ultime soit aussi petite. Chaque drone construit se rajoute au stock du Lanceur de Drones.</text:p>
      <text:p text:style-name="P25"/>
      <text:p text:style-name="P24">- GDO : Cet objet est nécessaire pour passer le bouclier de la porte des étoiles ennemi.</text:p>
      <text:p text:style-name="P25"/>
      <text:p text:style-name="P24">- Générateur de secours : Sous bombardement, les centrales sont mises à rude épreuve et peuvent même tomber en panne, c'est pour ça qu'il faut toujours prévoir des générateurs pour alimenter les installations clefs.</text:p>
      <text:p text:style-name="P2"/>
      <text:list xml:id="list33496427" text:style-name="L2">
        <text:list-item>
          <text:p text:style-name="P41">Humains (Avant-poste(s) Lantien(s))</text:p>
        </text:list-item>
      </text:list>
      <text:p text:style-name="P10"/>
      <text:p text:style-name="P14">Défenses :</text:p>
      <text:p text:style-name="P11"><text:soft-page-break/></text:p>
      <text:p text:style-name="P18"><text:span text:style-name="T1">- </text:span><text:span text:style-name="T19">Rayon Laser: La piste des armes à projectiles a été très vite abandonné, laissant place à celle des armes énergétiques comme le laser: de la lumière très concentrée. Ce rayon peut endommager les coques ennemis, mais sans plus.</text:span></text:p>
      <text:p text:style-name="P20"/>
      <text:p text:style-name="P20">- Canon Ionique: La piste des armes à énergie a été continuée et améliorée, plutôt que de concentrer de la lumière, on concentre un ion. Toujours plus destructrice, cette arme, par son rendement, est très utilisée dans les empires moyens.</text:p>
      <text:p text:style-name="P20"/>
      <text:p text:style-name="P20">- Canon auto-pulsé: Cette version est une version améliorée de l'ancien modèle. Il peut détruire des vaisseaux ennemis de la taille d'une ruche en un seul tir.</text:p>
      <text:p text:style-name="P20"/>
      <text:p text:style-name="P20">- Satellite orbital: Plutôt que d'attendre que l'ennemi soit au-dessus de nous, attendons-le là-haut. On évite ainsi des pertes inutiles durant la confrontation. Cette arme peut endommager les vaisseaux ennemis mais sans les détruire.</text:p>
      <text:p text:style-name="P20"/>
      <text:p text:style-name="P20">- Satellite lointain : Même si les Canons orbitaux ont amélioré la défense de nos empires, des vagues de Darts arrivaient toujours à attaquer nos villes. Ce satellite a alors été créé pour détruire l'ennemi avant qu'il arrive à notre porte.</text:p>
      <text:p text:style-name="P20"/>
      <text:p text:style-name="P20">- Bouclier de défense: Grâce au bouclier de défense vous pourrez protéger vos bâtiments et équipements des attaques orbitales des Wraiths. Néanmoins, 3 E2PZ sont nécessaires pour faire fonctionner le bouclier.</text:p>
      <text:p text:style-name="P20"/>
      <text:p text:style-name="P34">Systèmes énergétiques :</text:p>
      <text:p text:style-name="P1"/>
      <text:p text:style-name="P18"><text:span text:style-name="T2">- Centrale Solaire: Comme le nom l'indique, elle tire l'énergie des rayons du soleil. Facile </text:span><text:span text:style-name="T19">à fabriquer mais fournit très peu d'énergie.</text:span></text:p>
      <text:p text:style-name="P20"/>
      <text:p text:style-name="P20">- Station sous-marine: Tirer l'énergie de la croûte terrestre dans l'eau est un moyen efficace d'obtenir de l'énergie car elle est présente en abondance malheureusement, vu son emplacement, elle est plus dure à transporter d'où son faible rendement.</text:p>
      <text:p text:style-name="P20"/>
      <text:p text:style-name="P20">- Fabrique à E2PZ: La construction de la fabrique à E2PZ est la partie facile. En effet, après avoir construit la fabrique, qui demande beaucoup de ressources et un long temps de construction, vous ne pourrez seulement commencer à fabriquer des E2PZ. Mais, chaque E2PZ demandera aussi beaucoup de ressources et un long temps de construction.</text:p>
      <text:p text:style-name="P20"/>
      <text:p text:style-name="P20">- Réacteur de point zéro: Grâce à se réacteur, vous pourrez tirer de l'énergie du point zéro mais cette énergie est dur à stabiliser d'où son grand coût et son temps de fabrication.</text:p>
      <text:p text:style-name="P1"/>
      <text:p text:style-name="P14">Vaisseaux :</text:p>
      <text:p text:style-name="P14"/>
      <text:p text:style-name="P18"><text:span text:style-name="T1">- </text:span><text:span text:style-name="T19">Jumper: Vaisseau extrêmement polyvalent, sa capacité à passer les Portes lui permet de servir pour l'exploration comme pour les attaques éclaires. Du reste c'est un chasseur plus qu'acceptable dans les combats spatiaux.</text:span></text:p>
      <text:p text:style-name="P20"/>
      <text:p text:style-name="P20">- F-302: Le f-302 est le chasseur le plus perfectionné construit par l'Homme sur Terre. Il est très maniable et puissant ce qui fait de lui un vaisseau idéal pour les attaques éclaires.</text:p>
      <text:p text:style-name="P20"><text:s/></text:p>
      <text:p text:style-name="P20">- BC-303: Maniable et agile, avec une puissance de feu conséquente et de bons boucliers, le BC-303 est un vaisseau apprécié pour combattre les croiseurs Wraiths.</text:p>
      <text:p text:style-name="P20"/>
      <text:p text:style-name="P20">- BC-304: Le BC-304 est à ce jour le vaisseau le plus puissant construit par l'Homme sur Terre. Le BC-304 est un vrai bijou technologique possédant des technologies asgards faisant de lui un vaisseau rivalisant les Ruches Wraiths.</text:p>
      <text:p text:style-name="P20"/>
      <text:p text:style-name="P20">- Vaisseau de guerre : Fleuron des Lantiens, avec son blindage, ses drones et ses légendaires boucliers Lantiens. Il peut se battre contre plusieurs Ruches simultanément sans réelle difficulté. C'est le vaisseau le plus courant de la flotte Lantienne. </text:p>
      <text:p text:style-name="P20"/>
      <text:p text:style-name="P20">- Vaisseaux-Cité : Très peu courant dans la galaxie, car ils sont très durs à construire et ont un coût énorme. <text:soft-page-break/>Ils possèdent bien sur un attirail de drones et un bouclier titanesque. Il faut beaucoup de recherches pour aboutir à ce vaisseau ainsi que 3 E2PZ. </text:p>
      <text:p text:style-name="P20"/>
      <text:p text:style-name="P34">Caserne :</text:p>
      <text:p text:style-name="P20"/>
      <text:p text:style-name="P20">- Civils: Les civils sont les habitants de vos avant-postes, ils peuplent essentiellement vos colonies mais peuvent tout aussi bien partir à la guerre contre les Wraiths en temps de conflits.</text:p>
      <text:p text:style-name="P20"/>
      <text:p text:style-name="P20">- Soldats: Les soldats sont des civils qui ont comme responsabilité de faire en sorte que les humains soient en sécurités. Ils se battent notamment contre les Wraiths.</text:p>
      <text:p text:style-name="P20"/>
      <text:p text:style-name="P20">- Colonels: Les colonels ont comme responsabilité de commander les soldats. Ils sont de grands guerriers et les soldats s'en remettent entièrement à leurs choix.</text:p>
      <text:p text:style-name="P20"/>
      <text:p text:style-name="P20">- Commandants de bord: Ils sont aux contrôles des vaisseaux de votre flotte. Grâce à eux, vous pourrez mener des transports, des attaques ou encore baser vos vaisseaux sur des colonies ou planètes de la galaxie.</text:p>
      <text:p text:style-name="P20"/>
      <text:p text:style-name="P21">- Commandants: Les commandants sont les personnes dirigeants votre empire.</text:p>
      <text:p text:style-name="P21"/>
      <text:p text:style-name="P35">Batiments :</text:p>
      <text:p text:style-name="P35"/>
      <text:p text:style-name="P38"><text:span text:style-name="T21">* </text:span><text:span text:style-name="T19">Mines</text:span></text:p>
      <text:p text:style-name="P21"/>
      <text:p text:style-name="P19"><text:span text:style-name="T13">- </text:span><text:span text:style-name="T3">Nourriture : La nourriture est indispensable pour la survie d'une race. D'immenses champs permettent de récolter la nourriture nécessaire aux humains.</text:span></text:p>
      <text:p text:style-name="P8"/>
      <text:p text:style-name="P19"><text:span text:style-name="T13">- </text:span><text:span text:style-name="T3">Mine d'or : Les mines d'or permettent d'extraire ce précieux minerai qui constitue la base de l'économie humaine.</text:span><text:span text:style-name="T13"><text:line-break/><text:line-break/>- </text:span><text:span text:style-name="T3">Mine de métal : La mine de métal permet d'extraire ce métal indispensable à la construction des bâtiments et des vaisseaux.</text:span><text:span text:style-name="T13"><text:line-break/><text:line-break/>- </text:span><text:span text:style-name="T3">Mine de naquadah : On retrouve le naquadah dans toutes les technologies et dans beaucoups de bâtiments humains, il est donc très important d'en avoir toujours en quantité importante.</text:span><text:span text:style-name="T13"><text:line-break/><text:line-break/>- </text:span><text:span text:style-name="T3">Mine de neutronium : Le neutronium est le minerais le plus recherché dans la galaxie. Il est le joyau de la technologie Lantienne. Grâce à lui, vous pourrez construire des technologies plus résistantes.</text:span></text:p>
      <text:p text:style-name="P8"/>
      <text:p text:style-name="P37"><text:span text:style-name="T24">* </text:span><text:span text:style-name="T23">Entrepôts</text:span><text:span text:style-name="T12"><text:line-break/></text:span></text:p>
      <text:p text:style-name="P37"><text:span text:style-name="T12">- </text:span><text:span text:style-name="T4">Chambre froide : La nourriture doit être entreposée dans un endroit sécurisé car les champs ne sont pas à l’abri des attaques Wraiths.</text:span><text:span text:style-name="T12"><text:line-break/></text:span><text:span text:style-name="T12"><text:line-break/>- </text:span><text:span text:style-name="T4">Entrepôts d'or : Les ressources sont indispensables à la construction d'un empire. Il faut donc les entreposer en sécurité à l'abri des attaques Wraith, c'est à ça que sert cet entrepôt. Dans celui-ci, l'or extrait </text:span><text:span text:style-name="T4">des mines est stocké en attendant d'être utilisé.</text:span><text:span text:style-name="T12"><text:line-break/><text:line-break/>- </text:span><text:span text:style-name="T4">Entrepôts de métal : Les ressources sont indispensables à la construction d'un empire. Il faut donc les entreposer en sécurité à l'abri des attaques Wraiths, c'est à ça que sert cet entrepôt. Dans celui-ci, le métal extrait des mines est stocké en attendant d'être utilisé.</text:span><text:span text:style-name="T12"><text:line-break/><text:line-break/>- </text:span><text:span text:style-name="T4">Entrepôts de naquadah : Les ressources sont indispensables à la construction d'un empire. Il faut donc les entreposer en sécurité à l'abri des attaques Wraiths, c'est à ça que sert cet entrepôt. Dans celui-ci, le </text:span><text:span text:style-name="T4">naquadah extrait durement des mines est stocké en attendant d'être utilisé.</text:span><text:span text:style-name="T12"><text:line-break/><text:line-break/>- </text:span><text:span text:style-name="T4">Entrepôts de neutronium : Les ressources sont indispensables à la construction d'un empire. Il faut donc les entreposer en sécurité à l'abri des attaques Wraiths, c'est à ça que sert cet entrepôt. Le neutronium qui est moins présent sur les planètes y est stocké en attendant d'être utilisé.</text:span></text:p>
      <text:p text:style-name="P8"/>
      <text:p text:style-name="P37"><text:span text:style-name="T10">* </text:span><text:span text:style-name="T9">Autres</text:span><text:span text:style-name="T12"><text:line-break/></text:span></text:p>
      <text:p text:style-name="P32"><text:soft-page-break/>- Caserne : Grâce aux casernes, vous pourrez accéder à une gamme de troupes. Les troupes vous seront proposées lorsque le nombre de casernes augmente.</text:p>
      <text:p text:style-name="P32"/>
      <text:p text:style-name="P37"><text:span text:style-name="T12">- </text:span><text:span text:style-name="T4">Matrice asgard : Cette technologie a été précieusement offerte par l'un de nos alliés, les asgards. Grâce à la matrice asgards, vous pourrez diminuer le temps de construction de vos bâtiments, vos défenses mais aussi de vos casernes.</text:span><text:span text:style-name="T12"><text:line-break/></text:span></text:p>
      <text:p text:style-name="P8">- Usine nano-technologique : Grâce à cette usine, vous pourrez diminuer le temps de construction de vos bâtiments, vos défenses mais aussi de vos casernes. Néanmoins cette usine reste moins efficace que la matrice asgard.</text:p>
      <text:p text:style-name="P37"><text:span text:style-name="T12"><text:line-break/>- </text:span><text:span text:style-name="T4">Laboratoire : La menace Wraith ne cesse de croître, il faut donc trouver de nouvelles armes pour se battre. Malgré la guerre, les humains évoluent toujours, toutes les technologies sont à débloquées ici.</text:span><text:span text:style-name="T12"><text:line-break/><text:line-break/>- </text:span><text:span text:style-name="T4">Chantier Spatial : Plus vous construirez de chantier spatial, plus les équipements et les modèles de vaisseaux seront disponibles.</text:span><text:span text:style-name="T12"><text:line-break/><text:line-break/>- </text:span><text:span text:style-name="T4">Centre de défense : La menace Wraith augmente, il faut donc se parer de nouvelles défenses plus performantes pour ne pas mourir. Plus vous construirez de centres de défense, plus les armes défensives seront disponibles.</text:span><text:span text:style-name="T12"><text:line-break/><text:line-break/>- </text:span><text:span text:style-name="T4">Prison : Plus le nombre de vos prisons augmente, plus pourrez-vous capturer certains de vos envahisseurs lorsque vous serez attaquer avec des troupes.</text:span><text:span text:style-name="T12"><text:line-break/><text:line-break/>- </text:span><text:span text:style-name="T4">Attero : Cette technologie a été développée en secret par les Lantiens. Quand vous aurez fait les recherches et construit se bâtiment, vous pourrez empêcher les vaisseaux de décoller d'une planète ennemis pendant un temps défini.</text:span></text:p>
      <text:p text:style-name="P8"/>
      <text:p text:style-name="P29"><text:span text:style-name="T7">- Centre de terraformation : </text:span><text:span text:style-name="T8">La place disponible sur une planète se trouve en quantité limité, c'est pour cela qu'il faut sans cesse l'agrandir. Cette place augmentera en même temps que le nombre de centres sont construits sur votre planète.</text:span></text:p>
      <text:p text:style-name="P8"/>
      <text:p text:style-name="P8">- Plateforme de contrôle : Ce bâtiment regroupe un siège de contrôle, un E2PZ et le stock de vos drones. Sans l'un de ces composants, vous ne pourrez utiliser la plateforme de contrôle.</text:p>
      <text:p text:style-name="P32"/>
      <text:p text:style-name="P21">- Chambre de stase : Grâce à l'incroyable nombre de technologies mises en oeuvre pour protéger cette chambre, vos ressources y pourront être stockées à l'abri de toute attaque ou invasion ennemi. Néanmoins, sa place reste limitée.</text:p>
      <text:p text:style-name="P32"/>
      <text:p text:style-name="P32"><text:span text:style-name="T15">Technologies :</text:span> </text:p>
      <text:p text:style-name="P32"/>
      <text:p text:style-name="P21"><text:span text:style-name="T11">- </text:span><text:span text:style-name="T18">Maîtrise de l'énergie : L'énergie pure est extrêmement instable, sa stabilisation nécessite des recherches. Stabilisée, l'énergie peut servir à tout.</text:span></text:p>
      <text:p text:style-name="P20"/>
      <text:p text:style-name="P20">- Maîtrise du naquadah : Le naquadah, à son état brut, n'a que peu d'intérêt, il faut le raffiner pour pouvoir en tirer quelque chose. Raffiner le naquadah peut alimenter des boucliers, faire fonctionner des hyperpropulseurs ou servir à différentes constructions.</text:p>
      <text:p text:style-name="P20"/>
      <text:p text:style-name="P20">- Maîtrise de l'alliage : Le métal, même s'il est très utile à son état naturel, est encore plus résistant une fois fusionné avec d'autres métaux. Voilà en quoi consiste les alliages, plus la maîtrise est haute, plus ils seront résistants.</text:p>
      <text:p text:style-name="P20"/>
      <text:p text:style-name="P20">- Détecteur longue portée : Pour un empire, il est vital de savoir les déplacements ennemis, c'est à ça que sert ce détecteur. Plus la technologie est haute, plus la porté est longue et précise.</text:p>
      <text:p text:style-name="P20"/>
      <text:p text:style-name="P20">- Hyperespace : L'univers est si vaste qu'aller d'un point à un autre est extrêmement long. C'est pour ça que l'hyperespace a été développé: aller plus vite que la lumière. La vitesse augmente en même temps que la maîtrise.</text:p>
      <text:p text:style-name="P20"/>
      <text:p text:style-name="P20">- Espionnage : Pour un empire, il est vital de savoir ce qu'il se passe sur les planètes ennemies, c'est à ça que sert l'espionnage. Les chances de se faire repérer diminuent en fonction du niveau de la technologie.</text:p>
      <text:p text:style-name="P20"/>
      <text:p text:style-name="P20"><text:soft-page-break/>- Scanner : Le scanner permet de détecter les signes de vies, qu'ils soient amis ou ennemis.</text:p>
      <text:p text:style-name="P20"/>
      <text:p text:style-name="P20">- Armement : Détruire l'ennemi est toujours utile, c'est pour ça qu'il faut sans cesse développer de nouvelles armes.</text:p>
      <text:p text:style-name="P20"/>
      <text:p text:style-name="P20">- Bouclier de Porte : Depuis que les Wraiths savent utiliser la Porte des étoiles, nous devons faire face à une nouvelle menace, les attaques par porte. Heureusement, le bouclier est là pour nous protéger.</text:p>
      <text:p text:style-name="P20"/>
      <text:p text:style-name="P20">- Salle de contrôle : Les ordinateurs de cette salle sont bombardés par des milliers d'informations simultanées des quatre coins de l'empire, il est donc très important d'augmenter la technologie de la salle de contrôle.</text:p>
      <text:p text:style-name="P20"/>
      <text:p text:style-name="P20">- Savoir des Anciens : Grâce au savoir des anciens, vous pourrez utiliser la technologie Lantienne. Plus le savoir est grand, plus les technologies seront accessibles.</text:p>
      <text:p text:style-name="P20"/>
      <text:p text:style-name="P20">- Connaissance des particules : L'univers est rempli de mystères, mais qui eu cru que la plus grande d'entre elle se passe au niveau atomique. Connaître les particules est important pour tous: nouvelles sources d'énergie, de nourriture, armes, boucliers etc...</text:p>
      <text:p text:style-name="P20"/>
      <text:p text:style-name="P20">- Maîtrise des coques : Sans une coque résistante, le meilleur des vaisseaux ne sert à rien. La résistance de la coque augmente en même temps que cette technologie. </text:p>
      <text:p text:style-name="P20"/>
      <text:p text:style-name="P20">- Siège de contrôle : En maîtrisant le siège de contrôle, vous pourrez lancer des drones sur les vaisseaux ennemis en orbite de votre planète. <text:s text:c="2"/></text:p>
      <text:p text:style-name="P20"/>
      <text:p text:style-name="P20">- Attero : Dès que cette technologie sera au maximum, elle empêchera les vaisseaux ennemis d'une planète précise de décoller pendant un temps limité.</text:p>
      <text:p text:style-name="P20"/>
      <text:p text:style-name="P20">- GDO : Dès que cette technologie sera au maximum, elle permettra à vos troupes et vos bombes de passer le bouclier de Porte ennemi.</text:p>
      <text:p text:style-name="P20"/>
      <text:p text:style-name="P20">- Prison : Les Wraiths, étant très nombreux dans la galaxie, obligent les Lantiens à se perfectionner en termes de technologie. Plus cette technologie augmente, plus elle emprisonnera une partie de vos envahisseurs <text:span text:style-name="T5">lorsque vous serez attaquer avec des troupes</text:span>.</text:p>
      <text:p text:style-name="P20"/>
      <text:p text:style-name="P20">- Nouvelles sources d'énergies : Au fil des recherches, des réacteurs de plus en plus puissants vous seront disponibles. Dès que cette technologie sera au maximum, vous aurez la source d'énergie la plus puissante découverte à se jour, le réacteur de point zéro, se réacteur est la version amélioré de l'E2PZ.</text:p>
      <text:p text:style-name="P20"/>
      <text:p text:style-name="P20">- Bouclier de vaisseau : Même si les vaisseaux humains et Lantiens sont équipés d'armes extrêmement puissantes, il est toujours utile d'avoir une défense aussi efficace, c'est à ça que le bouclier énergétique sert.</text:p>
      <text:p text:style-name="P32"/>
      <text:p text:style-name="P35">Equipements :</text:p>
      <text:p text:style-name="P32"/>
      <text:p text:style-name="P21"><text:span text:style-name="T11">- </text:span><text:span text:style-name="T18">Bouclier personnel : En mission, on n'est jamais à l'abri d'un tir de Dart, c'est pourquoi ce bouclier a été conçu pour pouvoir stopper un tir de Dart mais il peut aussi stopper les tirs d'armes paralysantes.</text:span></text:p>
      <text:p text:style-name="P20"/>
      <text:p text:style-name="P20">- Générateur au naquadah : Construire une centrale est assez coûteux et nécessite de la place, ce générateur non. Il n'est pas très puissant mais est transportable. Les empires en pleines expansions apprécieront.</text:p>
      <text:p text:style-name="P20"/>
      <text:p text:style-name="P20">- Détecteur longe portée : Pour un empire, il est vital de savoir les déplacements ennemis, c'est à ça que sert ce détecteur. Plus la technologie est haute, plus la porté est longue et précise. Sans le détecteur longe portée vous ne pourrez pas accéder au capteur spatial.</text:p>
      <text:p text:style-name="P20"/>
      <text:p text:style-name="P20">- Espionnage : Pour un empire, il est vital de savoir ce qu'il se passe sur les planètes ennemis, c'est à ça que sert l'espionnage.</text:p>
      <text:p text:style-name="P20"><text:s/></text:p>
      <text:p text:style-name="P20">- Scanner : Le scanner permet de détecter les signes de vies, qu'ils soient amis ou ennemis. Quand vous aurez construit cet objet, vous recevrez un message dès que vous vous fêtes attaquer avec en indication qui vous attaque, avec le nombre de troupes. Sans cet objet, vous ne saurez pas qui vous attaque et avec quel nombre de troupes.</text:p>
      <text:p text:style-name="P20"><text:s/></text:p>
      <text:p text:style-name="P20"><text:soft-page-break/>- Arme de main : Dans un empire en guerre, les armes sont indispensables. Cette arme vous permettra d'avoir des soldats plus puissants.</text:p>
      <text:p text:style-name="P20"/>
      <text:p text:style-name="P20">- Terminal de Contrôles : Le nombre de données qu'il faut toujours avoir à l'écran est énorme, c'est pour ça qu'il faut rajouter sans cesse de nouveaux terminaux pour améliorer la circulation des données au sein de l'avant-poste que vous occupé. Sans les terminaux, vos données d'espionnages seront faussées. </text:p>
      <text:p text:style-name="P20"/>
      <text:p text:style-name="P20">- Table de contrôle : La table de contrôle est indispensable dans notre salle de contrôle. Sans cet objet, vous ne pourrez pas activer votre porte des étoiles.</text:p>
      <text:p text:style-name="P20"/>
      <text:p text:style-name="P20">- Siège de contrôle : En possédant un siège de contrôle, vous pourrez lancer des drones sur les vaisseaux ennemis en orbite de votre planète.</text:p>
      <text:p text:style-name="P20"/>
      <text:p text:style-name="P20">- Drones : Qui aurait cru que l'arme ultime soit aussi petite. Chaque drone construit se rajoute au stock du Lanceur de Drones.</text:p>
      <text:p text:style-name="P20"/>
      <text:p text:style-name="P20">- GDO : Cet objet est nécessaire pour passer le bouclier de la porte des étoiles ennemi.</text:p>
      <text:p text:style-name="P20"/>
      <text:p text:style-name="P20">- Générateur de secours : Sous bombardement, les centrales sont mises à rude épreuve et peuvent même tomber en panne, c'est pour ça qu'il faut toujours prévoir des générateurs pour alimenter les installations clefs. </text:p>
      <text:p text:style-name="P20"/>
      <text:p text:style-name="P20">- E2PZ : Une fois que vous aurez fabriqué la fabrique à E2PZ vous pourrez en construire ici même. Un E2PZ peut alimenter toute sortes d'installations, il est même vital pour certaines. Infiniment plus puissant qu'une centrale, il est néanmoins dur à constr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2T18:12:48.95</meta:creation-date>
    <dc:date>2012-03-24T13:38:46.59</dc:date>
    <meta:editing-duration>P1DT14H42M48S</meta:editing-duration>
    <meta:editing-cycles>77</meta:editing-cycles>
    <meta:generator>OpenOffice.org/3.3$Win32 OpenOffice.org_project/330m20$Build-9567</meta:generator>
    <meta:document-statistic meta:table-count="0" meta:image-count="0" meta:object-count="0" meta:page-count="9" meta:paragraph-count="148" meta:word-count="4654" meta:character-count="28155"/>
  </office:meta>
</office:document-meta>
</file>