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80008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8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80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80008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800080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00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8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line-through-style="solid" style:text-line-through-width="bold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Fondamentale</text:p>
      <text:p text:style-name="P2">15/03/12</text:p>
      <text:p text:style-name="P2"/>
      <text:p text:style-name="P2"/>
      <text:p text:style-name="P12">-(으)니까</text:p>
      <text:p text:style-name="P3">1/ Cause</text:p>
      <text:p text:style-name="P4"/>
      <text:p text:style-name="P5">=서</text:p>
      <text:p text:style-name="P3"/>
      <text:p text:style-name="P3">2/Action → Découverte</text:p>
      <text:p text:style-name="P4"/>
      <text:p text:style-name="P6">-집에 오<text:span text:style-name="T1">니까</text:span> 엄마가 없어요.</text:p>
      <text:p text:style-name="P6">-인수의 말을 들어 보<text:span text:style-name="T1">니까</text:span> 유지가 잘 못 했다. → J'ai écouté 인수 et j'ai vu l'erreur de 유지</text:p>
      <text:p text:style-name="P6">-김치를 먹어 보<text:span text:style-name="T1">니까</text:span> 맛이 없었어요</text:p>
      <text:p text:style-name="P6"/>
      <text:p text:style-name="P8"><text:span text:style-name="T3">-(으)니까 et conjugaison</text:span></text:p>
      <text:p text:style-name="P11"><text:span text:style-name="T3"/></text:p>
      <text:p text:style-name="P6"><text:span text:style-name="T4">친구를 만나고 영화를 봤어요.</text:span></text:p>
      <text:p text:style-name="P6"><text:span text:style-name="T4">친구를 만났고 영화를 봤어요.</text:span></text:p>
      <text:p text:style-name="P6"><text:span text:style-name="T4">친구를 만나서 영화를 봤어요.</text:span></text:p>
      <text:p text:style-name="P6"><text:span text:style-name="T5">친구를 만났어서 영화를 봤어요</text:span></text:p>
      <text:p text:style-name="P6"><text:span text:style-name="T4"/></text:p>
      <text:p text:style-name="P6"><text:span text:style-name="T4">운동을 많이 하니까 몸이 튼튼하다.</text:span></text:p>
      <text:p text:style-name="P6"><text:span text:style-name="T4">운동을 많이 했으니까 밥을 많이 먹는다.</text:span></text:p>
      <text:p text:style-name="P6"><text:span text:style-name="T4">운동을 많이 해서 몸이 튼튼하다.</text:span></text:p>
      <text:p text:style-name="P6"><text:span text:style-name="T5">운동을 많이 했어서 밥을 많이 먹는다</text:span></text:p>
      <text:p text:style-name="P6"><text:span text:style-name="T4"/></text:p>
      <text:p text:style-name="P14"><text:span text:style-name="T4">(몸 : Corps)</text:span></text:p>
      <text:p text:style-name="P6"><text:span text:style-name="T4"/></text:p>
      <text:p text:style-name="P9"><text:span text:style-name="T4">-Rappel(-</text:span>서)</text:p>
      <text:p text:style-name="P9"/>
      <text:p text:style-name="P6">Ni dans une phrase exhortative, ni dans une phrase impérative.</text:p>
      <text:p text:style-name="P6">Pas de marque du passé ni du futur.</text:p>
      <text:p text:style-name="P6"/>
      <text:p text:style-name="P6"/>
      <text:p text:style-name="P6"><text:span text:style-name="T4"/></text:p>
      <text:p text:style-name="P13"><text:span text:style-name="T4">-지 말다 </text:span></text:p>
      <text:p text:style-name="P13"><text:span text:style-name="T4"/></text:p>
      <text:p text:style-name="P14"><text:span text:style-name="T4"/></text:p>
      <text:p text:style-name="P6"><text:span text:style-name="T4">-길에서 뽀뽀하지마십시오.</text:span></text:p>
      <text:p text:style-name="P6"><text:span text:style-name="T4"><text:tab/><text:tab/><text:tab/> 마세요</text:span></text:p>
      <text:p text:style-name="P6"><text:span text:style-name="T4"><text:tab/><text:tab/><text:tab/>마요</text:span></text:p>
      <text:p text:style-name="P6"><text:span text:style-name="T4"><text:tab/><text:tab/><text:tab/>마</text:span></text:p>
      <text:p text:style-name="P6"><text:span text:style-name="T4"><text:tab/><text:tab/><text:tab/>맙시다</text:span></text:p>
      <text:p text:style-name="P6"><text:span text:style-name="T4"><text:tab/><text:tab/><text:tab/>말자</text:span></text:p>
      <text:p text:style-name="P6"><text:soft-page-break/><text:span text:style-name="T4">-학교에 가지 </text:span><text:span text:style-name="T2">않고</text:span><text:span text:style-name="T4"> 노래방에 간다.</text:span></text:p>
      <text:p text:style-name="P6"><text:span text:style-name="T4">( 학교에 가지 않는다 + 노래방에 간다)</text:span></text:p>
      <text:p text:style-name="P6"><text:span text:style-name="T4"/></text:p>
      <text:p text:style-name="P6"><text:span text:style-name="T4">→ 학교에 가지 </text:span><text:span text:style-name="T2">말고</text:span><text:span text:style-name="T4"> 노래방에 갑시다.</text:span></text:p>
      <text:p text:style-name="P6"><text:span text:style-name="T4">( 학교에 가지 맙시다 + 노래방에 갑시다)</text:span></text:p>
      <text:p text:style-name="P6"><text:span text:style-name="T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ko" style:country-asian="KR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Fourquet</meta:initial-creator>
    <meta:creation-date>2012-03-15T10:14:23</meta:creation-date>
    <dc:date>2012-03-15T11:26:33</dc:date>
    <dc:creator>Paul Fourquet</dc:creator>
    <meta:editing-duration>PT1H11M22S</meta:editing-duration>
    <meta:editing-cycles>41</meta:editing-cycles>
    <meta:generator>OpenOffice.org/3.3$Unix OpenOffice.org_project/330m20$Build-9567</meta:generator>
    <meta:document-statistic meta:table-count="0" meta:image-count="0" meta:object-count="0" meta:page-count="2" meta:paragraph-count="33" meta:word-count="163" meta:character-count="588"/>
  </office:meta>
</office:document-meta>
</file>