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808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8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8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8000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8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ff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800080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ammaire Fondamentale</text:p>
      <text:p text:style-name="P4">08/03/12</text:p>
      <text:p text:style-name="P4"/>
      <text:p text:style-name="P5">-Les Suffixes Conjonctifs</text:p>
      <text:p text:style-name="P5"/>
      <text:p text:style-name="P5"/>
      <text:p text:style-name="P5"/>
      <text:p text:style-name="P7">접속부사<text:tab/><text:tab/><text:tab/><text:tab/><text:tab/><text:tab/><text:tab/><text:tab/>연결어미</text:p>
      <text:p text:style-name="P8">그리고<text:tab/><text:tab/><text:tab/><text:tab/><text:tab/><text:tab/><text:tab/><text:tab/>고</text:p>
      <text:p text:style-name="P8">그렇지만<text:tab/><text:tab/><text:tab/><text:tab/><text:tab/><text:tab/><text:tab/><text:tab/>지만</text:p>
      <text:p text:style-name="P8">그래서<text:tab/><text:tab/><text:tab/><text:tab/><text:tab/><text:tab/><text:tab/><text:tab/>어서</text:p>
      <text:p text:style-name="P7"><text:span text:style-name="T2">그러니까<text:tab/><text:tab/><text:tab/><text:tab/><text:tab/><text:tab/><text:tab/><text:tab/>니까</text:span><text:tab/><text:tab/><text:tab/><text:tab/><text:tab/><text:tab/></text:p>
      <text:p text:style-name="P7"/>
      <text:p text:style-name="P7"><text:tab/><text:tab/><text:tab/><text:tab/><text:tab/><text:tab/><text:tab/><text:tab/></text:p>
      <text:p text:style-name="P8">인수는 유지를 아직도 사랑한다</text:p>
      <text:p text:style-name="P8">유지는 인수를 더 이상 사랑하지 않는다</text:p>
      <text:p text:style-name="P8"/>
      <text:p text:style-name="P8">→ 인수는 유지를 아직도 사랑한다.<text:span text:style-name="T1">그렇지만</text:span> 유지는 인수를 더 이상 사랑하지 않는다</text:p>
      <text:p text:style-name="P8">→ 인수는 유지를 아직도 사랑하<text:span text:style-name="T1">지만</text:span> 유지는 인수를 더 이상 사랑하지 않는다</text:p>
      <text:p text:style-name="P8"/>
      <text:p text:style-name="P8"/>
      <text:p text:style-name="P13">(아직도:Encore) , (더 이상:Plus)</text:p>
      <text:p text:style-name="P13"/>
      <text:p text:style-name="P8"/>
      <text:p text:style-name="P14">1년 전에는...</text:p>
      <text:p text:style-name="P8"/>
      <text:p text:style-name="P8">인수는 유지를 사랑했다</text:p>
      <text:p text:style-name="P8">유지도 인수를 사랑했다</text:p>
      <text:p text:style-name="P8"/>
      <text:p text:style-name="P8">→ 인수는 유지를 사랑했다.<text:span text:style-name="T1">그리고</text:span> 유지도 인수를 사랑했다</text:p>
      <text:p text:style-name="P8">→ 인수는 유지를 사랑했<text:span text:style-name="T1">고</text:span>/사랑하<text:span text:style-name="T1">고</text:span> 유지도 인수를 사랑했다. </text:p>
      <text:p text:style-name="P12"/>
      <text:p text:style-name="P12"/>
      <text:p text:style-name="P6">-어/아/여서</text:p>
      <text:p text:style-name="P8"/>
      <text:p text:style-name="P8">노래를 잘 해요. <text:span text:style-name="T1">그래서</text:span> 사랑해요.</text:p>
      <text:p text:style-name="P8">→ 노래를 잘 해<text:span text:style-name="T1">서</text:span> 사랑해요.</text:p>
      <text:p text:style-name="P8"/>
      <text:p text:style-name="P8">성격이 나빠요. <text:span text:style-name="T1">그래서</text:span> 사랑하지 않아요.</text:p>
      <text:p text:style-name="P8">성격이 나빠<text:span text:style-name="T1">서 </text:span>사랑하지 않아요.</text:p>
      <text:p text:style-name="P7"/>
      <text:p text:style-name="P13">(성격 : Caractère)</text:p>
      <text:p text:style-name="P13"/>
      <text:p text:style-name="P13"/>
      <text:p text:style-name="P13"/>
      <text:p text:style-name="P13"/>
      <text:p text:style-name="P13"/>
      <table:table table:name="Tableau1" table:style-name="Tableau1">
        <table:table-column table:style-name="Tableau1.A" table:number-columns-repeated="3"/>
        <text:soft-page-break/>
        <table:table-row>
          <table:table-cell table:style-name="Tableau1.A1" office:value-type="string">
            <text:p text:style-name="P1">R(V)</text:p>
          </table:table-cell>
          <table:table-cell table:style-name="Tableau1.A1" office:value-type="string">
            <text:p text:style-name="P1">R(C)</text:p>
          </table:table-cell>
          <table:table-cell table:style-name="Tableau1.C1" office:value-type="string">
            <text:p text:style-name="P1">하다</text:p>
          </table:table-cell>
        </table:table-row>
        <table:table-row>
          <table:table-cell table:style-name="Tableau1.A2" office:value-type="string">
            <text:p text:style-name="P1">ㅏ → R + 서<text:line-break/><text:span text:style-name="T3">가다 → 가서</text:span><text:line-break/>ㅗ → R + 아서<text:line-break/> <text:s text:c="3"/>→ ㅘ서<text:line-break/><text:span text:style-name="T3">오다 → <text:s/>와서</text:span><text:line-break/>Sinon → R + 어서<text:line-break/><text:span text:style-name="T3">주다 → <text:s/>주어서<text:line-break/>쓰다 → <text:s/>써서<text:line-break/>모르다 → <text:s/>몰라서</text:span></text:p>
          </table:table-cell>
          <table:table-cell table:style-name="Tableau1.A2" office:value-type="string">
            <text:p text:style-name="P1">ㅏou ㅗ → R + 아서<text:line-break/><text:span text:style-name="T3">좋다 → <text:s/>좋아서</text:span><text:line-break/>Sinon → <text:s/>R + 어서<text:line-break/><text:span text:style-name="T3">멀다 → <text:s/>멀어서<text:line-break/>가깝다 → 가까워서</text:span></text:p>
            <text:p text:style-name="P2">듣다 → <text:s/>들어서</text:p>
          </table:table-cell>
          <table:table-cell table:style-name="Tableau1.C2" office:value-type="string">
            <text:p text:style-name="P1">해서</text:p>
          </table:table-cell>
        </table:table-row>
      </table:table>
      <text:p text:style-name="P9"/>
      <text:p text:style-name="P15">-1)Deux actions qui se suivent...</text:p>
      <text:p text:style-name="P9"/>
      <text:p text:style-name="P10">병원에 가<text:span text:style-name="T1">서 </text:span>의사를 만나요.</text:p>
      <text:p text:style-name="P10">선물을 사<text:span text:style-name="T1">서 </text:span>친구에게 주었어요.</text:p>
      <text:p text:style-name="P10">의자에 앉아<text:span text:style-name="T1">서</text:span> 신문을 봅니다.</text:p>
      <text:p text:style-name="P10"/>
      <text:p text:style-name="P11">- cf. -고 (Dans certains cas, l'utilisation du 고 se confond avec celle du 서)</text:p>
      <text:p text:style-name="P10"/>
      <text:p text:style-name="P10">일요일에친구를 만나<text:span text:style-name="T1">고 </text:span>영화를 봤어요.</text:p>
      <text:p text:style-name="P10">일요일에 친구를 만나<text:span text:style-name="T1">서</text:span> 영화를 봤어요.</text:p>
      <text:p text:style-name="P10"/>
      <text:p text:style-name="P10">아침에 일어나<text:span text:style-name="T1">서</text:span> 세수를 한다.</text:p>
      <text:p text:style-name="P10"/>
      <text:p text:style-name="P10">잠실역 6번 출구로 나가<text:span text:style-name="T1">서</text:span> 왼쪽으로 가세요.</text:p>
      <text:p text:style-name="P10"/>
      <text:p text:style-name="P10">밖에 나가<text:span text:style-name="T1">서</text:span> 놀아.<text:line-break/>돈을 모아<text:span text:style-name="T1">서</text:span> 뭘 하겠어요 ?</text:p>
      <text:p text:style-name="P10"/>
      <text:p text:style-name="P13">(모다 :Economiser)</text:p>
      <text:p text:style-name="P13"/>
      <text:p text:style-name="P15">2) « parce que »...</text:p>
      <text:p text:style-name="P15"/>
      <text:p text:style-name="P10">배가 불러<text:span text:style-name="T1">서</text:span> 못 먹어요.</text:p>
      <text:p text:style-name="P10">눈이 와<text:span text:style-name="T1">서 </text:span>길이 미끄럽숩니다.</text:p>
      <text:p text:style-name="P10">재미있어<text:span text:style-name="T1">서</text:span> 한번 더 읽었숩니다.</text:p>
      <text:p text:style-name="P10">약속이 있어<text:span text:style-name="T1">서 </text:span>가겠숩나다.</text:p>
      <text:p text:style-name="P9"/>
      <text:p text:style-name="P13">(미끄럽다 : Etre glissant)</text:p>
      <text:p text:style-name="P13"/>
      <text:p text:style-name="P11">-cf. -니까 (puisque, vu que, c'est bien parce que...)</text:p>
      <text:p text:style-name="P11"/>
      <text:p text:style-name="P10">드라마가 재미없으<text:span text:style-name="T1">니까</text:span> 티비를 끕니다.</text:p>
      <text:p text:style-name="P10">드라마가 재미없어<text:span text:style-name="T1">서</text:span> 티비를 끕니다.</text:p>
      <text:p text:style-name="P10">드라마가 재미없으<text:span text:style-name="T1">니까</text:span> 티비를 끄세요. (A l'impératif ou à l'exortatif, on ne peut utiliser QUE -니까)</text:p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ko" style:country-asian="KR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Fourquet</meta:initial-creator>
    <meta:creation-date>2012-03-08T10:19:13</meta:creation-date>
    <dc:date>2012-03-09T23:10:29</dc:date>
    <dc:creator>Paul Fourquet</dc:creator>
    <meta:editing-duration>PT46M43S</meta:editing-duration>
    <meta:editing-cycles>58</meta:editing-cycles>
    <meta:generator>OpenOffice.org/3.3$Unix OpenOffice.org_project/330m20$Build-9567</meta:generator>
    <meta:document-statistic meta:table-count="1" meta:image-count="0" meta:object-count="0" meta:page-count="3" meta:paragraph-count="53" meta:word-count="322" meta:character-count="1207"/>
  </office:meta>
</office:document-meta>
</file>