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S Mincho" svg:font-family="'MS Mincho', 'ＭＳ 明朝'" style:font-family-generic="modern"/>
    <style:font-face style:name="Aharoni" svg:font-family="Aharoni" style:font-pitch="variable"/>
    <style:font-face style:name="JazzText Extended" svg:font-family="'JazzText Extended', 'Courier New'"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avid" svg:font-family="Davi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535cm"/>
        </style:tab-stops>
      </style:paragraph-properties>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line-height="150%" fo:text-align="justify" style:justify-single-word="false">
        <style:tab-stops>
          <style:tab-stop style:position="1.535cm"/>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line-height="150%" fo:text-align="justify" style:justify-single-word="false"/>
      <style:text-properties style:font-name="Arial" fo:font-size="11pt" fo:language="fr" fo:country="FR" style:font-size-asian="11pt" style:font-name-complex="Arial" style:font-size-complex="11pt"/>
    </style:style>
    <style:style style:name="P4" style:family="paragraph" style:parent-style-name="Standard">
      <style:paragraph-properties fo:line-height="150%" fo:text-align="start" style:justify-single-word="false"/>
      <style:text-properties style:font-name="Arial" fo:font-size="11pt" fo:language="fr" fo:country="FR"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fo:language="fr" fo:country="FR" style:font-size-asian="11pt" style:language-asian="zxx" style:country-asian="none" style:font-name-complex="Arial" style:font-size-complex="11pt"/>
    </style:style>
    <style:style style:name="P6" style:family="paragraph" style:parent-style-name="Standard">
      <style:paragraph-properties fo:line-height="150%"/>
      <style:text-properties style:font-name="Arial" fo:font-size="11pt" fo:language="fr" fo:country="FR" fo:font-weight="bold" style:font-size-asian="11pt" style:font-weight-asian="bold" style:font-name-complex="Arial" style:font-size-complex="11pt" style:font-weight-complex="bold"/>
    </style:style>
    <style:style style:name="P7" style:family="paragraph" style:parent-style-name="Standard">
      <style:paragraph-properties fo:line-height="150%" fo:text-align="justify" style:justify-single-word="false"/>
      <style:text-properties style:font-name="Arial" fo:font-size="11pt" fo:language="fr" fo:country="FR" fo:font-weight="bold" style:font-size-asian="11pt" style:font-weight-asian="bold" style:font-name-complex="Arial" style:font-size-complex="11pt" style:font-weight-complex="bold"/>
    </style:style>
    <style:style style:name="P8" style:family="paragraph" style:parent-style-name="Standard">
      <style:paragraph-properties fo:line-height="150%" fo:text-align="justify" style:justify-single-word="false">
        <style:tab-stops>
          <style:tab-stop style:position="1.535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9" style:family="paragraph" style:parent-style-name="Standard">
      <style:paragraph-properties fo:line-height="150%" fo:text-align="justify" style:justify-single-word="false">
        <style:tab-stops>
          <style:tab-stop style:position="1.535cm"/>
        </style:tab-stops>
      </style:paragraph-properties>
      <style:text-properties style:font-name="Arial" fo:font-size="10.5pt" fo:font-weight="normal" style:font-size-asian="10.5pt" style:font-weight-asian="normal" style:font-size-complex="10.5pt" style:font-weight-complex="normal"/>
    </style:style>
    <style:style style:name="P10" style:family="paragraph" style:parent-style-name="Standard">
      <style:paragraph-properties fo:line-height="150%" fo:text-align="justify" style:justify-single-word="false"/>
      <style:text-properties style:font-name="Arial" fo:font-size="9pt" fo:language="fr" fo:country="FR" style:font-size-asian="9pt" style:font-name-complex="Arial" style:font-size-complex="9pt"/>
    </style:style>
    <style:style style:name="P11" style:family="paragraph" style:parent-style-name="Standard">
      <style:paragraph-properties fo:line-height="150%" fo:text-align="justify" style:justify-single-word="false"/>
      <style:text-properties fo:language="fr" fo:country="FR"/>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start" style:justify-single-word="false"/>
    </style:style>
    <style:style style:name="P14" style:family="paragraph" style:parent-style-name="Standard">
      <style:paragraph-properties fo:line-height="150%"/>
      <style:text-properties fo:font-size="10.5pt" style:font-size-asian="10.5pt" style:font-size-complex="10.5pt" style:font-weight-complex="bold"/>
    </style:style>
    <style:style style:name="P15" style:family="paragraph" style:parent-style-name="Standard">
      <style:paragraph-properties fo:text-align="center" style:justify-single-word="false"/>
      <style:text-properties fo:color="#000000" style:font-name="Arial" style:font-name-complex="Times New Roman"/>
    </style:style>
    <style:style style:name="P16" style:family="paragraph" style:parent-style-name="Standard">
      <style:paragraph-properties fo:line-height="150%" fo:text-align="center" style:justify-single-word="false"/>
      <style:text-properties fo:color="#000000" style:font-name="Arial" style:font-name-complex="Times New Roman"/>
    </style:style>
    <style:style style:name="P17" style:family="paragraph" style:parent-style-name="Standard">
      <style:paragraph-properties fo:text-align="center" style:justify-single-word="false"/>
      <style:text-properties fo:color="#000000" style:font-name="Arial"/>
    </style:style>
    <style:style style:name="P18"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font-weight-asian="bold"/>
    </style:style>
    <style:style style:name="P20"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font-weight-asian="bold" style:font-name-complex="Times New Roman"/>
    </style:style>
    <style:style style:name="P21" style:family="paragraph" style:parent-style-name="Standard">
      <style:paragraph-properties fo:line-height="150%" fo:text-align="justify" style:justify-single-word="false">
        <style:tab-stops>
          <style:tab-stop style:position="1.535cm"/>
        </style:tab-stops>
      </style:paragraph-properties>
      <style:text-properties fo:color="#000000" style:font-name="Arial" fo:font-size="12pt" fo:font-style="italic" fo:font-weight="normal" style:font-name-asian="Comic Sans MS" style:font-size-asian="12pt" style:font-style-asian="italic" style:font-weight-asian="normal" style:font-name-complex="Comic Sans MS" style:font-size-complex="12pt" style:font-style-complex="italic" style:font-weight-complex="normal"/>
    </style:style>
    <style:style style:name="P22" style:family="paragraph" style:parent-style-name="Standard">
      <style:paragraph-properties fo:line-height="150%" fo:text-align="center" style:justify-single-word="false">
        <style:tab-stops>
          <style:tab-stop style:position="1.535cm"/>
        </style:tab-stops>
      </style:paragraph-properties>
      <style:text-properties fo:color="#000000" style:font-name="Arial"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line-height="150%" fo:text-align="center" style:justify-single-word="false"/>
      <style:text-properties fo:color="#000000" style:font-name="Arial"/>
    </style:style>
    <style:style style:name="P24" style:family="paragraph" style:parent-style-name="Standard">
      <style:paragraph-properties fo:margin-left="0cm" fo:margin-right="0cm" fo:line-height="150%" fo:text-align="justify" style:justify-single-word="false" fo:text-indent="1.27cm" style:auto-text-indent="false"/>
      <style:text-properties style:font-name="Arial" fo:font-size="11pt" fo:language="fr" fo:country="FR" style:font-size-asian="11pt" style:font-name-complex="Arial" style:font-size-complex="11pt"/>
    </style:style>
    <style:style style:name="P25" style:family="paragraph" style:parent-style-name="Standard">
      <style:paragraph-properties fo:margin-left="1.27cm" fo:margin-right="0cm" fo:line-height="150%" fo:text-indent="-1.27cm" style:auto-text-indent="false"/>
      <style:text-properties style:font-name="Arial" fo:language="fr" fo:country="FR" fo:font-weight="bold" style:font-weight-asian="bold" style:font-name-complex="Arial"/>
    </style:style>
    <style:style style:name="P26" style:family="paragraph" style:parent-style-name="Standard">
      <style:paragraph-properties fo:margin-left="1.27cm" fo:margin-right="0cm" fo:line-height="150%" fo:text-indent="-1.27cm" style:auto-text-indent="false"/>
    </style:style>
    <style:style style:name="P27" style:family="paragraph" style:parent-style-name="Standard">
      <style:paragraph-properties fo:margin-left="0cm" fo:margin-right="0cm" fo:line-height="150%" fo:text-indent="0cm" style:auto-text-indent="false"/>
    </style:style>
    <style:style style:name="P28" style:family="paragraph" style:parent-style-name="Standard">
      <style:paragraph-properties fo:margin-left="0cm" fo:margin-right="0cm" fo:line-height="150%" fo:text-indent="0cm" style:auto-text-indent="false"/>
      <style:text-properties style:font-name="Arial" fo:font-size="14pt" fo:language="fr" fo:country="FR" fo:font-weight="bold" style:font-size-asian="14pt" style:font-weight-asian="bold" style:font-name-complex="Arial" style:font-size-complex="14pt"/>
    </style:style>
    <style:style style:name="P29" style:family="paragraph" style:parent-style-name="Normal_20__28_Web_29_">
      <style:paragraph-properties fo:line-height="150%" fo:text-align="justify" style:justify-single-word="false"/>
    </style:style>
    <style:style style:name="P30" style:family="paragraph" style:parent-style-name="Normal_20__28_Web_29_">
      <style:paragraph-properties fo:line-height="150%" fo:text-align="start" style:justify-single-word="false"/>
    </style:style>
    <style:style style:name="P31" style:family="paragraph" style:parent-style-name="Normal_20__28_Web_29_">
      <style:paragraph-properties fo:line-height="150%" fo:text-align="justify" style:justify-single-word="false"/>
      <style:text-properties style:font-name="Arial" fo:font-size="11pt" style:font-size-asian="11pt" style:font-name-complex="Arial" style:font-size-complex="11pt"/>
    </style:style>
    <style:style style:name="P32" style:family="paragraph" style:parent-style-name="Normal_20__28_Web_29_">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33" style:family="paragraph" style:parent-style-name="Normal_20__28_Web_29_">
      <style:paragraph-properties fo:margin-top="0cm" fo:margin-bottom="0cm" fo:line-height="150%" fo:text-align="justify" style:justify-single-word="false"/>
      <style:text-properties style:font-name="Arial" fo:font-size="11pt" style:font-size-asian="11pt" style:font-name-complex="Arial" style:font-size-complex="11pt"/>
    </style:style>
    <style:style style:name="P34" style:family="paragraph" style:parent-style-name="Normal_20__28_Web_29_">
      <style:paragraph-properties fo:margin-top="0cm" fo:margin-bottom="0cm" fo:line-height="150%" fo:text-align="justify" style:justify-single-word="false"/>
    </style:style>
    <style:style style:name="P35" style:family="paragraph" style:parent-style-name="Text_20_body">
      <style:text-properties fo:font-size="10.5pt" style:font-size-asian="10.5pt" style:font-size-complex="10.5pt"/>
    </style:style>
    <style:style style:name="P36" style:family="paragraph" style:parent-style-name="Standard" style:master-page-name="Standard">
      <style:paragraph-properties fo:text-align="start" style:justify-single-word="false" style:page-number="auto"/>
      <style:text-properties fo:color="#000000"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37" style:family="paragraph" style:parent-style-name="Standard">
      <style:paragraph-properties fo:line-height="150%" fo:text-align="justify" style:justify-single-word="false"/>
    </style:style>
    <style:style style:name="P38" style:family="paragraph" style:parent-style-name="Standard" style:list-style-name="WW8Num4">
      <style:paragraph-properties fo:line-height="150%" fo:text-align="justify" style:justify-single-word="false"/>
    </style:style>
    <style:style style:name="P39" style:family="paragraph" style:parent-style-name="Standard">
      <style:paragraph-properties fo:line-height="150%" fo:text-align="justify" style:justify-single-word="false"/>
      <style:text-properties style:font-name="Arial" fo:font-size="11pt" fo:language="fr" fo:country="FR" style:font-size-asian="11pt" style:font-name-complex="Arial" style:font-size-complex="11pt"/>
    </style:style>
    <style:style style:name="P40" style:family="paragraph" style:parent-style-name="Standard" style:list-style-name="WW8Num4">
      <style:paragraph-properties fo:line-height="150%" fo:text-align="justify" style:justify-single-word="false"/>
      <style:text-properties style:font-name="Arial" fo:font-size="11pt" fo:language="fr" fo:country="FR" style:font-size-asian="11pt" style:font-name-complex="Arial" style:font-size-complex="11pt"/>
    </style:style>
    <style:style style:name="P41" style:family="paragraph" style:parent-style-name="Standard">
      <style:paragraph-properties fo:line-height="150%" fo:text-align="justify" style:justify-single-word="false"/>
      <style:text-properties fo:font-size="11pt" style:font-size-asian="11pt" style:font-size-complex="11pt"/>
    </style:style>
    <style:style style:name="P42" style:family="paragraph" style:parent-style-name="Standard">
      <style:paragraph-properties fo:line-height="150%" fo:text-align="justify" style:justify-single-word="false"/>
      <style:text-properties fo:font-size="10.5pt" style:font-size-asian="10.5pt" style:font-size-complex="10.5pt"/>
    </style:style>
    <style:style style:name="P43" style:family="paragraph" style:parent-style-name="Standard">
      <style:paragraph-properties fo:line-height="150%" fo:text-align="justify" style:justify-single-word="false"/>
      <style:text-properties fo:color="#dc2300" style:font-name="Arial" fo:font-size="11pt" fo:language="fr" fo:country="FR" style:font-size-asian="11pt" style:font-name-complex="Arial" style:font-size-complex="11pt"/>
    </style:style>
    <style:style style:name="P44" style:family="paragraph" style:parent-style-name="Standard">
      <style:paragraph-properties fo:line-height="150%" fo:text-align="justify" style:justify-single-word="false"/>
      <style:text-properties fo:color="#dc2300" style:font-name="Arial" fo:font-size="11pt" fo:language="fr" fo:country="FR" style:text-underline-style="solid" style:text-underline-width="auto" style:text-underline-color="font-color" style:font-size-asian="11pt" style:font-name-complex="Arial" style:font-size-complex="11pt"/>
    </style:style>
    <style:style style:name="P45" style:family="paragraph" style:parent-style-name="Standard">
      <style:paragraph-properties fo:line-height="150%"/>
      <style:text-properties fo:color="#dc2300" fo:font-size="10.5pt" style:font-size-asian="10.5pt" style:font-size-complex="10.5pt" style:font-weight-complex="bold"/>
    </style:style>
    <style:style style:name="P46" style:family="paragraph" style:parent-style-name="Standard" style:master-page-name="Standard">
      <style:paragraph-properties fo:text-align="center" style:justify-single-word="false" style:page-number="auto"/>
      <style:text-properties style:font-name="Arial" fo:font-size="9pt" fo:language="fr" fo:country="FR" fo:font-weight="bold" style:font-size-asian="9pt" style:font-weight-asian="bold" style:font-name-complex="Arial" style:font-size-complex="9pt" style:font-weight-complex="bold"/>
    </style:style>
    <style:style style:name="P47" style:family="paragraph" style:parent-style-name="sante_20_pu_20_1" style:list-style-name="WW8Num3"/>
    <style:style style:name="P48" style:family="paragraph" style:parent-style-name="sante_20_pu_20_1">
      <style:paragraph-properties fo:line-height="150%"/>
    </style:style>
    <style:style style:name="P49" style:family="paragraph" style:parent-style-name="sante_20_pu_20_1">
      <style:text-properties fo:font-size="11pt" style:font-size-asian="11pt" style:font-size-complex="11pt"/>
    </style:style>
    <style:style style:name="P50" style:family="paragraph" style:parent-style-name="sante_20_pu_20_1">
      <style:text-properties fo:font-size="11pt" fo:language="en" fo:country="US" style:font-size-asian="11pt" style:font-size-complex="11pt"/>
    </style:style>
    <style:style style:name="P51" style:family="paragraph" style:parent-style-name="sante_20_pu_20_1">
      <style:paragraph-properties fo:line-height="150%"/>
      <style:text-properties fo:font-size="11pt" fo:font-weight="normal" style:font-size-asian="11pt" style:font-weight-asian="normal" style:font-size-complex="11pt"/>
    </style:style>
    <style:style style:name="P52" style:family="paragraph" style:parent-style-name="sante_20_pu_20_1">
      <style:text-properties fo:language="en" fo:country="US"/>
    </style:style>
    <style:style style:name="P53" style:family="paragraph" style:parent-style-name="Sante_20_pu_20_2">
      <style:text-properties fo:font-size="10.5pt" style:font-size-asian="10.5pt" style:font-size-complex="10.5pt"/>
    </style:style>
    <style:style style:name="P54" style:family="paragraph" style:parent-style-name="Sante_20_pu_20_2" style:list-style-name="">
      <style:text-properties fo:font-size="10.5pt" style:font-size-asian="10.5pt" style:font-size-complex="10.5pt"/>
    </style:style>
    <style:style style:name="P55" style:family="paragraph" style:parent-style-name="Normal_20__28_Web_29_">
      <style:paragraph-properties fo:line-height="150%" fo:text-align="justify" style:justify-single-word="false"/>
    </style:style>
    <style:style style:name="P56" style:family="paragraph" style:parent-style-name="Normal_20__28_Web_29_">
      <style:paragraph-properties fo:line-height="150%" fo:text-align="start" style:justify-single-word="false"/>
    </style:style>
    <style:style style:name="P57" style:family="paragraph" style:parent-style-name="Normal_20__28_Web_29_">
      <style:paragraph-properties fo:margin-top="0cm" fo:margin-bottom="0cm" fo:line-height="150%" fo:text-align="justify" style:justify-single-word="false"/>
    </style:style>
    <style:style style:name="P58" style:family="paragraph" style:parent-style-name="Text_20_body">
      <style:text-properties fo:color="#dc2300" fo:font-weight="bold" style:font-weight-asian="bold" style:font-weight-complex="bold"/>
    </style:style>
    <style:style style:name="T1" style:family="text">
      <style:text-properties fo:color="#000000" fo:font-size="20pt" fo:language="zxx" fo:country="none" style:font-size-asian="20pt" style:language-asian="zxx" style:country-asian="none" style:font-size-complex="20pt"/>
    </style:style>
    <style:style style:name="T2" style:family="text">
      <style:text-properties fo:color="#000000" fo:font-size="15pt" fo:language="zxx" fo:country="none" style:text-underline-style="none" style:font-size-asian="15pt" style:language-asian="zxx" style:country-asian="none" style:font-size-complex="15pt"/>
    </style:style>
    <style:style style:name="T3" style:family="text">
      <style:text-properties fo:color="#000000" fo:font-size="11pt" fo:language="zxx" fo:country="none" style:text-underline-style="none" style:font-size-asian="11pt" style:language-asian="zxx" style:country-asian="none" style:font-size-complex="11pt"/>
    </style:style>
    <style:style style:name="T4" style:family="text">
      <style:text-properties fo:color="#000000" fo:font-size="11pt" fo:language="zxx" fo:country="none" style:text-underline-style="none" style:font-size-asian="11pt" style:language-asian="zxx" style:country-asian="none" style:font-name-complex="Arial" style:font-size-complex="11pt" style:font-weight-complex="bold"/>
    </style:style>
    <style:style style:name="T5" style:family="text">
      <style:text-properties fo:color="#000000" fo:font-size="11pt" style:font-size-asian="11pt" style:font-name-complex="Arial" style:font-size-complex="11pt" style:font-weight-complex="normal"/>
    </style:style>
    <style:style style:name="T6" style:family="text">
      <style:text-properties fo:color="#000000" fo:font-size="12pt" fo:language="zxx" fo:country="none" fo:font-style="italic" style:text-underline-style="none" style:font-size-asian="12pt" style:language-asian="zxx" style:country-asian="none" style:font-style-asian="italic" style:font-name-complex="Arial" style:font-style-complex="italic" style:font-weight-complex="bold"/>
    </style:style>
    <style:style style:name="T7" style:family="text">
      <style:text-properties fo:color="#000000" fo:font-size="12pt" fo:language="zxx" fo:country="none" style:text-underline-style="none" fo:font-weight="bold" style:font-size-asian="12pt" style:language-asian="zxx" style:country-asian="none" style:font-weight-asian="bold" style:font-size-complex="12pt" style:font-weight-complex="bold"/>
    </style:style>
    <style:style style:name="T8" style:family="text">
      <style:text-properties fo:color="#000000" fo:font-size="12pt" fo:language="zxx" fo:country="none" style:text-underline-style="none" style:font-size-asian="12pt" style:language-asian="zxx" style:country-asian="none" style:font-size-complex="12pt"/>
    </style:style>
    <style:style style:name="T9" style:family="text">
      <style:text-properties fo:color="#000000" style:font-name="Arial" fo:font-size="11pt" fo:language="fr" fo:country="FR" fo:font-weight="normal" style:font-size-asian="11pt" style:font-weight-asian="normal" style:font-name-complex="Arial" style:font-size-complex="11pt" style:font-weight-complex="normal"/>
    </style:style>
    <style:style style:name="T10" style:family="text">
      <style:text-properties fo:color="#000000" style:font-name="Arial" fo:font-size="11pt" fo:language="fr" fo:country="FR" style:font-size-asian="11pt" style:font-name-complex="Arial" style:font-size-complex="11pt"/>
    </style:style>
    <style:style style:name="T11" style:family="text">
      <style:text-properties fo:color="#000000" style:font-name="Arial" fo:font-style="italic" style:text-underline-style="none" style:font-style-asian="italic" style:font-style-complex="italic"/>
    </style:style>
    <style:style style:name="T12" style:family="text">
      <style:text-properties fo:color="#000000" style:font-name="Arial" fo:font-size="10pt" fo:language="zxx" fo:country="none" style:text-underline-style="none" style:font-size-asian="10pt" style:language-asian="zxx" style:country-asian="none" style:font-size-complex="10pt"/>
    </style:style>
    <style:style style:name="T13" style:family="text">
      <style:text-properties fo:color="#000000" style:font-name="Arial" fo:font-size="10pt" fo:language="zxx" fo:country="none" style:text-underline-style="none" fo:font-weight="bold" style:font-size-asian="10pt" style:language-asian="zxx" style:country-asian="none" style:font-weight-asian="bold" style:font-size-complex="10pt" style:font-weight-complex="bold"/>
    </style:style>
    <style:style style:name="T14" style:family="text">
      <style:text-properties fo:color="#000000" fo:language="zxx" fo:country="none" style:text-underline-style="none" style:language-asian="zxx" style:country-asian="none" style:font-size-complex="14pt"/>
    </style:style>
    <style:style style:name="T15" style:family="text">
      <style:text-properties fo:color="#000000" fo:font-size="10pt" fo:language="zxx" fo:country="none" style:text-underline-style="none" style:font-size-asian="10pt" style:language-asian="zxx" style:country-asian="none" style:font-size-complex="10pt"/>
    </style:style>
    <style:style style:name="T16" style:family="text">
      <style:text-properties fo:color="#000000" fo:font-size="10pt" fo:language="zxx" fo:country="none" style:text-underline-style="none" style:font-size-asian="10pt" style:language-asian="zxx" style:country-asian="none" style:font-size-complex="10pt" style:font-weight-complex="bold"/>
    </style:style>
    <style:style style:name="T17" style:family="text">
      <style:text-properties fo:color="#000000" fo:font-size="10pt" style:text-underline-style="none" style:font-size-asian="10pt" style:font-size-complex="10pt"/>
    </style:style>
    <style:style style:name="T18" style:family="text">
      <style:text-properties fo:color="#000000" fo:font-size="16pt" fo:language="zxx" fo:country="none" style:font-size-asian="16pt" style:language-asian="zxx" style:country-asian="none" style:font-size-complex="16pt"/>
    </style:style>
    <style:style style:name="T19" style:family="text">
      <style:text-properties fo:color="#000000" fo:font-size="9pt" fo:language="zxx" fo:country="none" style:text-underline-style="none" style:font-size-asian="9pt" style:language-asian="zxx" style:country-asian="none" style:font-size-complex="9pt"/>
    </style:style>
    <style:style style:name="T20" style:family="text">
      <style:text-properties fo:color="#000000" style:text-outline="false" style:text-line-through-style="none" style:font-name="Arial1" fo:font-size="12pt" fo:language="zxx" fo:country="none" fo:font-style="normal" fo:text-shadow="none" style:text-underline-style="none" fo:font-weight="bold" style:letter-kerning="true" style:font-name-asian="Arial1" style:font-size-asian="12pt" style:language-asian="zxx" style:country-asian="none" style:font-style-asian="normal" style:font-weight-asian="bold" style:font-name-complex="Arial1" style:font-size-complex="12pt" style:font-style-complex="normal" style:font-weight-complex="bold" style:text-emphasize="none" style:text-overline-style="none" style:text-overline-color="font-color"/>
    </style:style>
    <style:style style:name="T21" style:family="text">
      <style:text-properties style:font-name="Arial" fo:font-size="11pt" fo:language="fr" fo:country="FR" fo:font-style="italic" fo:font-weight="bold" style:font-size-asian="11pt" style:font-style-asian="italic" style:font-weight-asian="bold" style:font-name-complex="Arial" style:font-size-complex="11pt" style:font-style-complex="italic" style:font-weight-complex="bold"/>
    </style:style>
    <style:style style:name="T22" style:family="text">
      <style:text-properties style:font-name="Arial" fo:font-size="11pt" fo:language="fr" fo:country="FR" style:font-size-asian="11pt" style:font-name-complex="Arial" style:font-size-complex="11pt"/>
    </style:style>
    <style:style style:name="T23" style:family="text">
      <style:text-properties style:font-name="Arial" fo:font-size="11pt" fo:language="fr" fo:country="FR" fo:font-weight="normal" style:font-size-asian="11pt" style:font-weight-asian="normal" style:font-name-complex="Arial" style:font-size-complex="11pt" style:font-weight-complex="normal"/>
    </style:style>
    <style:style style:name="T24" style:family="text">
      <style:text-properties style:font-name="Arial" fo:font-size="11pt" fo:language="fr" fo:country="FR" fo:font-weight="bold" style:font-size-asian="11pt" style:font-weight-asian="bold" style:font-name-complex="Arial" style:font-size-complex="11pt" style:font-weight-complex="bold"/>
    </style:style>
    <style:style style:name="T25" style:family="text">
      <style:text-properties style:font-name="Arial" fo:font-size="11pt" fo:language="fr" fo:country="FR" fo:font-weight="bold" fo:background-color="#ffffff" style:font-size-asian="11pt" style:font-weight-asian="bold" style:font-name-complex="Arial" style:font-size-complex="11pt" style:font-weight-complex="bold"/>
    </style:style>
    <style:style style:name="T26" style:family="text">
      <style:text-properties style:font-name="Arial" fo:font-size="11pt" fo:language="fr" fo:country="FR" fo:background-color="#ffffff" style:font-size-asian="11pt" style:font-name-complex="Arial"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font-weight="normal" style:font-size-asian="11pt" style:font-weight-asian="normal" style:font-name-complex="Arial" style:font-size-complex="11pt"/>
    </style:style>
    <style:style style:name="T29" style:family="text">
      <style:text-properties style:font-name="Arial" fo:font-size="11pt" fo:font-weight="normal" style:font-size-asian="11pt" style:font-weight-asian="normal" style:font-name-complex="Arial" style:font-size-complex="11pt" style:font-weight-complex="normal"/>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fo:language="pt" fo:country="BR" style:font-size-asian="11pt" style:font-name-complex="Arial" style:font-size-complex="11pt"/>
    </style:style>
    <style:style style:name="T33" style:family="text">
      <style:text-properties style:font-name="Arial" fo:font-size="10.5pt" fo:language="fr" fo:country="FR" fo:font-weight="bold" style:font-size-asian="10.5pt" style:font-weight-asian="bold" style:font-name-complex="Arial" style:font-size-complex="10.5pt" style:font-weight-complex="bold"/>
    </style:style>
    <style:style style:name="T34" style:family="text">
      <style:text-properties style:font-name="Arial" fo:font-size="10.5pt" fo:language="fr" fo:country="FR" fo:font-style="italic" fo:font-weight="bold" style:font-size-asian="10.5pt" style:font-style-asian="italic" style:font-weight-asian="bold" style:font-name-complex="Arial" style:font-size-complex="10.5pt" style:font-style-complex="italic" style:font-weight-complex="bold"/>
    </style:style>
    <style:style style:name="T35" style:family="text">
      <style:text-properties style:font-name="Arial" fo:font-style="italic" style:font-style-asian="italic" style:font-style-complex="italic"/>
    </style:style>
    <style:style style:name="T36" style:family="text">
      <style:text-properties style:font-name="Arial" fo:font-style="italic" style:font-style-asian="italic" style:font-style-complex="italic" style:font-weight-complex="bold"/>
    </style:style>
    <style:style style:name="T37" style:family="text">
      <style:text-properties style:font-name="Arial" fo:language="fr" fo:country="FR" style:font-name-complex="Arial"/>
    </style:style>
    <style:style style:name="T38" style:family="text">
      <style:text-properties fo:font-size="15pt" fo:language="zxx" fo:country="none" fo:font-weight="bold" style:font-size-asian="15pt" style:language-asian="zxx" style:country-asian="none" style:font-weight-asian="bold" style:font-size-complex="15pt"/>
    </style:style>
    <style:style style:name="T39" style:family="text">
      <style:text-properties fo:font-size="15pt" fo:language="zxx" fo:country="none" style:text-underline-style="none" style:font-size-asian="15pt" style:language-asian="zxx" style:country-asian="none" style:font-size-complex="15pt"/>
    </style:style>
    <style:style style:name="T40" style:family="text">
      <style:text-properties fo:font-size="10.5pt" style:font-size-asian="10.5pt" style:font-size-complex="10.5pt"/>
    </style:style>
    <style:style style:name="T41" style:family="text">
      <style:text-properties fo:font-size="10.5pt" fo:font-weight="normal" style:font-size-asian="10.5pt" style:font-weight-asian="normal" style:font-size-complex="10.5pt"/>
    </style:style>
    <style:style style:name="T42" style:family="text">
      <style:text-properties fo:font-size="11pt" fo:font-weight="normal" style:font-size-asian="11pt" style:font-weight-asian="normal" style:font-size-complex="11pt"/>
    </style:style>
    <style:style style:name="T43" style:family="text">
      <style:text-properties fo:font-size="11pt" fo:language="ca" fo:country="ES" fo:font-weight="normal" style:font-size-asian="11pt" style:font-weight-asian="normal" style:font-size-complex="11pt"/>
    </style:style>
    <style:style style:name="T44" style:family="text">
      <style:text-properties fo:font-size="11pt" fo:language="fr" fo:country="BE" fo:font-weight="normal" style:font-size-asian="11pt" style:font-weight-asian="normal" style:font-size-complex="11pt"/>
    </style:style>
    <style:style style:name="T45" style:family="text">
      <style:text-properties fo:font-size="11pt" fo:language="es" fo:country="ES" fo:font-weight="normal" style:font-size-asian="11pt" style:font-weight-asian="normal" style:font-size-complex="11pt"/>
    </style:style>
    <style:style style:name="T46" style:family="text">
      <style:text-properties fo:font-size="11pt" fo:language="zxx" fo:country="none" style:text-underline-style="none" style:font-size-asian="11pt" style:language-asian="zxx" style:country-asian="none" style:font-size-complex="11pt"/>
    </style:style>
    <style:style style:name="T47" style:family="text">
      <style:text-properties fo:font-size="11pt" style:font-size-asian="11pt" style:font-name-complex="Arial" style:font-size-complex="11pt" style:font-weight-complex="normal"/>
    </style:style>
    <style:style style:name="T48" style:family="text">
      <style:text-properties fo:font-style="italic" style:font-style-asian="italic" style:font-style-complex="italic"/>
    </style:style>
    <style:style style:name="T49" style:family="text">
      <style:text-properties style:font-name-complex="Times New Roman"/>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size="9pt" style:font-size-asian="9pt" style:font-size-complex="9pt"/>
    </style:style>
    <style:style style:name="T52" style:family="text">
      <style:text-properties fo:font-size="9pt" fo:font-weight="bold" style:font-size-asian="9pt" style:font-weight-asian="bold" style:font-size-complex="9pt" style:font-weight-complex="bold"/>
    </style:style>
    <style:style style:name="T53" style:family="text">
      <style:text-properties fo:font-size="9pt" fo:font-style="normal" fo:font-weight="bold" style:font-size-asian="9pt" style:font-style-asian="normal" style:font-weight-asian="bold" style:font-size-complex="9pt" style:font-style-complex="normal" style:font-weight-complex="bold"/>
    </style:style>
    <style:style style:name="T54" style:family="text">
      <style:text-properties fo:font-size="10pt" fo:language="zxx" fo:country="none" style:text-underline-style="none" style:font-size-asian="10pt" style:language-asian="zxx" style:country-asian="none" style:font-size-complex="10pt"/>
    </style:style>
    <style:style style:name="T55" style:family="text">
      <style:text-properties fo:font-size="10pt" fo:language="fr" fo:country="FR" style:font-size-asian="10pt" style:font-size-complex="10pt"/>
    </style:style>
    <style:style style:name="T56" style:family="text">
      <style:text-properties fo:font-size="10pt" style:text-underline-style="none" style:font-size-asian="10pt" style:font-size-complex="10pt"/>
    </style:style>
    <style:style style:name="T57" style:family="text">
      <style:text-properties fo:font-size="12pt" fo:language="zxx" fo:country="none" style:text-underline-style="none" style:font-size-asian="12pt" style:language-asian="zxx" style:country-asian="none" style:font-size-complex="12pt"/>
    </style:style>
    <style:style style:name="T58" style:family="text">
      <style:text-properties style:text-outline="false" style:text-line-through-style="none" style:font-name="Arial1" fo:font-size="12pt" fo:language="zxx" fo:country="none" fo:font-style="normal" fo:text-shadow="none" fo:font-weight="bold" style:letter-kerning="true" style:font-name-asian="Arial1" style:font-size-asian="12pt" style:language-asian="zxx" style:country-asian="none" style:font-style-asian="normal" style:font-weight-asian="bold" style:font-name-complex="Arial1" style:font-size-complex="12pt" style:font-style-complex="normal" style:font-weight-complex="bold" style:text-emphasize="none" style:text-overline-style="none" style:text-overline-color="font-color"/>
    </style:style>
    <style:style style:name="T59" style:family="text">
      <style:text-properties fo:font-size="16pt" fo:language="zxx" fo:country="none" style:font-size-asian="16pt" style:language-asian="zxx" style:country-asian="none" style:font-size-complex="16pt"/>
    </style:style>
    <style:style style:name="T60" style:family="text">
      <style:text-properties fo:color="#dc2300"/>
    </style:style>
    <style:style style:name="T61" style:family="text">
      <style:text-properties fo:color="#dc2300" fo:font-size="16pt" fo:language="zxx" fo:country="none" style:font-size-asian="16pt" style:language-asian="zxx" style:country-asian="none" style:font-size-complex="16pt"/>
    </style:style>
    <style:style style:name="T62" style:family="text">
      <style:text-properties fo:color="#dc2300" fo:font-size="12pt" fo:language="zxx" fo:country="none" style:text-underline-style="none" style:font-size-asian="12pt" style:language-asian="zxx" style:country-asian="none" style:font-size-complex="12pt"/>
    </style:style>
    <style:style style:name="T63" style:family="text">
      <style:text-properties fo:color="#dc2300" fo:font-size="10pt" fo:language="zxx" fo:country="none" style:text-underline-style="none" style:font-size-asian="10pt" style:language-asian="zxx" style:country-asian="none" style:font-size-complex="10pt"/>
    </style:style>
    <style:style style:name="T64" style:family="text">
      <style:text-properties fo:color="#dc2300" fo:font-size="10pt" style:text-underline-style="none" style:font-size-asian="10pt" style:font-size-complex="10pt"/>
    </style:style>
    <style:style style:name="T65" style:family="text">
      <style:text-properties fo:color="#dc2300" fo:font-size="20pt" fo:language="zxx" fo:country="none" style:font-size-asian="20pt" style:language-asian="zxx" style:country-asian="none" style:font-size-complex="20pt"/>
    </style:style>
    <style:style style:name="T66" style:family="text">
      <style:text-properties fo:color="#dc2300" fo:font-size="15pt" fo:language="zxx" fo:country="none" style:text-underline-style="none" style:font-size-asian="15pt" style:language-asian="zxx" style:country-asian="none" style:font-size-complex="15pt"/>
    </style:style>
    <style:style style:name="T67" style:family="text">
      <style:text-properties fo:color="#dc2300" fo:font-size="15pt" fo:language="zxx" fo:country="none" fo:font-weight="bold" style:font-size-asian="15pt" style:language-asian="zxx" style:country-asian="none" style:font-weight-asian="bold" style:font-size-complex="15pt"/>
    </style:style>
    <style:style style:name="T68" style:family="text">
      <style:text-properties fo:color="#dc2300" style:font-name="Arial" fo:font-size="11pt" style:font-size-asian="11pt" style:font-name-complex="Arial" style:font-size-complex="11pt"/>
    </style:style>
    <style:style style:name="T69" style:family="text">
      <style:text-properties fo:color="#dc2300" style:font-name="Arial" fo:font-size="11pt" fo:font-weight="normal" style:font-size-asian="11pt" style:font-weight-asian="normal" style:font-name-complex="Arial" style:font-size-complex="11pt"/>
    </style:style>
    <style:style style:name="T70" style:family="text">
      <style:text-properties fo:color="#dc2300" style:font-name="Arial" fo:font-size="11pt" fo:font-weight="normal" style:font-size-asian="11pt" style:font-weight-asian="normal" style:font-name-complex="Arial" style:font-size-complex="11pt" style:font-weight-complex="normal"/>
    </style:style>
    <style:style style:name="T71" style:family="text">
      <style:text-properties fo:color="#dc2300" style:font-name="Arial" fo:font-size="11pt" fo:font-weight="bold" style:font-size-asian="11pt" style:font-weight-asian="bold" style:font-name-complex="Arial" style:font-size-complex="11pt" style:font-weight-complex="bold"/>
    </style:style>
    <style:style style:name="T72" style:family="text">
      <style:text-properties fo:color="#dc2300" style:font-name="Arial" fo:font-size="11pt" fo:language="fr" fo:country="FR" fo:font-weight="normal" style:font-size-asian="11pt" style:font-weight-asian="normal" style:font-name-complex="Arial" style:font-size-complex="11pt" style:font-weight-complex="normal"/>
    </style:style>
    <style:style style:name="T73" style:family="text">
      <style:text-properties fo:color="#dc2300" style:font-name="Arial" fo:font-size="11pt" fo:language="fr" fo:country="FR" style:font-size-asian="11pt" style:font-name-complex="Arial" style:font-size-complex="11pt"/>
    </style:style>
    <style:style style:name="T74" style:family="text">
      <style:text-properties fo:color="#dc2300" fo:font-size="11pt" fo:language="zxx" fo:country="none" style:text-underline-style="none" style:font-size-asian="11pt" style:language-asian="zxx" style:country-asian="none" style:font-size-complex="11pt"/>
    </style:style>
    <style:style style:name="T75" style:family="text">
      <style:text-properties fo:color="#dc2300" fo:font-size="11pt" style:font-size-asian="11pt" style:font-name-complex="Arial" style:font-size-complex="11pt" style:font-weight-complex="normal"/>
    </style:style>
    <style:style style:name="T76" style:family="text">
      <style:text-properties fo:font-size="20pt" fo:language="zxx" fo:country="none" style:font-size-asian="20pt" style:language-asian="zxx" style:country-asian="none"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list xml:id="list37421486" text:style-name="WW8Num3">
        <text:list-header>
          <text:p text:style-name="P47"><text:span text:style-name="Internet_20_link"><text:span text:style-name="T18">ORAL:</text:span></text:span></text:p>
          <text:p text:style-name="P47"><text:span text:style-name="Internet_20_link"><text:span text:style-name="T61">I] Le tatouage et le piercing dans les sociétés traditionelles</text:span></text:span></text:p>
          <text:p text:style-name="P47"><text:span text:style-name="Internet_20_link"><text:span text:style-name="T62">*Tatouage</text:span></text:span></text:p>
          <text:p text:style-name="sante_20_pu_20_1"><text:span text:style-name="Internet_20_link"><text:span text:style-name="T63">-L’expansion géographique du tatouage</text:span></text:span></text:p>
          <text:p text:style-name="sante_20_pu_20_1"><text:span text:style-name="Internet_20_link"><text:span text:style-name="T63">-La réhabilitation du tatouage en occident</text:span></text:span></text:p>
          <text:p text:style-name="sante_20_pu_20_1"><text:span text:style-name="Internet_20_link"><text:span text:style-name="T62">*Piercing</text:span></text:span></text:p>
          <text:p text:style-name="sante_20_pu_20_1"><text:span text:style-name="Internet_20_link"><text:span text:style-name="T63">-Historique du piercing</text:span></text:span></text:p>
          <text:p text:style-name="sante_20_pu_20_1"><text:span text:style-name="Internet_20_link"><text:span text:style-name="T63">-Les différents types de piercing</text:span></text:span><text:span text:style-name="Internet_20_link"><text:span text:style-name="T64"> et leur signification</text:span></text:span></text:p>
          <text:p text:style-name="sante_20_pu_20_1"><text:span text:style-name="Internet_20_link"><text:span text:style-name="T18">II]Le tatouage et le piercing dans les sociétés modernes</text:span></text:span></text:p>
          <text:p text:style-name="sante_20_pu_20_1"><text:span text:style-name="Internet_20_link"><text:span text:style-name="T7">*Tatouages, piercings et plaisirs</text:span></text:span></text:p>
          <text:p text:style-name="sante_20_pu_20_1"><text:span text:style-name="Internet_20_link"><text:span text:style-name="T15">- Le plaisir d'exister </text:span></text:span></text:p>
          <text:p text:style-name="sante_20_pu_20_1"><text:span text:style-name="Internet_20_link"><text:span text:style-name="T15">- Phénomène culturel</text:span></text:span></text:p>
        </text:list-header>
      </text:list>
      <text:p text:style-name="Standard_7e_LT_7e_Gliederung_20_1"><text:span text:style-name="Internet_20_link"><text:span text:style-name="T20"><text:s text:c="6"/>*</text:span></text:span><text:span text:style-name="Internet_20_link"><text:span text:style-name="T20">Dangers des tatouages et piercings</text:span></text:span></text:p>
      <text:list xml:id="list39515959" text:continue-numbering="true" text:style-name="WW8Num3">
        <text:list-header>
          <text:p text:style-name="Sante_20_pu_20_2"><text:span text:style-name="Internet_20_link"><text:span text:style-name="T16">- Handicaps socio-professionnels </text:span></text:span></text:p>
        </text:list-header>
      </text:list>
      <text:p text:style-name="Text_20_body"><text:span text:style-name="Internet_20_link"><text:span text:style-name="T12"><text:s text:c="5"/>-</text:span></text:span><text:span text:style-name="Internet_20_link"><text:span text:style-name="T13"> Risques médicaux : de la simple allergie à la mort…</text:span></text:span></text:p>
      <text:p text:style-name="Text_20_body"><text:span text:style-name="T55"><text:s text:c="186"/></text:span></text:p>
      <text:p text:style-name="P58">INTRODUCTION</text:p>
      <text:p text:style-name="P43">Le tatouage et le piercing sont des signes visibles ou non, inscrits à même la peau grâce à différentes techniques. Issus de pratiques ancestrales, ils sont associés dans de nombreuses sociétés humaines à des rites de passage, à une religion, une croyance, à une valeur identitaire ou communautaire, à des symboles d’esthétisme, d’érotisme…Le tatouage et le piercing touchent en profondeur les jeunes générations dans leur ensemble, toutes conditions sociales confondues, ils sollicitent les hommes et les femmes. Loin d’être un effet de mode, ils incarnent de nouvelles formes de séduction et s’érigent en phénomène culturel. Cependant, le corps percé, ainsi que le corps tatoué, est comme étrange : c’est un corps provocant, corps érotisé, corps sacralisé ou corps bafoué...</text:p>
      <text:p text:style-name="P12"><text:span text:style-name="T22">Tatouages, piercings </text:span><text:span text:style-name="T23">une identité dans les sociétés traditionnelles, sont-ils toujours considérés ainsi dans les sociétés modernes?</text:span></text:p>
      <text:p text:style-name="P12"><text:soft-page-break/><text:span text:style-name="T23">Nous exploiterons cette question par le biais de deux idées majeures, nous définirons le tatouage et le piercing dans les sociétés traditionnelles, c'est-à-dire, quel était leur utilités, comment, quand et pourquoi étaient-ils utilisés, et dans un second temps nous analyserons les tatouages et piercings d'aujourd'hui : quels but ont-ils dans les sociétés modernes? Ont ils la même utilité que dans les sociétés traditionnelles ?</text:span></text:p>
      <text:p text:style-name="P12"><text:span text:style-name="Internet_20_link"><text:span text:style-name="T65">I] Le tatouage et le piercing dans les sociétés traditionelles</text:span></text:span></text:p>
      <text:list xml:id="list39495469" text:continue-numbering="true" text:style-name="WW8Num3">
        <text:list-header>
          <text:p text:style-name="sante_20_pu_20_1"><text:span text:style-name="Internet_20_link"><text:span text:style-name="T66">*Tatouage</text:span></text:span></text:p>
        </text:list-header>
      </text:list>
      <text:p text:style-name="P29"><text:span text:style-name="T68">Étymologiquement, le mot "</text:span><text:span text:style-name="Strong_20_Emphasis"><text:span text:style-name="T70">tattoo</text:span></text:span><text:span text:style-name="T68">", terme anglais dont le mot</text:span><text:span text:style-name="T71"> </text:span><text:span text:style-name="Strong_20_Emphasis"><text:span text:style-name="T70">tatouage</text:span></text:span><text:span text:style-name="T71"> </text:span><text:span text:style-name="T68">est dérivé, a des racines polynésiennes. "tatou" est dérivé de la racine "ta" et signifie approximativement "dessin dans la peau». La seconde racine "tatau" signifie "frapper".</text:span></text:p>
      <text:list xml:id="list39504936" text:continue-numbering="true" text:style-name="WW8Num3">
        <text:list-header>
          <text:p text:style-name="sante_20_pu_20_1"><text:span text:style-name="Internet_20_link"><text:span text:style-name="T3"><text:s text:c="7"/>-Historique du tatouage</text:span></text:span></text:p>
        </text:list-header>
      </text:list>
      <text:p text:style-name="P30"><text:span text:style-name="T27">Au début des années 1990, un homme est retrouvé dans un cercueil de glace, en Italie. <text:s text:c="49"/>Des recherches en particulier la datation au carbone 14, suggèrent qu'il est âgé d'au moins 5300 ans. La preuve du </text:span><text:span text:style-name="Strong_20_Emphasis"><text:span text:style-name="T28">tatouage</text:span></text:span><text:span text:style-name="T27"> daterait donc au moins de 4 000 ans avant JC. Surnommé "Ötzi, l'homme de glace", le corps de cet homme est recouvert de 57 zones tatouées. <text:s/></text:span></text:p>
      <text:p text:style-name="P30"><text:span text:style-name="T27">Après Ötzi, les plus anciens </text:span><text:span text:style-name="Strong_20_Emphasis"><text:span text:style-name="T28">tatouages</text:span></text:span><text:span text:style-name="T27"> sont attribués à la civilisation égyptienne. Lorsque les égyptiens étendent leur empire, la fièvre du </text:span><text:span text:style-name="Strong_20_Emphasis"><text:span text:style-name="T28">tatouage</text:span></text:span><text:span text:style-name="T27"> s'empare du reste du monde. </text:span></text:p>
      <text:p text:style-name="P29"><text:span text:style-name="T27">Les civilisations grecques, persiennes et arabes vont rapidement être conquises par ce nouvel art. Quelques centaines d'années plus tard, vers 2000 AV.JC, le </text:span><text:span text:style-name="Strong_20_Emphasis"><text:span text:style-name="T28">tatouage</text:span></text:span><text:span text:style-name="T27"> s'est répandu le long de la route de la soie, en partant du sud de la chine.</text:span></text:p>
      <text:p text:style-name="P29"><text:span text:style-name="T27">Les nomades d'Asie occidentale, les Aïnu, vont alors répandre cette pratique dans les îles du Pacifique, et notamment aux Polynésiens qui vont fortement contribuer a propager la culture des tatouages vers l'Australie et l'Amérique ou elle va connaître son plus grand essor. </text:span></text:p>
      <text:list xml:id="list39513428" text:continue-numbering="true" text:style-name="WW8Num3">
        <text:list-header>
          <text:p text:style-name="sante_20_pu_20_1"><text:span text:style-name="Internet_20_link"><text:span text:style-name="T74">-La réhabilitation du tatouage en occident</text:span></text:span></text:p>
        </text:list-header>
      </text:list>
      <text:p text:style-name="P34"><text:span text:style-name="T68">William Dampher, explorateur <text:s/>des mers du sud est celui grâce à qui le </text:span><text:span text:style-name="Strong_20_Emphasis"><text:span text:style-name="T69">tatouage</text:span></text:span><text:span text:style-name="T68"> fut réintégré dans le monde occidental. Lorsqu’il revint d'un voyage en 1691 à Londres accompagné d’un polynésien très largement tatoué, le prince Giolo, ce dernier fut exhibé dans les foires où il devint vite une attraction lucrative et la nouvelle coqueluche de Londres. </text:span></text:p>
      <text:p text:style-name="P34"><text:soft-page-break/><text:span text:style-name="T68">Quelques années plus tard, le Capitaine Cook </text:span><text:span text:style-name="Strong_20_Emphasis"><text:span text:style-name="T69">en fera de même</text:span></text:span><text:span text:style-name="T68"> par le biais de légendes et autres œuvres d’art rapportés de ses multiples voyages dans le Pacifique sud. </text:span></text:p>
      <text:p text:style-name="P34"><text:span text:style-name="T68"><text:tab/>Omai, le premier tahitien qu’il ramène en occident devient rapidement célèbre. Il contribuera rapidement à l’intérêt de l’occident pour cette nouvelle forme d’art en exhibant ses </text:span><text:span text:style-name="Strong_20_Emphasis"><text:span text:style-name="T69">tatouages</text:span></text:span><text:span text:style-name="T68"> dans divers salons à la mode. Le </text:span><text:span text:style-name="Strong_20_Emphasis"><text:span text:style-name="T69">tatouage</text:span></text:span><text:span text:style-name="T68"> devient alors un phénomène à la mode et se répand dans la quasi totalité des couches sociales.</text:span></text:p>
      <text:p text:style-name="P33"/>
      <text:list xml:id="list39521642" text:continue-numbering="true" text:style-name="WW8Num3">
        <text:list-header>
          <text:p text:style-name="P48"><text:span text:style-name="Internet_20_link"><text:span text:style-name="T4"/></text:span></text:p>
          <text:p text:style-name="P48"><text:span text:style-name="Internet_20_link"><text:span text:style-name="T4">-Signification du tatouage</text:span></text:span><text:span text:style-name="Internet_20_link"><text:span text:style-name="T6"> </text:span></text:span></text:p>
        </text:list-header>
      </text:list>
      <text:p text:style-name="P31">Les raisons pour lesquelles les individus ou les communautés choisissent d’être tatoués sont diverses, voici les symboliques les plus courantes: identification à un groupe (positive ou marquage discriminatoire), rituel religieux, utilisation magique, esthétique, thérapeutique, superstition... Par exemple, les peuples polynésiens se faisaient tatouer en fonction de leur rang social, de leur âge ou encore de leurs faits accomplis durant leur vie.</text:p>
      <text:p text:style-name="P32">-Pratique tribale </text:p>
      <text:p text:style-name="P30"><text:span text:style-name="T27">Le tatouage était une pratique tribale, il permettait à chaque individu de marquer sa tribu d'appartenance, son clan, son statut social et de se démarquer des autres. Dans les sociétés "rudimentaires", </text:span><text:span text:style-name="Strong_20_Emphasis"><text:span text:style-name="T28">le tatouage avait pour fonction essentielle de marquer les tâches de chacun</text:span></text:span><text:span text:style-name="T30"> </text:span><text:span text:style-name="T27">des individus d'un groupe, accompagnant généralement, chez les hommes, les rites d'initiation et l'accession au statut adulte. <text:line-break/><text:tab/>C'est la tradition qui marque une personne en tant que membre d'un groupe ou un élément de circuit du groupe local, cela peut être une appartenance à un mouvement religieux, une ethnie ou une </text:span><text:span text:style-name="Strong_20_Emphasis"><text:span text:style-name="T28">tribu</text:span></text:span><text:span text:style-name="T27">. </text:span></text:p>
      <text:list xml:id="list39503497" text:continue-numbering="true" text:style-name="WW8Num3">
        <text:list-header>
          <text:p text:style-name="sante_20_pu_20_1"><text:span text:style-name="Internet_20_link"><text:span text:style-name="T2">*Piercing</text:span></text:span></text:p>
          <text:p text:style-name="sante_20_pu_20_1"><text:span text:style-name="Internet_20_link"><text:span text:style-name="T3"><text:s text:c="4"/></text:span></text:span><text:span text:style-name="Internet_20_link"><text:span text:style-name="T74"><text:s/>-Historique du piercing</text:span></text:span><text:bookmark-start text:name="_Ref248163473"/><text:span text:style-name="T60"> </text:span><text:bookmark-end text:name="_Ref248163473"/></text:p>
          <text:p text:style-name="sante_20_pu_20_1"><text:span text:style-name="Strong_20_Emphasis"><text:span text:style-name="T75">Le piercing est un acte qui a des origines très anciennes et surtout diverses.</text:span></text:span></text:p>
        </text:list-header>
      </text:list>
      <text:p text:style-name="P12"><text:span text:style-name="Strong_20_Emphasis"><text:span text:style-name="T72">Dans bien des sociétés primitives, on a utilisé les bijoux corporels, tout comme le tatouage, soit pour des raisons purement esthétiques, soit de manière rituelle ou pour affirmer son appartenance à une caste particulière. Quasiment tous les types de piercings existant aujourd'hui ont une histoire, nous allons donc voir les différents types de tatouages dans les sociétés traditionelles.</text:span></text:span></text:p>
      <text:p text:style-name="P43"><text:soft-page-break/><text:s text:c="10"/></text:p>
      <text:list xml:id="list39494275" text:continue-numbering="true" text:style-name="WW8Num3">
        <text:list-header>
          <text:p text:style-name="sante_20_pu_20_1"><text:span text:style-name="Internet_20_link"><text:span text:style-name="T74"><text:s text:c="5"/></text:span></text:span></text:p>
          <text:p text:style-name="sante_20_pu_20_1"><text:span text:style-name="Internet_20_link"><text:span text:style-name="T74">-Les différents types de piercing</text:span></text:span></text:p>
        </text:list-header>
      </text:list>
      <text:p text:style-name="P12"><text:span text:style-name="Strong_20_Emphasis"><text:span text:style-name="T73">Oreille</text:span></text:span><text:span text:style-name="T73"> <text:line-break/>Autrefois, ce piercing permettait le plus souvent de distinguer une personne riche d'une personne pauvre. Par exemple : Les Romains associaient ce piercing à la richesse et au luxe, tandis qu'En Égypte antique, des boucles d'oreilles en or étaient portées par les hommes de haut niveau social.</text:span></text:p>
      <text:p text:style-name="P13"><text:span text:style-name="T73"><text:line-break/></text:span><text:span text:style-name="Strong_20_Emphasis"><text:span text:style-name="T73">Nez</text:span></text:span><text:span text:style-name="T73"><text:line-break/>Son origine date d'il y a 4000 ans, au Moyen Orient. De là, il s'est étendu à l'Inde au 16ème siècle. Le type de bijou porté pouvait servir à distinguer la caste et la position sociale à laquelle appartenait le porteur du piercing.</text:span></text:p>
      <text:p text:style-name="P3"/>
      <text:p text:style-name="P12"><text:span text:style-name="Strong_20_Emphasis"><text:span text:style-name="T10">Langue </text:span></text:span><text:span text:style-name="T22"><text:line-break/>Dans les temples aztèques et mayas, les prêtres se perçaient la langue lors de rituels pour communiquer avec les Dieux.</text:span></text:p>
      <text:p text:style-name="P12"><text:span text:style-name="T22"><text:line-break/></text:span><text:span text:style-name="Strong_20_Emphasis"><text:span text:style-name="T10">Lèvre/Labret</text:span></text:span><text:span text:style-name="T22"><text:line-break/>La bouche et plus particulièrement les lèvres sont une partie du corps qui a un pouvoir aphrodisiaque puissant. C'est pourquoi seules les castes les plus hautes chez les Aztèques et les Mayas pouvaient orner leurs lèvres de boucles d'or pur.</text:span></text:p>
      <text:p text:style-name="P11"/>
      <text:p text:style-name="P12"><text:span text:style-name="Strong_20_Emphasis"><text:span text:style-name="T10">Sein </text:span></text:span><text:span text:style-name="T22"><text:line-break/>Le piercing du téton vient d'Amérique central, où la population s'en servait lors du rite de passage à l'âge adulte. Le piercing au sein était considéré comme signe de force, de virilité, d'endurance. </text:span></text:p>
      <text:p text:style-name="P12"><text:span text:style-name="Strong_20_Emphasis"><text:span text:style-name="T22"/></text:span></text:p>
      <text:p text:style-name="P12"><text:span text:style-name="Strong_20_Emphasis"><text:span text:style-name="T22">Nombril </text:span></text:span></text:p>
      <text:p text:style-name="P3">Les premiers piercings du nombril qui ont été notés remontent aux civilisations antiques d'Egypte. A cette époque, seul le pharaon et les familles royales étaient autorisées à se percer le nombril.</text:p>
      <text:list xml:id="list39501380" text:continue-numbering="true" text:style-name="WW8Num3">
        <text:list-header>
          <text:p text:style-name="P47"><text:span text:style-name="Internet_20_link"><text:span text:style-name="T65">II]Le tatouage et le piercing dans les sociétés modernes</text:span></text:span></text:p>
        </text:list-header>
      </text:list>
      <text:p text:style-name="P44"/>
      <text:list xml:id="list39504612" text:continue-numbering="true" text:style-name="WW8Num3">
        <text:list-header>
          <text:p text:style-name="sante_20_pu_20_1"><text:span text:style-name="Internet_20_link"><text:span text:style-name="T66">*Tatouages, piercings et plaisirs</text:span></text:span><text:span text:style-name="Internet_20_link"><text:span text:style-name="T67"> </text:span></text:span></text:p>
        </text:list-header>
      </text:list>
      <text:p text:style-name="P43"><text:soft-page-break/>Dans nos pays, beaucoup de personnes, jeunes ou moins jeunes, ont recours à ces pratiques corporelles sans que les raisons soient clairement définies. De ce fait, nous sommes en droit de nous poser les questions : pourquoi se tatouer ou se percer ? Quel est l’intérêt ? Et finalement quel(s) plaisir(s) trouve-t-on dans ces pratiques qui investissent le corps, le dénaturent et le modifient ?</text:p>
      <text:p text:style-name="P45"/>
      <text:p text:style-name="P14"/>
      <text:p text:style-name="P12"><text:span text:style-name="T21"><text:s text:c="3"/></text:span><text:span text:style-name="T33">Le plaisir d’exister </text:span><text:span text:style-name="T34">:</text:span><text:span text:style-name="T21"> </text:span><text:span text:style-name="T24">De l’appartenance à un groupe social à l’affirmation de son individualité…</text:span></text:p>
      <text:p text:style-name="P3">En effet, si dans les sociétés traditionnelles, les « traces corporelles » sont un signe d’affiliation de la personne comme membre de sa communauté d’appartenance ; elles prennent aujourd’hui, des significations différentes. Dans nos sociétés actuelles c'est le signe d’affirmation de son individualité, de son particularisme qui prime.</text:p>
      <text:p text:style-name="P41"><text:span text:style-name="T37"><text:tab/>En outre, la douleur et l’épanchement de sang liée à l’opération participent maintenant pour beaucoup à l’attrait de cet acte: une action exigeant un tel degré d’engagement et de courage considéré <text:s/>comme extraordinaire .</text:span></text:p>
      <text:list xml:id="list39516304" text:continue-numbering="true" text:style-name="WW8Num3">
        <text:list-header>
          <text:p text:style-name="P53">Phénomène culturel : quête identitaire et affirmation de soi…</text:p>
        </text:list-header>
      </text:list>
      <text:p text:style-name="P4">Cette quête d’identité participe à l’émancipation de soi. Aussi, alors que notre identité résulte de notre place au sein d'un groupe, de la société, le tatouage et le piercing semblent participer à l’émancipation du sujet dans une société imposant des droits et des devoirs. </text:p>
      <text:p text:style-name="P12"><text:span text:style-name="T22"><text:tab/>Comment sortir de la masse dans une société qui est justement individualiste ? Le corps-objet : voilà la réponse à la quête identitaire. A défaut de pouvoir tout contrôler, il nous est possible de contrôler notre <text:s/>corps. <text:s/>Le corps tatoué ou percé devient signifiant pour le sujet et pour les autres. En nous métamorphosant, nous tentons d’avoir le corps qui nous « représente » le plus dans ce que nous sommes. </text:span></text:p>
      <text:p text:style-name="P12"><text:span text:style-name="T22"><text:s/>Dans tous les cas il s’agit du désir d’être quelqu’un d’autre, en l’occurrence, “quelqu’un avec un tatouage”. Le tatouage permet de se singulariser, de créer une différence, de se démarquer de son environnement. </text:span></text:p>
      <text:p text:style-name="P42"><text:span text:style-name="T52"/></text:p>
      <text:list xml:id="list39508838" text:continue-numbering="true" text:style-name="WW8Num3">
        <text:list-header>
          <text:p text:style-name="Sante_20_pu_20_2"><text:span text:style-name="T40">Un système de communication et d’appartenance</text:span><text:span text:style-name="T41"> </text:span></text:p>
        </text:list-header>
      </text:list>
      <text:p text:style-name="P3">Au delà de l’admiration pour la prouesse esthétique, le corps tatoué inflige le respect en tant que système de communication.</text:p>
      <text:p text:style-name="P3"><text:tab/>Les fonctions symboliques du tatouage jouent un rôle important dans les sociétés privées de langage écrit ; ses images figuratives, ses pictogrammes, ses motifs abstraits, ses couleurs et ses emplacements sur le corps représentent une banque de données cruciales rassemblant les connaissances, les croyances, valeurs et l’histoire de bien des cultures traditionnelles. </text:p>
      <text:p text:style-name="P3">De nombreux courants et groupes (motards, punks, gangs) utilisent le tatouage à la fois pour <text:soft-page-break/>distinguer les membres du groupe et exprimer symboliquement la vision du monde propre à leur culture.</text:p>
      <text:list xml:id="list39517186" text:continue-numbering="true" text:style-name="WW8Num3">
        <text:list-header>
          <text:p text:style-name="P53">Le désir d’esthétisme</text:p>
        </text:list-header>
      </text:list>
      <text:p text:style-name="P3">Le therme «Esthétique» nous fait penser aux mots art, beauté et aspect physique du corps humain. Les tatoués ou percés peuvent accéder à l’esthétisme par l’une de ces notions ; esthétisme qui sera jugé, évalué par ceux qui regardent ce corps modifié.</text:p>
      <text:p text:style-name="P3"><text:tab/><text:tab/><text:tab/></text:p>
      <text:p text:style-name="P6"><text:s text:c="4"/>La beauté pure</text:p>
      <text:p text:style-name="P3">Les sociétés nouvelles s’orientent de plus en plus vers le paraître. Modifier son corps est pratique courante pour être plus beau, plus original. Dans ce contexte, les piercings et tatouages trouvent aisément leur place. Les tatouages tendent de plus en plus vers la recherche de beauté du dessin pur au-delà de toute revendication ou symbolisme, tandis que les piercings sont de simples bijoux ancrés dans la peau.</text:p>
      <text:p text:style-name="P3"><text:tab/><text:tab/><text:tab/></text:p>
      <text:p text:style-name="P7">L’accès à l’art</text:p>
      <text:p text:style-name="P3">Les tatoueurs sont parfois considérés comme des artistes. Le corps devient un support d’expression grâce au tatouage. Le tatoué a le plaisir de porter un corps artistique dès l’instant qu’il considère son tatouage comme une œuvre réalisée par un artiste. .</text:p>
      <text:p text:style-name="P12"><text:span text:style-name="cite_5f_crochet"><text:span text:style-name="T22">L’Homme est passé des gravures et peintures sur la pierre des grottes, <text:s/>aux toiles de peinture, et maintenant le corps humain lui-même, mais le but n’a pas vraiment changé malgré le changement de support. Il est celui de créer, de partager son art. </text:span></text:span></text:p>
      <text:p text:style-name="P7"/>
      <text:p text:style-name="P7">Le plaisir de se sentir regardé</text:p>
      <text:p text:style-name="P3">La beauté et/ou l’originalité du piercing ou du tatouage permettent d’être regardé davantage par autrui. Cela attire l’œil. C’est un plaisir que de se savoir regardé et de faire plaisir aux yeux de ceux qui regardent.</text:p>
      <text:p text:style-name="P12"><text:span text:style-name="cite_5f_crochet"><text:span text:style-name="T24"/></text:span></text:p>
      <text:p text:style-name="P12"><text:span text:style-name="cite_5f_crochet"><text:span text:style-name="T24">Les limites de l’esthétisme par le piercing ou le tatouage</text:span></text:span></text:p>
      <text:p text:style-name="P12"><text:span text:style-name="cite_5f_crochet"><text:span text:style-name="T22">Le choix du tatouage ou du piercing est totalement subjectif. Chaque personne a des goûts différents, ce que l’on trouve beau n’est pas forcement beau pour les autres.</text:span></text:span></text:p>
      <text:p text:style-name="P12"><text:span text:style-name="Internet_20_link"><text:span text:style-name="T19"/></text:span></text:p>
      <text:list xml:id="list39508164" text:continue-numbering="true" text:style-name="WW8Num3">
        <text:list-header>
          <text:p text:style-name="sante_20_pu_20_1"><text:span text:style-name="Internet_20_link"><text:span text:style-name="T2">*</text:span></text:span><text:span text:style-name="Internet_20_link"><text:span text:style-name="T14">Dangers des tatouages et piercings</text:span></text:span></text:p>
          <text:p text:style-name="Sante_20_pu_20_2"><text:span text:style-name="T40">Handicaps socio-professionnels</text:span> </text:p>
        </text:list-header>
      </text:list>
      <text:p text:style-name="P3">Les piercings et les tatouages peuvent poser de nombreux problèmes par rapport à la perception que les personnes ont de ces pratiques. En effet dans de nombreux métiers, notamment dans la restauration, la sécurité nationale et la santé, les tatouages et piercing sont un frein à l’embauche <text:soft-page-break/>voir l’impossibilité de l’embauche.</text:p>
      <text:p text:style-name="P3"><text:tab/>Dans le milieu médical, cela pose un problème vis-à-vis du respect du patient et de la confiance que porte le patient à un thérapeute tatoué. </text:p>
      <text:p text:style-name="P3">Pour que le tatouage ou piercing ne soit pas un handicap, il faut quelque chose de discret qui peut se cacher assez facilement. </text:p>
      <text:p text:style-name="P3"/>
      <text:p text:style-name="P12"><text:span text:style-name="long_5f_text"><text:span text:style-name="T26"><text:tab/></text:span></text:span></text:p>
      <text:p text:style-name="P5"/>
      <text:list xml:id="list39516395" text:continue-numbering="true" text:style-name="WW8Num3">
        <text:list-header>
          <text:p text:style-name="P53">Risques médicaux : de la simple allergie à la mort…</text:p>
        </text:list-header>
      </text:list>
      <text:p text:style-name="P3">Les réalisations de piercings ainsi que de tatouages auront pour principaux risques médicaux les infections et les risques d’allergies. L’ensemble de ces risques sont essentiellement liés à deux grandes causes, pour lesquelles, il aura eu obligatoirement négligence soit de la part du tatoueur/perceur ou de la personne elle-même. Dans le premier cas, cela va concerner le plus souvent un défaut de stérilisation et dans le second, un défaut de soins.</text:p>
      <text:p text:style-name="P12"><text:span text:style-name="long_5f_text"><text:span text:style-name="T25"/></text:span></text:p>
      <text:list xml:id="list39509672" text:continue-numbering="true" text:style-name="WW8Num3">
        <text:list-header>
          <text:p text:style-name="P52"><text:span text:style-name="T51"/></text:p>
          <text:p text:style-name="P52">CONCLUSION</text:p>
          <text:p text:style-name="P48"><text:s text:c="5"/><text:span text:style-name="T42">A travers </text:span><text:span text:style-name="T43">cet</text:span><text:span text:style-name="T42"> exposé nous </text:span><text:span text:style-name="T44">avons</text:span><text:span text:style-name="T42"> </text:span><text:span text:style-name="T45">pu</text:span><text:span text:style-name="T42"> voir les différentes utilisations du piercing et du tatouage dans les sociétés traditionnelles tel que la démonstration de la richesse, du rang social ou encore du groupe auquel on appartient, Mais ils ont servis aussi a marquer de façon définitive les prisonniers <text:s/>et esclaves. <text:s/>On peut dire que le piercing et le tatouage on eut une connotation péjorative ou bien méliorative, selon les coutumes des différentes peuplades. </text:span></text:p>
          <text:p text:style-name="P51"><text:s text:c="9"/>Il a été ensuite réhabilité dans le monde occidental par plusieurs explorateurs qui on ramené certains indigènes pour la plupart polynésiens.</text:p>
          <text:p text:style-name="P51"><text:s text:c="6"/>De nos jours la fonction du tatouage et du piercing a prit une toute autre forme, aujourd’hui le monde occidental a totalement, le tatouage et le piercing ont totalement perdu leur connotation religieuse et culturel désormais le tatouage a plus une valeur esthétique, mais aussi une volonté d’exister en tant qu’individu unique, <text:s/>qu’une valeur d’appartenance dans les sociétés traditionnelles. Mais tout de même pour les sociétés de contre culture tel que les punks ou les anarchistes le tatouage et le piercing reste une valeur d’appartenance a leur group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S Mincho" svg:font-family="'MS Mincho', 'ＭＳ 明朝'" style:font-family-generic="modern"/>
    <style:font-face style:name="Aharoni" svg:font-family="Aharoni" style:font-pitch="variable"/>
    <style:font-face style:name="JazzText Extended" svg:font-family="'JazzText Extended', 'Courier New'" style:font-pitch="variable"/>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avid" svg:font-family="Davi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ante_20_pu_20_1" style:display-name="sante pu 1" style:family="paragraph" style:parent-style-name="Standard" style:list-style-name="WW8Num3">
      <style:paragraph-properties fo:margin-top="0cm" fo:margin-bottom="0.212cm" fo:line-height="200%" fo:text-align="justify" style:justify-single-word="false"/>
      <style:text-properties style:font-name="Arial" fo:font-size="14pt" fo:language="fr" fo:country="FR" fo:font-weight="bold" style:font-size-asian="14pt" style:font-weight-asian="bold"/>
    </style:style>
    <style:style style:name="Sante_20_pu_20_2" style:display-name="Sante pu 2" style:family="paragraph" style:parent-style-name="sante_20_pu_20_1" style:next-style-name="Text_20_body" style:list-style-name="WW8Num3">
      <style:text-properties fo:font-size="12pt" style:font-size-asian="12pt"/>
    </style:style>
    <style:style style:name="Normal_20__28_Web_29_" style:display-name="Normal (Web)" style:family="paragraph" style:parent-style-name="Standard">
      <style:paragraph-properties fo:margin-top="0.494cm" fo:margin-bottom="0.494cm"/>
      <style:text-properties fo:language="fr" fo:country="FR" style:font-name-asian="Times New Roman"/>
    </style:style>
    <style:style style:name="titrerouge12" style:family="paragraph" style:parent-style-name="Standard">
      <style:paragraph-properties fo:margin-top="0.494cm" fo:margin-bottom="0.494cm"/>
      <style:text-properties fo:color="#ff0000" style:font-name="Verdana" fo:font-size="10pt" fo:language="fr" fo:country="FR" fo:font-weight="bold" style:font-name-asian="Times New Roman" style:font-size-asian="10pt" style:font-weight-asian="bold" style:font-size-complex="10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Police_20_par_20_défaut1" style:display-name="Police par défaut1" style:family="paragraph">
      <style:paragraph-properties style:text-autospace="none"/>
      <style:text-properties fo:font-size="12pt" style:font-size-asian="12pt" style:font-size-complex="12pt"/>
    </style:style>
    <style:style style:name="Internet_20_link" style:display-name="Internet link" style:family="paragraph">
      <style:paragraph-properties style:text-autospace="none"/>
      <style:text-properties fo:color="#0000ff" fo:font-size="12pt" style:text-underline-style="solid" style:text-underline-width="auto" style:text-underline-color="font-color"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cite_5f_crochet" style:display-name="cite_crochet" style:family="paragraph">
      <style:paragraph-properties style:text-autospace="none"/>
      <style:text-properties style:font-name="Times New Roman" fo:font-size="12pt" style:font-name-asian="Times New Roman" style:font-size-asian="12pt" style:font-name-complex="Times New Roman" style:font-size-complex="12pt"/>
    </style:style>
    <style:style style:name="WW8Num4z0" style:family="paragraph">
      <style:paragraph-properties style:text-autospace="none"/>
      <style:text-properties style:font-name="Times New Roman" fo:font-size="12pt" style:font-name-asian="Times New Roman" style:font-size-asian="12pt" style:font-name-complex="Times New Roman" style:font-size-complex="12pt"/>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cite_5f_crochet" style:display-name="cite_crochet" style:family="text" style:parent-style-name="Police_20_par_20_défaut1">
      <style:text-properties style:font-name-complex="Times New Roman"/>
    </style:style>
    <style:style style:name="long_5f_text" style:display-name="long_text" style:family="text" style:parent-style-name="Police_20_par_20_défaut1"/>
    <style:style style:name="WW8Num4z0" style:family="text">
      <style:text-properties style:font-name="Times New Roman" style:font-name-asian="MS Mincho" style:font-name-complex="Times New Roman"/>
    </style:style>
    <style:style style:name="Police_20_par_20_défaut" style:display-name="Police par défaut" style:family="text"/>
    <style:style style:name="Citation_20_HTML" style:display-name="Citation HTML" style:family="text" style:parent-style-name="Police_20_par_20_défau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005cm" fo:margin-left="1.99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ugo martin</meta:initial-creator>
    <meta:creation-date>2011-02-17T21:01:30.14</meta:creation-date>
    <dc:date>2012-03-19T19:37:37.25</dc:date>
    <dc:creator>nige de</dc:creator>
    <meta:editing-duration>PT4H42M26S</meta:editing-duration>
    <meta:editing-cycles>21</meta:editing-cycles>
    <meta:generator>OpenOffice.org/3.3$Win32 OpenOffice.org_project/330m20$Build-9567</meta:generator>
    <meta:document-statistic meta:table-count="0" meta:image-count="0" meta:object-count="0" meta:page-count="7" meta:paragraph-count="89" meta:word-count="2196" meta:character-count="14246"/>
  </office:meta>
</office:document-meta>
</file>