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Pays</text:p>
          </table:table-cell>
          <table:table-cell office:value-type="float" office:value="1950">
            <text:p>1950</text:p>
          </table:table-cell>
          <table:table-cell office:value-type="float" office:value="1970">
            <text:p>1970</text:p>
          </table:table-cell>
          <table:table-cell office:value-type="float" office:value="1990">
            <text:p>1990</text:p>
          </table:table-cell>
          <table:table-cell office:value-type="float" office:value="2005">
            <text:p>2005</text:p>
          </table:table-cell>
          <table:table-cell office:value-type="float" office:value="2025">
            <text:p>2025</text:p>
          </table:table-cell>
          <table:table-cell office:value-type="float" office:value="2050">
            <text:p>2050</text:p>
          </table:table-cell>
        </table:table-row>
        <table:table-row table:style-name="ro1">
          <table:table-cell office:value-type="string">
            <text:p>Belgique</text:p>
          </table:table-cell>
          <table:table-cell office:value-type="float" office:value="8625">
            <text:p>8625</text:p>
          </table:table-cell>
          <table:table-cell office:value-type="float" office:value="9660">
            <text:p>9660</text:p>
          </table:table-cell>
          <table:table-cell office:value-type="float" office:value="9948">
            <text:p>9948</text:p>
          </table:table-cell>
          <table:table-cell office:value-type="float" office:value="10445">
            <text:p>10445</text:p>
          </table:table-cell>
          <table:table-cell office:value-type="string">
            <text:p>/</text:p>
          </table:table-cell>
          <table:table-cell office:value-type="float" office:value="10954">
            <text:p>10954</text:p>
          </table:table-cell>
        </table:table-row>
        <table:table-row table:style-name="ro1">
          <table:table-cell office:value-type="string">
            <text:p>Hongrie</text:p>
          </table:table-cell>
          <table:table-cell office:value-type="float" office:value="9337">
            <text:p>9337</text:p>
          </table:table-cell>
          <table:table-cell office:value-type="float" office:value="10337">
            <text:p>10337</text:p>
          </table:table-cell>
          <table:table-cell office:value-type="float" office:value="10373">
            <text:p>10373</text:p>
          </table:table-cell>
          <table:table-cell office:value-type="float" office:value="10087">
            <text:p>10087</text:p>
          </table:table-cell>
          <table:table-cell table:number-columns-repeated="2" office:value-type="string">
            <text:p>/</text:p>
          </table:table-cell>
        </table:table-row>
        <table:table-row table:style-name="ro1">
          <table:table-cell office:value-type="string">
            <text:p>Etats-Unis</text:p>
          </table:table-cell>
          <table:table-cell office:value-type="float" office:value="151000">
            <text:p>151000</text:p>
          </table:table-cell>
          <table:table-cell office:value-type="float" office:value="205052">
            <text:p>205052</text:p>
          </table:table-cell>
          <table:table-cell office:value-type="float" office:value="249623">
            <text:p>249623</text:p>
          </table:table-cell>
          <table:table-cell office:value-type="float" office:value="295561">
            <text:p>295561</text:p>
          </table:table-cell>
          <table:table-cell office:value-type="string">
            <text:p>/</text:p>
          </table:table-cell>
          <table:table-cell office:value-type="float" office:value="439000">
            <text:p>439000</text:p>
          </table:table-cell>
        </table:table-row>
        <table:table-row table:style-name="ro1">
          <table:table-cell office:value-type="string">
            <text:p>Afghanistan</text:p>
          </table:table-cell>
          <table:table-cell office:value-type="float" office:value="8151">
            <text:p>8151</text:p>
          </table:table-cell>
          <table:table-cell office:value-type="float" office:value="11840">
            <text:p>11840</text:p>
          </table:table-cell>
          <table:table-cell office:value-type="float" office:value="12659">
            <text:p>12659</text:p>
          </table:table-cell>
          <table:table-cell office:value-type="float" office:value="20737">
            <text:p>20737</text:p>
          </table:table-cell>
          <table:table-cell office:value-type="string">
            <text:p>/</text:p>
          </table:table-cell>
          <table:table-cell office:value-type="float" office:value="66374">
            <text:p>66374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float" office:value="554760">
            <text:p>554760</text:p>
          </table:table-cell>
          <table:table-cell office:value-type="float" office:value="830675">
            <text:p>830675</text:p>
          </table:table-cell>
          <table:table-cell office:value-type="float" office:value="1149069">
            <text:p>1149069</text:p>
          </table:table-cell>
          <table:table-cell office:value-type="float" office:value="1312979">
            <text:p>1312979</text:p>
          </table:table-cell>
          <table:table-cell office:value-type="float" office:value="1445782">
            <text:p>1445782</text:p>
          </table:table-cell>
          <table:table-cell office:value-type="float" office:value="1408846">
            <text:p>1408846</text:p>
          </table:table-cell>
        </table:table-row>
        <table:table-row table:style-name="ro1">
          <table:table-cell office:value-type="string">
            <text:p>Philippines</text:p>
          </table:table-cell>
          <table:table-cell office:value-type="float" office:value="19996">
            <text:p>19996</text:p>
          </table:table-cell>
          <table:table-cell office:value-type="float" office:value="36551">
            <text:p>36551</text:p>
          </table:table-cell>
          <table:table-cell office:value-type="float" office:value="61226">
            <text:p>61226</text:p>
          </table:table-cell>
          <table:table-cell office:value-type="float" office:value="84566">
            <text:p>84566</text:p>
          </table:table-cell>
          <table:table-cell office:value-type="float" office:value="115878">
            <text:p>115878</text:p>
          </table:table-cell>
          <table:table-cell office:value-type="float" office:value="140466">
            <text:p>140466</text:p>
          </table:table-cell>
        </table:table-row>
        <table:table-row table:style-name="ro1">
          <table:table-cell office:value-type="string">
            <text:p>Sénégal</text:p>
          </table:table-cell>
          <table:table-cell office:value-type="float" office:value="2500">
            <text:p>2500</text:p>
          </table:table-cell>
          <table:table-cell office:value-type="float" office:value="4158">
            <text:p>4158</text:p>
          </table:table-cell>
          <table:table-cell office:value-type="float" office:value="7345">
            <text:p>7345</text:p>
          </table:table-cell>
          <table:table-cell office:value-type="float" office:value="10587">
            <text:p>10587</text:p>
          </table:table-cell>
          <table:table-cell office:value-type="float" office:value="14422">
            <text:p>14422</text:p>
          </table:table-cell>
          <table:table-cell office:value-type="float" office:value="19404">
            <text:p>19404</text:p>
          </table:table-cell>
        </table:table-row>
        <table:table-row table:style-name="ro1">
          <table:table-cell office:value-type="string">
            <text:p>Congo (RD)</text:p>
          </table:table-cell>
          <table:table-cell office:value-type="float" office:value="12184">
            <text:p>12184</text:p>
          </table:table-cell>
          <table:table-cell office:value-type="float" office:value="20603">
            <text:p>20603</text:p>
          </table:table-cell>
          <table:table-cell office:value-type="float" office:value="37370">
            <text:p>37370</text:p>
          </table:table-cell>
          <table:table-cell office:value-type="float" office:value="56079">
            <text:p>56079</text:p>
          </table:table-cell>
          <table:table-cell office:value-type="float" office:value="84418">
            <text:p>84418</text:p>
          </table:table-cell>
          <table:table-cell office:value-type="float" office:value="129973">
            <text:p>12997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3]/[.B3]*100" office:value-type="float" office:value="112">
            <text:p>112</text:p>
          </table:table-cell>
          <table:table-cell table:formula="of:=[.D3]/[.B3]*100" office:value-type="float" office:value="115.339130434783">
            <text:p>115,3391304348</text:p>
          </table:table-cell>
          <table:table-cell table:formula="of:=[.E3]/[.B3]*100" office:value-type="float" office:value="121.101449275362">
            <text:p>121,1014492754</text:p>
          </table:table-cell>
          <table:table-cell office:value-type="float" office:value="118.8608696">
            <text:p>118,8608696</text:p>
          </table:table-cell>
          <table:table-cell table:formula="of:=[.G3]/[.B3]*100" office:value-type="float" office:value="127.002898550725">
            <text:p>127,002898550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4]/[.B4]*100" office:value-type="float" office:value="110.710078183571">
            <text:p>110,7100781836</text:p>
          </table:table-cell>
          <table:table-cell table:formula="of:=[.D4]/[.B4]*100" office:value-type="float" office:value="111.095640998179">
            <text:p>111,0956409982</text:p>
          </table:table-cell>
          <table:table-cell table:formula="of:=[.E4]/[.B4]*100" office:value-type="float" office:value="108.032558637678">
            <text:p>108,0325586377</text:p>
          </table:table-cell>
          <table:table-cell table:formula="of:=[.F4]/[.B4]*100" office:value-type="float" office:value="0">
            <text:p>#VALEUR !</text:p>
          </table:table-cell>
          <table:table-cell table:formula="of:=[.G4]/[.B4]*100" office:value-type="float" office:value="0">
            <text:p>#VALEUR !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5]/[.B5]*100" office:value-type="float" office:value="135.796026490066">
            <text:p>135,7960264901</text:p>
          </table:table-cell>
          <table:table-cell table:formula="of:=[.D5]/[.B5]*100" office:value-type="float" office:value="165.313245033113">
            <text:p>165,3132450331</text:p>
          </table:table-cell>
          <table:table-cell table:formula="of:=[.E5]/[.B5]*100" office:value-type="float" office:value="195.735761589404">
            <text:p>195,7357615894</text:p>
          </table:table-cell>
          <table:table-cell office:value-type="float" office:value="196.8933775">
            <text:p>196,8933775</text:p>
          </table:table-cell>
          <table:table-cell table:formula="of:=[.G5]/[.B5]*100" office:value-type="float" office:value="290.728476821192">
            <text:p>290,7284768212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6]/[.B6]*100" office:value-type="float" office:value="145.258250521408">
            <text:p>145,2582505214</text:p>
          </table:table-cell>
          <table:table-cell table:formula="of:=[.D6]/[.B6]*100" office:value-type="float" office:value="155.306097411361">
            <text:p>155,3060974114</text:p>
          </table:table-cell>
          <table:table-cell table:formula="of:=[.E6]/[.B6]*100" office:value-type="float" office:value="254.410501778923">
            <text:p>254,4105017789</text:p>
          </table:table-cell>
          <table:table-cell office:value-type="float" office:value="342.3199608">
            <text:p>342,3199608</text:p>
          </table:table-cell>
          <table:table-cell table:formula="of:=[.G6]/[.B6]*100" office:value-type="float" office:value="814.304993252362">
            <text:p>814,3049932524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7]/[.B7]*100" office:value-type="float" office:value="149.735921840075">
            <text:p>149,7359218401</text:p>
          </table:table-cell>
          <table:table-cell table:formula="of:=[.D7]/[.B7]*100" office:value-type="float" office:value="207.129028769197">
            <text:p>207,1290287692</text:p>
          </table:table-cell>
          <table:table-cell table:formula="of:=[.E7]/[.B7]*100" office:value-type="float" office:value="236.67513879876">
            <text:p>236,6751387988</text:p>
          </table:table-cell>
          <table:table-cell table:formula="of:=[.F7]/[.B7]*100" office:value-type="float" office:value="260.613959189559">
            <text:p>260,6139591896</text:p>
          </table:table-cell>
          <table:table-cell table:formula="of:=[.G7]/[.B7]*100" office:value-type="float" office:value="253.955944913116">
            <text:p>253,9559449131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8]/[.B8]*100" office:value-type="float" office:value="182.791558311662">
            <text:p>182,7915583117</text:p>
          </table:table-cell>
          <table:table-cell table:formula="of:=[.D8]/[.B8]*100" office:value-type="float" office:value="306.19123824765">
            <text:p>306,1912382477</text:p>
          </table:table-cell>
          <table:table-cell table:formula="of:=[.E8]/[.B8]*100" office:value-type="float" office:value="422.914582916583">
            <text:p>422,9145829166</text:p>
          </table:table-cell>
          <table:table-cell table:formula="of:=[.F8]/[.B8]*100" office:value-type="float" office:value="579.505901180236">
            <text:p>579,5059011802</text:p>
          </table:table-cell>
          <table:table-cell table:formula="of:=[.G8]/[.B8]*100" office:value-type="float" office:value="702.47049409882">
            <text:p>702,4704940988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9]/[.B9]*100" office:value-type="float" office:value="166.32">
            <text:p>166,32</text:p>
          </table:table-cell>
          <table:table-cell table:formula="of:=[.D9]/[.B9]*100" office:value-type="float" office:value="293.8">
            <text:p>293,8</text:p>
          </table:table-cell>
          <table:table-cell table:formula="of:=[.E9]/[.B9]*100" office:value-type="float" office:value="423.48">
            <text:p>423,48</text:p>
          </table:table-cell>
          <table:table-cell table:formula="of:=[.F9]/[.B9]*100" office:value-type="float" office:value="576.88">
            <text:p>576,88</text:p>
          </table:table-cell>
          <table:table-cell table:formula="of:=[.G9]/[.B9]*100" office:value-type="float" office:value="776.16">
            <text:p>776,16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C10]/[.B10]*100" office:value-type="float" office:value="169.098818122127">
            <text:p>169,0988181221</text:p>
          </table:table-cell>
          <table:table-cell table:formula="of:=[.D10]/[.B10]*100" office:value-type="float" office:value="306.713722915299">
            <text:p>306,7137229153</text:p>
          </table:table-cell>
          <table:table-cell table:formula="of:=[.E10]/[.B10]*100" office:value-type="float" office:value="460.267564018385">
            <text:p>460,2675640184</text:p>
          </table:table-cell>
          <table:table-cell table:formula="of:=[.F10]/[.B10]*100" office:value-type="float" office:value="692.859487852922">
            <text:p>692,8594878529</text:p>
          </table:table-cell>
          <table:table-cell table:formula="of:=[.G10]/[.B10]*100" office:value-type="float" office:value="1066.75147734734">
            <text:p>1066,7514773473</text:p>
          </table:table-cell>
        </table:table-row>
        <table:table-row table:style-name="ro1">
          <table:table-cell table:number-columns-repeated="2"/>
          <table:table-cell>
            <draw:frame table:end-cell-address="Feuille1.H30" table:end-x="0.223cm" table:end-y="0.187cm" draw:z-index="0" draw:style-name="gr1" svg:width="10.398cm" svg:height="4.356cm" svg:x="1.115cm" svg:y="0.348cm">
              <draw:object draw:notify-on-update-of-ranges="Feuille1.B12:Feuille1.G12 Feuille1.B13:Feuille1.G13 Feuille1.B14:Feuille1.G14 Feuille1.B15:Feuille1.G15 Feuille1.B16:Feuille1.G16 Feuille1.B17:Feuille1.G17 Feuille1.B18:Feuille1.G18 Feuille1.B19:Feuille1.G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9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ssili oleinik</meta:initial-creator>
    <meta:creation-date>2012-03-15T17:52:51.60</meta:creation-date>
    <dc:date>2012-03-15T19:11:29.43</dc:date>
    <dc:creator>vassili oleinik</dc:creator>
    <meta:editing-duration>PT8M25S</meta:editing-duration>
    <meta:editing-cycles>3</meta:editing-cycles>
    <meta:generator>OpenOffice.org/3.3$Win32 OpenOffice.org_project/330m20$Build-9567</meta:generator>
    <meta:document-statistic meta:table-count="3" meta:cell-count="1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tacked="true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399cm" svg:height="4.357cm" xlink:href=".." xlink:type="simple" chart:class="chart:line" chart:style-name="ch1">
        <chart:legend chart:legend-position="start" svg:x="0.21cm" svg:y="0.204cm" chart:style-name="ch2"/>
        <chart:plot-area chart:style-name="ch3" table:cell-range-address="Feuille1.B12:Feuille1.G19" svg:x="2.762cm" svg:y="0.483cm" svg:width="7.223cm" svg:height="3.367cm">
          <chartooo:coordinate-region svg:x="3.754cm" svg:y="0.695cm" svg:width="6.137cm" svg:height="2.48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2:Feuille1.G12" chart:class="chart:line">
            <chart:data-point chart:repeated="6"/>
          </chart:series>
          <chart:series chart:style-name="ch7" chart:values-cell-range-address="Feuille1.B13:Feuille1.G13" chart:class="chart:line">
            <chart:data-point chart:repeated="6"/>
          </chart:series>
          <chart:series chart:style-name="ch8" chart:values-cell-range-address="Feuille1.B14:Feuille1.G14" chart:class="chart:line">
            <chart:data-point chart:repeated="6"/>
          </chart:series>
          <chart:series chart:style-name="ch9" chart:values-cell-range-address="Feuille1.B15:Feuille1.G15" chart:class="chart:line">
            <chart:data-point chart:repeated="6"/>
          </chart:series>
          <chart:series chart:style-name="ch10" chart:values-cell-range-address="Feuille1.B16:Feuille1.G16" chart:class="chart:line">
            <chart:data-point chart:repeated="6"/>
          </chart:series>
          <chart:series chart:style-name="ch11" chart:values-cell-range-address="Feuille1.B17:Feuille1.G17" chart:class="chart:line">
            <chart:data-point chart:repeated="6"/>
          </chart:series>
          <chart:series chart:style-name="ch12" chart:values-cell-range-address="Feuille1.B18:Feuille1.G18" chart:class="chart:line">
            <chart:data-point chart:repeated="6"/>
          </chart:series>
          <chart:series chart:style-name="ch13" chart:values-cell-range-address="Feuille1.B19:Feuille1.G19" chart:class="chart:line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2:Feuille1.G12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115.339130434783">
                <text:p>115.339130434783</text:p>
              </table:table-cell>
              <table:table-cell office:value-type="float" office:value="121.101449275362">
                <text:p>121.101449275362</text:p>
              </table:table-cell>
              <table:table-cell office:value-type="float" office:value="118.8608696">
                <text:p>118.8608696</text:p>
              </table:table-cell>
              <table:table-cell office:value-type="float" office:value="127.002898550725">
                <text:p>127.002898550725</text:p>
              </table:table-cell>
            </table:table-row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3:Feuille1.G13</svg:desc>
                </draw:g>
              </table:table-cell>
              <table:table-cell office:value-type="float" office:value="110.710078183571">
                <text:p>110.710078183571</text:p>
              </table:table-cell>
              <table:table-cell office:value-type="float" office:value="111.095640998179">
                <text:p>111.095640998179</text:p>
              </table:table-cell>
              <table:table-cell office:value-type="float" office:value="108.032558637678">
                <text:p>108.032558637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4:Feuille1.G14</svg:desc>
                </draw:g>
              </table:table-cell>
              <table:table-cell office:value-type="float" office:value="135.796026490066">
                <text:p>135.796026490066</text:p>
              </table:table-cell>
              <table:table-cell office:value-type="float" office:value="165.313245033113">
                <text:p>165.313245033113</text:p>
              </table:table-cell>
              <table:table-cell office:value-type="float" office:value="195.735761589404">
                <text:p>195.735761589404</text:p>
              </table:table-cell>
              <table:table-cell office:value-type="float" office:value="196.8933775">
                <text:p>196.8933775</text:p>
              </table:table-cell>
              <table:table-cell office:value-type="float" office:value="290.728476821192">
                <text:p>290.728476821192</text:p>
              </table:table-cell>
            </table:table-row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5:Feuille1.G15</svg:desc>
                </draw:g>
              </table:table-cell>
              <table:table-cell office:value-type="float" office:value="145.258250521408">
                <text:p>145.258250521408</text:p>
              </table:table-cell>
              <table:table-cell office:value-type="float" office:value="155.306097411361">
                <text:p>155.306097411361</text:p>
              </table:table-cell>
              <table:table-cell office:value-type="float" office:value="254.410501778923">
                <text:p>254.410501778923</text:p>
              </table:table-cell>
              <table:table-cell office:value-type="float" office:value="342.3199608">
                <text:p>342.3199608</text:p>
              </table:table-cell>
              <table:table-cell office:value-type="float" office:value="814.304993252362">
                <text:p>814.304993252362</text:p>
              </table:table-cell>
            </table:table-row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6:Feuille1.G16</svg:desc>
                </draw:g>
              </table:table-cell>
              <table:table-cell office:value-type="float" office:value="149.735921840075">
                <text:p>149.735921840075</text:p>
              </table:table-cell>
              <table:table-cell office:value-type="float" office:value="207.129028769197">
                <text:p>207.129028769197</text:p>
              </table:table-cell>
              <table:table-cell office:value-type="float" office:value="236.67513879876">
                <text:p>236.67513879876</text:p>
              </table:table-cell>
              <table:table-cell office:value-type="float" office:value="260.613959189559">
                <text:p>260.613959189559</text:p>
              </table:table-cell>
              <table:table-cell office:value-type="float" office:value="253.955944913116">
                <text:p>253.955944913116</text:p>
              </table:table-cell>
            </table:table-row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7:Feuille1.G17</svg:desc>
                </draw:g>
              </table:table-cell>
              <table:table-cell office:value-type="float" office:value="182.791558311662">
                <text:p>182.791558311662</text:p>
              </table:table-cell>
              <table:table-cell office:value-type="float" office:value="306.19123824765">
                <text:p>306.19123824765</text:p>
              </table:table-cell>
              <table:table-cell office:value-type="float" office:value="422.914582916583">
                <text:p>422.914582916583</text:p>
              </table:table-cell>
              <table:table-cell office:value-type="float" office:value="579.505901180236">
                <text:p>579.505901180236</text:p>
              </table:table-cell>
              <table:table-cell office:value-type="float" office:value="702.47049409882">
                <text:p>702.47049409882</text:p>
              </table:table-cell>
            </table:table-row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8:Feuille1.G18</svg:desc>
                </draw:g>
              </table:table-cell>
              <table:table-cell office:value-type="float" office:value="166.32">
                <text:p>166.32</text:p>
              </table:table-cell>
              <table:table-cell office:value-type="float" office:value="293.8">
                <text:p>293.8</text:p>
              </table:table-cell>
              <table:table-cell office:value-type="float" office:value="423.48">
                <text:p>423.48</text:p>
              </table:table-cell>
              <table:table-cell office:value-type="float" office:value="576.88">
                <text:p>576.88</text:p>
              </table:table-cell>
              <table:table-cell office:value-type="float" office:value="776.16">
                <text:p>776.16</text:p>
              </table:table-cell>
            </table:table-row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Feuille1.B19:Feuille1.G19</svg:desc>
                </draw:g>
              </table:table-cell>
              <table:table-cell office:value-type="float" office:value="169.098818122127">
                <text:p>169.098818122127</text:p>
              </table:table-cell>
              <table:table-cell office:value-type="float" office:value="306.713722915299">
                <text:p>306.713722915299</text:p>
              </table:table-cell>
              <table:table-cell office:value-type="float" office:value="460.267564018385">
                <text:p>460.267564018385</text:p>
              </table:table-cell>
              <table:table-cell office:value-type="float" office:value="692.859487852922">
                <text:p>692.859487852922</text:p>
              </table:table-cell>
              <table:table-cell office:value-type="float" office:value="1066.75147734734">
                <text:p>1066.75147734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