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99cc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8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8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80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8000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mmaire Fondamentale</text:p>
      <text:p text:style-name="P3">01/02/12</text:p>
      <text:p text:style-name="P3"/>
      <text:p text:style-name="P3"/>
      <text:p text:style-name="P4">-신호동 Feux(signalisation)</text:p>
      <text:p text:style-name="P3">빨간불</text:p>
      <text:p text:style-name="P3">노란불</text:p>
      <text:p text:style-name="P3">파란불 (On parle de feu bleu au lieu de feu vert)</text:p>
      <text:p text:style-name="P3"/>
      <text:p text:style-name="P3"/>
      <text:p text:style-name="P4">-Déterminant + Déterminé : règles de base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Vd</text:p>
          </table:table-cell>
          <table:table-cell table:style-name="Tableau1.B1" office:value-type="string">
            <text:p text:style-name="P1">Va</text:p>
          </table:table-cell>
        </table:table-row>
        <table:table-row>
          <table:table-cell table:style-name="Tableau1.A2" table:number-rows-spanned="3" office:value-type="string">
            <text:p text:style-name="P1">R(C) + 은, R(V) + ㄴ*</text:p>
          </table:table-cell>
          <table:table-cell table:style-name="Tableau1.B2" office:value-type="string">
            <text:p text:style-name="P1">R + 는*</text:p>
          </table:table-cell>
        </table:table-row>
        <table:table-row>
          <table:covered-table-cell/>
          <table:table-cell table:style-name="Tableau1.B2" office:value-type="string">
            <text:p text:style-name="P1">R(C)+은, R(V) + ㄴ</text:p>
          </table:table-cell>
        </table:table-row>
        <table:table-row>
          <table:covered-table-cell/>
          <table:table-cell table:style-name="Tableau1.B2" office:value-type="string">
            <text:p text:style-name="P1">R(C)+을 R(V) + ㄹ</text:p>
          </table:table-cell>
        </table:table-row>
      </table:table>
      <text:p text:style-name="P3"/>
      <text:p text:style-name="P3">*Temps du verbe de la proposition relative = temps du verbe de la proposition principale ou temps de l’énonciation</text:p>
      <text:p text:style-name="P3"/>
      <text:p text:style-name="P3">-<text:span text:style-name="T1">영수</text:span>는 수업시간에 주희에게 메시지를 보낸다</text:p>
      <text:p text:style-name="P3">-선생님이 <text:span text:style-name="T1">영수</text:span>를 본다</text:p>
      <text:p text:style-name="P3">Pour ne former qu'une phrase, il y a plusieurs possibilités :</text:p>
      <text:p text:style-name="P3">→ 선생님이 수업시간에 주희에게 메시지를 <text:span text:style-name="T1">보내는</text:span> 영수를 본다.</text:p>
      <text:p text:style-name="P3">→ 수업시간에 주희에게 메시지를 조내는 영수를 선생님이 본다.</text:p>
      <text:p text:style-name="P3">Si on veut mettre la phrase au passé, il suffit de ne changer le temps que du verbe d'action.</text:p>
      <text:p text:style-name="P3">→ <text:s/>수업시간에 주희에게 메시지를 <text:span text:style-name="T1">보내는</text:span> 영수를 선생님이 봤다.</text:p>
      <text:p text:style-name="P3"/>
      <text:p text:style-name="P3">-영수가 수업시간에 주희에게 <text:span text:style-name="T1">메시지</text:span>를 보낸다</text:p>
      <text:p text:style-name="P3">-주희가 메<text:span text:style-name="T1">시지</text:span>를 보고 웃는다</text:p>
      <text:p text:style-name="P3">→주희가 영수가 수업시간에 <text:span text:style-name="T1">보낸</text:span> 메시지를 보고 웃는다.</text:p>
      <text:p text:style-name="P3">→영수가 수업시간에 <text:span text:style-name="T1">보낸</text:span> 메시지를 보고 주희가 <text:s/>웃는다</text:p>
      <text:p text:style-name="P3">→영수가 수업시간에 <text:span text:style-name="T1">보낸</text:span> 메시지를 보고 주희가 <text:s/>웃었다.</text:p>
      <text:p text:style-name="P3"/>
      <text:p text:style-name="P4">-것-</text:p>
      <text:p text:style-name="P4"/>
      <text:p text:style-name="P5">-케이크 있어요 ?</text:p>
      <text:p text:style-name="P5">-네, 여기 있어요</text:p>
      <text:p text:style-name="P5">-좀 큰 <text:span text:style-name="T1">건</text:span> 없어요?</text:p>
      <text:p text:style-name="P5"/>
      <text:p text:style-name="P5">것 + 은 → 건</text:p>
      <text:p text:style-name="P5">것 + 이 → 게</text:p>
      <text:p text:style-name="P5">것 + 을 → 걸</text:p>
      <text:p text:style-name="P3"/>
      <text:p text:style-name="P3">나는 <text:span text:style-name="T1">노래하는 게</text:span> 좋아요.</text:p>
      <text:p text:style-name="P3">형진이는 <text:span text:style-name="T1">목욕하는 것을</text:span> 싫어한다.</text:p>
      <text:p text:style-name="P3"><text:soft-page-break/>그 아이는 <text:span text:style-name="T1">노는 건</text:span> 잘 하지만 공부는 잘 못 한다. </text:p>
      <text:p text:style-name="P3">Ici, on place 은 pour insister sur chacun des aspects de la phrase.</text:p>
      <text:p text:style-name="P3"/>
      <text:p text:style-name="P4">-ㄹ/을 거이다.</text:p>
      <text:p text:style-name="P4"/>
      <text:p text:style-name="P5">것이다 → 거다</text:p>
      <text:p text:style-name="P5">것입니다 → 겁니다</text:p>
      <text:p text:style-name="P5">거예요 </text:p>
      <text:p text:style-name="P5">거야</text:p>
      <text:p text:style-name="P4"/>
      <text:p text:style-name="P7"><text:span text:style-name="T2">내일은 날씨가 좋을 겁니다</text:span>.</text:p>
      <text:p text:style-name="P7"/>
      <text:p text:style-name="P4">-주다 / 드리다</text:p>
      <text:p text:style-name="P4"/>
      <text:p text:style-name="P5">친구에게 선물을 줍니다. 친구에게 말했어요</text:p>
      <text:p text:style-name="P5">할아버지께 선물을 드립니다. 할아버지께 말씀드렸어요.</text:p>
      <text:p text:style-name="P5"/>
      <text:p text:style-name="P4">-어/아/여 주다/드리다</text:p>
      <text:p text:style-name="P4"/>
      <text:p text:style-name="P5">장난감 사 주세요.</text:p>
      <text:p text:style-name="P5">내일 좀 와 주세요</text:p>
      <text:p text:style-name="P5">돈이 없습니다. 돈을 빌려 주실래요 ?</text:p>
      <text:p text:style-name="P5">잘 못 들었어요. 다시 한번 말해 줘요.</text:p>
      <text:p text:style-name="P5">비싸요.깎아 주세요.</text:p>
      <text:p text:style-name="P5"/>
      <text:p text:style-name="P5">가방을 들어 드릴까요 ?</text:p>
      <text:p text:style-name="P5">할아버지를 도와 드려.</text:p>
      <text:p text:style-name="P5"/>
      <text:p text:style-name="P9">(장난감 : Jouet)</text:p>
      <text:p text:style-name="P9"/>
      <text:p text:style-name="P9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ko" style:country-asian="KR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Fourquet</meta:initial-creator>
    <meta:creation-date>2012-03-01T10:15:00</meta:creation-date>
    <dc:date>2012-03-01T11:23:25</dc:date>
    <dc:creator>Paul Fourquet</dc:creator>
    <meta:editing-duration>PT1H7M27S</meta:editing-duration>
    <meta:editing-cycles>53</meta:editing-cycles>
    <meta:generator>OpenOffice.org/3.3$Unix OpenOffice.org_project/330m20$Build-9567</meta:generator>
    <meta:document-statistic meta:table-count="1" meta:image-count="0" meta:object-count="0" meta:page-count="2" meta:paragraph-count="55" meta:word-count="327" meta:character-count="1167"/>
  </office:meta>
</office:document-meta>
</file>