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P4"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9" style:family="paragraph" style:parent-style-name="Standard">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11" style:family="paragraph" style:parent-style-name="Standard">
      <style:paragraph-properties fo:text-align="start"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text-underline-style="solid" style:text-underline-width="auto" style:text-underline-color="font-color"/>
    </style:style>
    <style:style style:name="P15" style:family="paragraph" style:parent-style-name="Standard">
      <style:paragraph-properties fo:text-align="start" style:justify-single-word="false"/>
      <style:text-properties style:text-underline-style="none"/>
    </style:style>
    <style:style style:name="P16" style:family="paragraph" style:parent-style-name="Standard" style:list-style-name="L1">
      <style:paragraph-properties fo:text-align="start" style:justify-single-word="false"/>
    </style:style>
    <style:style style:name="P17" style:family="paragraph" style:parent-style-name="Standard" style:list-style-name="L2">
      <style:paragraph-properties fo:text-align="start" style:justify-single-word="false"/>
    </style:style>
    <style:style style:name="P18" style:family="paragraph" style:parent-style-name="Standard" style:list-style-name="L3">
      <style:paragraph-properties fo:text-align="start" style:justify-single-word="false"/>
    </style:style>
    <style:style style:name="P19" style:family="paragraph" style:parent-style-name="Standard" style:list-style-name="L10">
      <style:paragraph-properties fo:text-align="start" style:justify-single-word="false"/>
    </style:style>
    <style:style style:name="P20" style:family="paragraph" style:parent-style-name="Standard" style:list-style-name="L11">
      <style:paragraph-properties fo:text-align="start" style:justify-single-word="false"/>
    </style:style>
    <style:style style:name="P21" style:family="paragraph" style:parent-style-name="Standard">
      <style:paragraph-properties fo:text-align="start" style:justify-single-word="false"/>
      <style:text-properties style:text-underline-style="none"/>
    </style:style>
    <style:style style:name="P22" style:family="paragraph" style:parent-style-name="Standard" style:list-style-name="L3">
      <style:paragraph-properties fo:text-align="start" style:justify-single-word="false"/>
      <style:text-properties style:text-underline-style="none"/>
    </style:style>
    <style:style style:name="P23" style:family="paragraph" style:parent-style-name="Standard" style:list-style-name="L4">
      <style:paragraph-properties fo:text-align="start" style:justify-single-word="false"/>
      <style:text-properties style:text-underline-style="none"/>
    </style:style>
    <style:style style:name="P24" style:family="paragraph" style:parent-style-name="Standard" style:list-style-name="L9">
      <style:paragraph-properties fo:text-align="start" style:justify-single-word="false"/>
      <style:text-properties style:text-underline-style="none"/>
    </style:style>
    <style:style style:name="P25" style:family="paragraph" style:parent-style-name="Standard" style:list-style-name="L12">
      <style:paragraph-properties fo:text-align="start" style:justify-single-word="false"/>
      <style:text-properties style:text-underline-style="none"/>
    </style:style>
    <style:style style:name="P26" style:family="paragraph" style:parent-style-name="Standard" style:list-style-name="L13">
      <style:paragraph-properties fo:text-align="start" style:justify-single-word="false"/>
      <style:text-properties style:text-underline-style="none"/>
    </style:style>
    <style:style style:name="P27" style:family="paragraph" style:parent-style-name="Standard" style:list-style-name="L5">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8" style:family="paragraph" style:parent-style-name="Standard" style:list-style-name="L6">
      <style:paragraph-properties fo:text-align="start" style:justify-single-word="false"/>
      <style:text-properties fo:font-weight="bold" style:font-weight-asian="bold" style:font-weight-complex="bold"/>
    </style:style>
    <style:style style:name="P29" style:family="paragraph" style:parent-style-name="Standard" style:list-style-name="L7">
      <style:paragraph-properties fo:text-align="start" style:justify-single-word="false"/>
      <style:text-properties fo:font-weight="bold" style:font-weight-asian="bold" style:font-weight-complex="bold"/>
    </style:style>
    <style:style style:name="P30" style:family="paragraph" style:parent-style-name="Standard" style:list-style-name="L8">
      <style:paragraph-properties fo:text-align="start" style:justify-single-word="false"/>
      <style:text-properties fo:font-weight="bold" style:font-weight-asian="bold"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font-style="normal" style:font-style-asian="normal" style:font-style-complex="normal"/>
    </style:style>
    <style:style style:name="T6" style:family="text">
      <style:text-properties fo:font-size="13pt" style:text-underline-style="solid" style:text-underline-width="auto" style:text-underline-color="font-color" style:font-size-asian="13pt" style:font-size-complex="13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éographie</text:p>
      <text:p text:style-name="P2">14/02/12 <text:s/>- 21/02/12 – 28/02/12</text:p>
      <text:p text:style-name="P2"/>
      <text:p text:style-name="P8">La péninsule Coréenne : espace physique et formation du territoire</text:p>
      <text:p text:style-name="P8"/>
      <text:p text:style-name="P13">1/ Situation géographique et espace physique</text:p>
      <text:p text:style-name="P13"/>
      <text:p text:style-name="P10"><text:span text:style-name="T3">-</text:span>Péninsule accrochée à l'extrémité du continent eurasiatique.</text:p>
      <text:p text:style-name="P12"/>
      <text:list xml:id="list827728599" text:style-name="L1">
        <text:list-item>
          <text:p text:style-name="P16">Orientation Nord/Sud<text:line-break/></text:p>
        </text:list-item>
        <text:list-item>
          <text:p text:style-name="P16">Une frontière terrestre avec la Chine<text:line-break/></text:p>
        </text:list-item>
        <text:list-item>
          <text:p text:style-name="P16">Entourée à l'Ouest, à l'Est et au Sud par des espaces maritimes (mer Jaune/Mer de l'Ouest ; mer de l'Est/Mer du Japon ; et Mer du Sud/Mer de Chine orientale) + îles (Cheju, Ullungdo..)</text:p>
          <text:p text:style-name="P16"/>
        </text:list-item>
        <text:list-item>
          <text:p text:style-name="P16">Désaccord sur la nomenclature dû au traumatisme et au souvenir de la colonisation. La dénomination en fonction des points cardinaux permet de faire apparaître une notion de centralisation de la péninsule Coréenne. Ceci est d'autant plus important car c'est cette même position centrale de la Corée en Asie du Nord/Est qui est à l'origine d'invasions et de guerres par le passé.<text:line-break/><text:line-break/></text:p>
        </text:list-item>
      </text:list>
      <text:p text:style-name="P10">-Un espace majoritairement montagneux.</text:p>
      <text:p text:style-name="P12"/>
      <text:list xml:id="list1510032730" text:style-name="L2">
        <text:list-item>
          <text:p text:style-name="P17">La montagne occupe 4/5e de la péninsule (Espaces de plaines fortement réduits)</text:p>
          <text:p text:style-name="P17"/>
        </text:list-item>
        <text:list-item>
          <text:p text:style-name="P17">Elle est toujours visible à l'oeil mais les altitudes sont généralement assez modestes(seulement 1/10 de la superficie montagneuse dépasse les 1000 mètres d'altitudes)<text:line-break/>Cela a tout de même déterminé l'aménagement du territoire.</text:p>
          <text:p text:style-name="P17"/>
        </text:list-item>
        <text:list-item>
          <text:p text:style-name="P17">Présence de massifs montagneux qui forment une « colonne vertébrale » dans les parties septentrionale et orientale de la péninsule (Hamgyông, Nangnim, Taebaek, Sobaek)</text:p>
          <text:p text:style-name="P17"/>
        </text:list-item>
        <text:list-item>
          <text:p text:style-name="P17">Les principaux sommets :<text:line-break/>-Paektu (2744m)à cheval entre la Chine et la Corée du Nord <text:line-break/>-Puksubaek(2522m)<text:line-break/>-Sorak(1708m)<text:line-break/>-Taepaek(1561m)<text:line-break/>-Jiri(1915m)<text:line-break/>-Halla(1950m) (Ou Hannasan, sur Cheju)</text:p>
          <text:p text:style-name="P17"/>
        </text:list-item>
        <text:list-item>
          <text:p text:style-name="P17">Les espaces de plaine et les plus fortes densités de population sont majoritairement dans la partie occidentale</text:p>
          <text:p text:style-name="P17">Le réseau hydrographique est généralement orienté Est/Ouest ou Nord/Sud (Taedong qui traverse P'yongyang, Han qui traverse Séoul, Nakdong qui se jette dans la mer à proximité de Busan</text:p>
          <text:p text:style-name="P17"/>
        </text:list-item>
        <text:list-item>
          <text:p text:style-name="P17">On remarque que la « colonne vertébrale » de la péninsule, représentée par les montagnes, <text:soft-page-break/>se situe majoritairement du côté Est, alors que les espaces de plaines sont situés du côté Ouest (Séoul, P'Yongyang..)</text:p>
        </text:list-item>
      </text:list>
      <text:p text:style-name="P12"/>
      <text:p text:style-name="P12"/>
      <text:p text:style-name="P9">-Climat</text:p>
      <text:p text:style-name="P9"/>
      <text:list xml:id="list1432887467" text:style-name="L3">
        <text:list-item>
          <text:p text:style-name="P18"><text:span text:style-name="T1">Froid et continental en Hiver : chaud et humide en Eté avec présence de la mousson(vent tropical qui souffle en direction du Nord/ Nord-Ouest , apportant humidité et précipitations)<text:line-break/></text:span><text:span text:style-name="T2">Températures moyennes :</text:span><text:span text:style-name="T1"><text:line-break/></text:span><text:span text:style-name="T4">En Janvier</text:span><text:span text:style-name="T1"> : de 0° à -6° dans toute la Corée (Cette froideur est due à l'expansion de l'anticyclone de Sibérie jusqu'à une partie Nord de l'Asie Orientale. Ceci crée des courants originaires du Cercle polaires, apportant ainsi cette fraîcheur.)<text:line-break/></text:span><text:span text:style-name="T4">En Aout</text:span><text:span text:style-name="T1"> : de 22° à 26°(L'anticyclone se rétracte dans le cercle polaire, et la mousson apporte humidité et chaleur) La différence de température au sein du pays est moindre.</text:span></text:p>
          <text:p text:style-name="P22"/>
        </text:list-item>
        <text:list-item>
          <text:p text:style-name="P22">L'impact de la mousson estivale diminue progressivement à mesure que l'on s'approche du centre du continent. (Orientation Sud/Nord)<text:line-break/>La majorité des précipitations annuelles tombe entre Juin et Aôut.<text:line-break/>Y succèdent des épisodes cycloniques, pouvant varier de simples épisodes à une succession de typhons plus où moins violents.</text:p>
          <text:p text:style-name="P22"/>
        </text:list-item>
        <text:list-item>
          <text:p text:style-name="P22">La population sur la péninsule est répartie selon le relief. Les densités importantes (+400 hab/km2) se situent majoritairement dans les espaces de plaines. Celles-ci sont propices au développement de l'agriculture et de la riziculture (en raison des fortes précipitations)</text:p>
        </text:list-item>
      </text:list>
      <text:p text:style-name="P15"/>
      <text:p text:style-name="P10">-Une péninsule divisée en deux Etats par le 38e parallèle.</text:p>
      <text:p text:style-name="P14"/>
      <text:list xml:id="list1932575014" text:style-name="L4">
        <text:list-item>
          <text:p text:style-name="P23">Superficie d'environ 220000km2 (120000 en CN, 100000 en CS)<text:line-break/>Population d'environ 72millions d'habitants (23m en CN et 49m en CS)</text:p>
          <text:p text:style-name="P23"/>
        </text:list-item>
        <text:list-item>
          <text:p text:style-name="P23">Corée du Nord : Plus montagneuse, climat beaucoup plus rude, richesses minières et énergétiques(fer, cuivre,charbon,potentiel hydroélectrique)</text:p>
          <text:p text:style-name="P23"/>
        </text:list-item>
        <text:list-item>
          <text:p text:style-name="P23">Corée du Sud : Moins pourvue en ressources minières et énergétiques, espaces de plaine plus importants)</text:p>
          <text:p text:style-name="P23"/>
        </text:list-item>
        <text:list-item>
          <text:p text:style-name="P23">Opposition Géo-économique</text:p>
        </text:list-item>
      </text:list>
      <text:p text:style-name="P15"/>
      <text:p text:style-name="P15"/>
      <text:p text:style-name="P10">-Un espace-pont entre Chine et Japon</text:p>
      <text:p text:style-name="P3"/>
      <text:p text:style-name="P3">La péninsule peut être définie comme un espace-pont, au coeur de l'Asie du Nord-Est.<text:line-break/>Plus qu'au centre, elle se trouve précisément entre les deux Etats les plus importants d'Asie orientale. (= Point de passage entre deux anciens Empires, avec une série de circulations migratoires, culturels, diplomatiques....)<text:line-break/>La péninsule elle-même est à l'origine de flux vers ses deux voisins.<text:line-break/>Ainsi, ces trois pays ont échangés sur tous les niveaux, également politiques (→ guerres, invasions)</text:p>
      <text:p text:style-name="P3">-Corée= Espace convoité, d'où la série d'invasions (Durant l'empire des Han ou la dynastie des Tang pour la Chine, colonisation au 20e siècle pour le Japon)</text:p>
      <text:p text:style-name="P3"/>
      <text:p text:style-name="P3"/>
      <text:p text:style-name="P13"><text:soft-page-break/>2/ La formation du territoire</text:p>
      <text:p text:style-name="P13"/>
      <text:p text:style-name="P9">-La Corée avant 1953</text:p>
      <text:p text:style-name="P7"/>
      <text:list xml:id="list1372634026" text:style-name="L5">
        <text:list-item>
          <text:p text:style-name="P27">Des âges de bronze et de fer aux confédérations de tribus</text:p>
        </text:list-item>
      </text:list>
      <text:p text:style-name="P4"><text:tab/>Âge de bronze(Choson ancien) : -1000</text:p>
      <text:p text:style-name="P4"><text:tab/>Âge de fer(Puyo) : -500</text:p>
      <text:p text:style-name="P4"><text:tab/>Confédération des Royaumes de Samhan (Trois Etats des Han) : -200</text:p>
      <text:p text:style-name="P4"/>
      <text:list xml:id="list717789864" text:style-name="L6">
        <text:list-item>
          <text:p text:style-name="P28">Les 3 Royaumes</text:p>
        </text:list-item>
      </text:list>
      <text:p text:style-name="P4"><text:tab/>Silla : -57;935</text:p>
      <text:p text:style-name="P4"><text:tab/>Koguryo : -37;668</text:p>
      <text:p text:style-name="P4"><text:tab/>Paekche : -18;660</text:p>
      <text:p text:style-name="P4"><text:tab/>Kaya : 42;562</text:p>
      <text:p text:style-name="P4"/>
      <text:list xml:id="list605650005" text:style-name="L7">
        <text:list-item>
          <text:p text:style-name="P29">Silla unifié</text:p>
        </text:list-item>
      </text:list>
      <text:p text:style-name="P4"><text:tab/>Royaume de Silla unifié : 676-935 <text:span text:style-name="T5">cette unification n'est pas totale</text:span></text:p>
      <text:p text:style-name="P4"><text:tab/>Royaume de Parhae : 668-928 <text:span text:style-name="T5">ce royaume du Nord de la Corée résiste à Silla.</text:span></text:p>
      <text:p text:style-name="P6"/>
      <text:list xml:id="list1361681858" text:style-name="L8">
        <text:list-item>
          <text:p text:style-name="P30">Dynastie Koryo : 918-1392</text:p>
        </text:list-item>
      </text:list>
      <text:p text:style-name="P5"/>
      <text:list xml:id="list333858631" text:continue-numbering="true" text:style-name="L8">
        <text:list-item>
          <text:p text:style-name="P30">Dynastie Choson : 1392-1910</text:p>
        </text:list-item>
      </text:list>
      <text:p text:style-name="P5"/>
      <text:list xml:id="list922286409" text:continue-numbering="true" text:style-name="L8">
        <text:list-item>
          <text:p text:style-name="P30">Le XXe siècle</text:p>
        </text:list-item>
      </text:list>
      <text:p text:style-name="P4"><text:tab/>Annexion par le Japon : 1910</text:p>
      <text:p text:style-name="P4"><text:tab/>Création de la République de Corée et de la République Populaire Démocratique de <text:tab/>Corée : 1948</text:p>
      <text:p text:style-name="P4"><text:tab/>Guerre de Corée : 1950-1953</text:p>
      <text:p text:style-name="P4"/>
      <text:p text:style-name="P11">-La Colonisation Japonaise (effondrement de la dynastie Choson)</text:p>
      <text:p text:style-name="P11"/>
      <text:list xml:id="list1328295930" text:style-name="L9">
        <text:list-item>
          <text:p text:style-name="P24">Elle prend place sur une civilisation millénaire et originale qui est le résultat du croisement des influences sibériennes (peuplement, langue, chamanisme) et de l'influence chinoise (langue, religions/philosophies, système administratif et politique, riziculture, ; + influence de la pensée et de la philosophie par le biais du Confucianisme)</text:p>
          <text:p text:style-name="P24"/>
        </text:list-item>
        <text:list-item>
          <text:p text:style-name="P24">Elle s'applique sur une remarquable unité culturelle, ethnique et territoriale qui s'est progressivement formée au cours de l'histoire, plus particulièrement pendant la période dite de Choson.</text:p>
          <text:p text:style-name="P24"/>
        </text:list-item>
        <text:list-item>
          <text:p text:style-name="P24">Elle tire son origine d'un contexte géopolitique marqué par la rivalité sino-japonaise et la pénétration des Occidentaux en Extrême-Orient, avec l'imposition d'un impérialisme mercantile basé sur des objectifs commerciaux avant de s'affirmer politiquement.<text:line-break/>Le Japon va ainsi suivre l’élan occidental en allant même plus loin.<text:line-break/>Vont ainsi s'ensuivre un certain nombre de dates clefs.</text:p>
          <text:p text:style-name="P24"/>
        </text:list-item>
        <text:list-item>
          <text:p text:style-name="P24">1876 :Traité de Kanghwa : ouverture des comptoirs japonais dans les principaux ports coréens Pusan et Inch'ôn. L'objectif est d'ouvrir la Corée au commerce international.<text:line-break/>Progressivement, l'élan va s'affirmer sur le plan politique.</text:p>
          <text:p text:style-name="P24"/>
        </text:list-item>
        <text:list-item>
          <text:p text:style-name="P24">1895:Traité de Shimonoseki : Reconnaissance par la Chine de la primauté du Japon sur <text:soft-page-break/>l'espace Coréen.Fin de la première guerre Sino-Japonaise (et victoire du Japon). Jusqu'ici, la Chine était considérée comme suzeraine du territoire Coréen.</text:p>
          <text:p text:style-name="P24"/>
        </text:list-item>
        <text:list-item>
          <text:p text:style-name="P24">1905:Traité Russo-Japonais qui reconnaît le protectorat japonais sur la Corée. Issue d'une lutte d'influence entre le Japon et la Russie, cette dernière ayant eu des ambitions politiques sur la péninsule (jusque dans les années 90).</text:p>
          <text:p text:style-name="P24"/>
        </text:list-item>
        <text:list-item>
          <text:p text:style-name="P24">1910 : Annexion.</text:p>
          <text:p text:style-name="P24"/>
        </text:list-item>
        <text:list-item>
          <text:p text:style-name="P24">Colonie d'exploitation placée sous la tutelle d'un gouvernement militaire, qui dépend directement de Tokyo. Cas de figure comparable à l'annexion de l'espace algérien par la France et la création d'un département.Ici, la Corée fait bien partie du territoire Japonais.<text:line-break/>Progressivement , élaboration d'un projet géopolitique visant à étendre la prospérité de la terre coloniale, mais aussi territoriale.</text:p>
          <text:p text:style-name="P24"/>
        </text:list-item>
        <text:list-item>
          <text:p text:style-name="P24">Base arrière pour de plus grandes prétentions en Mandchourie.</text:p>
          <text:p text:style-name="P24"/>
        </text:list-item>
        <text:list-item>
          <text:p text:style-name="P24">Logique d'exploitation coloniale qui joue sur les avantages naturels de l'espace Coréen :<text:line-break/>développement de la riziculture au Sud ; exploitations minières et industrialisation au Nord.<text:line-break/>Le Japon œuvre ainsi à une industrialisation du pays.</text:p>
          <text:p text:style-name="P24"/>
        </text:list-item>
        <text:list-item>
          <text:p text:style-name="P24">Mise en place d'un réseau ferré pour acheminer les matières premières et les marchandises, ainsi que pour le transport des troupes.</text:p>
          <text:p text:style-name="P24"/>
        </text:list-item>
        <text:list-item>
          <text:p text:style-name="P24">Déplacement des populations : envoi de Coréens hors de la péninsule (Mandchourie, Japon, Sakhaline, Asie du Sud-Est) Il s'agit essentiellement d'un envoi de (jeunes)femmes, ou « femmes de réconfort », à destination des militaires japonais de l'époque.<text:line-break/>Installation de Japonais en Corée (militaires, fonctionnaires, fermiers, pêcheurs, industriels – environ 800 000 entre 1910 et 1945).<text:line-break/>Tentative de « Japonisation » de la Corée dans les années 20 (Journaux en japonais, obligation des Coréens d'adopter un nom Japonais..). Les traces sont encore visibles aujourd'hui en Corée.</text:p>
          <text:p text:style-name="P24"/>
        </text:list-item>
        <text:list-item>
          <text:p text:style-name="P24">Durcissement du régime colonial dans les années 30 (colonisation de la Mandchourie, seconde guerre sino-japonaise)<text:line-break/>1937 : lancement de la seconde guerre Sino-Japonaise avec l'invasion de la Chine par le Japon, qui en 1941, après Pearl Harbor, bascule dans la guerre du Pacifique.(2eme guere mondiale en Asie)<text:line-break/>Enorme influence sur les terres colonisées par le Japon, puisque le Japon est désormais un pays en Guerre. La pression sur le peuple Coréen est dès lors très forte.</text:p>
          <text:p text:style-name="P24"/>
        </text:list-item>
        <text:list-item>
          <text:p text:style-name="P24">Résistance encouragée par les alliés.<text:line-break/>Cette résistance Coréenne prend plusieurs formes. Elle se positionne idéologiquement parlant sur les différents courants qui commencent à se former à l'époque.<text:line-break/>-Résistance d’obédience communiste. (Mandchourie = théâtre de la résistance Coréenne à l'étranger, présence de Kim Il-Sung)<text:line-break/>-Résistance encouragée par les Etats Unis qui est orientée vers le Capitalisme.<text:line-break/>→ Fracture idéologique, qui explique partiellement le processus de division de la péninsule qui va commencer dans les années 1945.</text:p>
        </text:list-item>
      </text:list>
      <text:p text:style-name="P15"/>
      <text:p text:style-name="P15"/>
      <text:p text:style-name="P15"/>
      <text:p text:style-name="P10"><text:soft-page-break/>-Les origines de la partition(1945-1948)</text:p>
      <text:p text:style-name="P3"/>
      <text:list xml:id="list704235901" text:style-name="L10">
        <text:list-item>
          <text:p text:style-name="P19">Les Conférences du Caire(1943), de Yalta(février 1945) et de Potsdam (juillet 1945) , réunissant les alliés, garantissent l'indépendance d'un Etat coréen unifié dès la fin de la guerre.</text:p>
        </text:list-item>
      </text:list>
      <text:p text:style-name="P3"/>
      <text:list xml:id="list437460446" text:style-name="L11">
        <text:list-item>
          <text:p text:style-name="P20">En Août 1945, les USA et l'URSS s'entendent pour désarmer les troupes japonaises de part et d'autres du 38eme parallèle.<text:line-break/>Choix d'une limite qui n'est pas physique. <text:line-break/>L'URSS libère la Corée à partir du Nord et de la Mandchourie, les USA en débarquant depuis le Sud et Busan.</text:p>
          <text:p text:style-name="P20"/>
        </text:list-item>
        <text:list-item>
          <text:p text:style-name="P20">Mésentente sur la constitution d'un gouvernement coréen unique.</text:p>
        </text:list-item>
      </text:list>
      <text:list xml:id="list1465756920" text:continue-list="list1432887467" text:style-name="L3">
        <text:list-header>
          <text:p text:style-name="P22">Dans le contexte d'une résistance coréenne non unifiée, et d'une guerre froide naissante, le gouvernement unique ne verra pas le jour.</text:p>
          <text:p text:style-name="P22"/>
        </text:list-header>
        <text:list-item>
          <text:p text:style-name="P22">Les Etats-Unis en appellent à l'ONU qui décide la tenue d'élections générale en Corée en 1948</text:p>
          <text:p text:style-name="P22"/>
        </text:list-item>
        <text:list-item>
          <text:p text:style-name="P22">Le Nord refuse et se dote d'un gouvernement provisoire appelé « Comité provisoire populaire » en avril 1948. Les anciens résistants communistes gagnent en légitimité et commencent l'aménagement du territoire. (Kim Il-Sung)</text:p>
          <text:p text:style-name="P22"/>
        </text:list-item>
        <text:list-item>
          <text:p text:style-name="P22">Le Sud organise ses élections le 10 Mai 1948. Syngman Rhee est élu et proclame la République de Corée.<text:line-break/>La tenue de ses élections est considérée comme une urgence extrême par les politiques Coréens comme par les USA. On assiste en effet à l'élargissement général du communisme.<text:line-break/>→ Crainte dans un contexte de guerre froide, de voir la péninsule entière tomber sous le joug du communisme.</text:p>
          <text:p text:style-name="P22"/>
        </text:list-item>
        <text:list-item>
          <text:p text:style-name="P22">Le 9 Septembre 1948, le Nord se constitue en République populaire et démocratique de Corée avec à sa tête Kim Il-Sung.</text:p>
          <text:p text:style-name="P22"/>
        </text:list-item>
      </text:list>
      <text:p text:style-name="P15"><text:span text:style-name="T6">-La Guerre de Corée (1950-1953)</text:span><text:line-break/><text:line-break/>Il s'agit d'une volonté d'unifier la péninsule, du Nord d'envahir le Sud.<text:line-break/>Le désir d'oeuvrer à l'unification de la péninsule demeure, et malgré la présence de deux gouvernements.</text:p>
      <text:p text:style-name="P15"/>
      <text:list xml:id="list688243197" text:style-name="L12">
        <text:list-item>
          <text:p text:style-name="P25">Le 25 Juin 1950, le Nord envahit de Sud</text:p>
          <text:p text:style-name="P25"/>
        </text:list-item>
        <text:list-item>
          <text:p text:style-name="P25">Le front parcourt à deux reprises la péninsule, puis est stabilisé à hauteur du 38eme parallèle. Stabilité jusqu'en 1953.<text:line-break/>Guerre la plus meurtrière post 2eme guerre Mondiale. Désastre humain et matériel.</text:p>
          <text:p text:style-name="P25"/>
        </text:list-item>
        <text:list-item>
          <text:p text:style-name="P25">27 Juillet 1953 : Signature d'une armistice à P'anmunjôm <text:s/>(entre la Corée du Nord et l'ONU) et constitution d'une zone démilitarisée (DMZ- 248 km de long, 4km de large- le 23 mars 1953)<text:line-break/>La Corée est donc toujours en guerre, l'armistice stipule simplement un arrêt des combats.</text:p>
          <text:p text:style-name="P25"/>
        </text:list-item>
        <text:list-item>
          <text:p text:style-name="P25">Aucun traité de paix n'a été signé depuis.</text:p>
        </text:list-item>
      </text:list>
      <text:p text:style-name="P15"><text:soft-page-break/></text:p>
      <text:p text:style-name="P10">-Grandes lignes de la Guerre</text:p>
      <text:p text:style-name="P10"/>
      <text:list xml:id="list177520259" text:continue-numbering="true" text:style-name="L12">
        <text:list-item>
          <text:p text:style-name="P25">Le Nord va prendre d'assaut l'ensemble du territoire en à peine 3 mois.<text:line-break/>Ceci sous-entend 2 choses : l'effet de surprise et l'absence de préparation du Sud.</text:p>
          <text:p text:style-name="P25"/>
        </text:list-item>
        <text:list-item>
          <text:p text:style-name="P25">Constitution d'un gouvernement provisoire à Pusan ( « périmètre de Busan »), acculé dans le Sud-Est de la péninsule. Fort Exode vers le Sud, les populations essaient de fuir les combats. </text:p>
          <text:p text:style-name="P25"/>
        </text:list-item>
        <text:list-item>
          <text:p text:style-name="P25">Septembre 1950 : l'ONU intervient pour la première fois depuis la fin de la guerre.<text:line-break/>Débarquement de l'ONU à l'Ouest, l'Est et au Sud.</text:p>
          <text:p text:style-name="P25"/>
        </text:list-item>
        <text:list-item>
          <text:p text:style-name="P25">Le Débarquement de ces troupes permet une remontée du front, et la contre-offensive fait reculer très rapidement le Nord, jusqu'à la proximité de la frontière Chinoise.</text:p>
          <text:p text:style-name="P25"/>
        </text:list-item>
        <text:list-item>
          <text:p text:style-name="P25">25 Novembre 1950 :réaction Chinoise avec l'envoi de 700 000 « volontaires ».</text:p>
        </text:list-item>
      </text:list>
      <text:p text:style-name="P15"><text:tab/>→ Descente du Front en direction du Sud (Séoul est traversée pour la 3eme fois)</text:p>
      <text:p text:style-name="P15"/>
      <text:list xml:id="list83540193" text:style-name="L13">
        <text:list-item>
          <text:p text:style-name="P26">A partir de Janvier 1951, stabilisation du Front.( Guerre de tranchées pendant 2 ans)<text:line-break/><text:line-break/><text:line-break/></text:p>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ko" style:country-asian="KR"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Fourquet</meta:initial-creator>
    <meta:creation-date>2012-02-14T11:35:55</meta:creation-date>
    <dc:date>2012-02-28T17:25:20</dc:date>
    <dc:creator>Paul Fourquet</dc:creator>
    <meta:editing-duration>PT3H26M53S</meta:editing-duration>
    <meta:editing-cycles>186</meta:editing-cycles>
    <meta:generator>OpenOffice.org/3.3$Unix OpenOffice.org_project/330m20$Build-9567</meta:generator>
    <meta:document-statistic meta:table-count="0" meta:image-count="0" meta:object-count="0" meta:page-count="6" meta:paragraph-count="86" meta:word-count="1971" meta:character-count="12436"/>
  </office:meta>
</office:document-meta>
</file>