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:02:07 ( <text:s text:c="4"/>CT) SUPERMAN <text:s text:c="11"/>(TEAM): tg toi sérieux </text:p>
      <text:p text:style-name="Standard">22:02:17 ( <text:s text:c="4"/>CT) sparz- :&gt; <text:s text:c="10"/>(TEAM): omg jcover solo l'inté</text:p>
      <text:p text:style-name="Standard">22:02:21 ( <text:s text:c="4"/>CT) M.I.L.F BangBus.com (TEAM): je joue pas avec un bolosse qui a du fumer 5 joins comme moi </text:p>
      <text:p text:style-name="Standard">22:02:27 ( <text:s text:c="4"/>CT) sparz- :&gt; <text:s text:c="10"/>(TEAM): nice excuse</text:p>
      <text:p text:style-name="Standard">22:02:32 ( <text:s text:c="4"/>CT) M.I.L.F BangBus.com (TEAM): et qui tiens pas ...</text:p>
      <text:p text:style-name="Standard">22:02:42 ( <text:s text:c="4"/>CT) sparz- :&gt; <text:s text:c="10"/>(TEAM): TU ME CONNAIS PAS FERME TA GUEULE</text:p>
      <text:p text:style-name="Standard">22:02:51 ( <text:s text:c="4"/>CT) M.I.L.F BangBus.com (TEAM): a ct'heure ci tu tiens pas </text:p>
      <text:p text:style-name="Standard">22:03:10 ( <text:s text:c="4"/>CT) DSP [L] NAM NAM <text:s text:c="4"/>(TEAM): le lame pas alors</text:p>
      <text:p text:style-name="Standard">22:03:14 ( <text:s text:c="4"/>CT) sparz- :&gt; <text:s text:c="10"/>(TEAM): jmen branle jcover quand meme contrairement a toi</text:p>
      <text:p text:style-name="Standard">22:03:25 ( <text:s text:c="4"/>CT) M.I.L.F BangBus.com (TEAM): normal jai pu envie de jouer connard </text:p>
      <text:p text:style-name="Standard">22:03:31 ( <text:s text:c="4"/>CT) M.I.L.F BangBus.com (TEAM): des mecs comme toi me gonfle</text:p>
      <text:p text:style-name="Standard">22:03:36 ( <text:s text:c="4"/>CT) sparz- :&gt; <text:s text:c="10"/>(TEAM): cu sims</text:p>
      <text:p text:style-name="Standard">22:03:47 ( <text:s text:c="4"/>CT) M.I.L.F BangBus.com (TEAM): qu'est ce tu parle </text:p>
      <text:p text:style-name="Standard">22:04:12 ( <text:s text:c="4"/>CT) sparz- :&gt; <text:s text:c="10"/>(TEAM): OKAAAAAAAAAAAAAAAAAAAAAAAAY</text:p>
      <text:p text:style-name="Standard">22:04:19 ( <text:s text:c="4"/>CT) DSP [L] NAM NAM <text:s text:c="4"/>(TEAM): stop svp</text:p>
      <text:p text:style-name="Standard">22:04:21 ( <text:s text:c="4"/>CT) M.I.L.F BangBus.com (TEAM): tg tu sais meme pas d'ou viens ta merde</text:p>
      <text:p text:style-name="Standard">22:05:00 ( <text:s text:c="4"/>CT) M.I.L.F BangBus.com (TEAM): non mais souled par ce fils de pute ..</text:p>
      <text:p text:style-name="Standard">22:06:05 ( <text:s text:c="5"/>T) Tryo_de_chocolat <text:s text:c="9"/>: vous avez un autre joueur ?</text:p>
      <text:p text:style-name="Standard">22:06:18 ( <text:s text:c="4"/>CT) M.I.L.F BangBus.com (TEAM): attend jai tiser et fumer autant que lui je suis pas foncder y a un probleme ...</text:p>
      <text:p text:style-name="Standard">22:06:19 ( <text:s text:c="4"/>CT) AnyOne SomeOne <text:s text:c="11"/>: il revient peu etre apres</text:p>
      <text:p text:style-name="Standard">22:08:07 ( <text:s text:c="4"/>CT) DSP [L] NAM NAM <text:s text:c="4"/>(TEAM): sparz re parler plus</text:p>
      <text:p text:style-name="Standard">22:08:35 ( <text:s text:c="4"/>CT) DSP [L] NAM NAM <text:s text:c="10"/>: passe ?</text:p>
      <text:p text:style-name="Standard">22:08:37 ( <text:s text:c="4"/>CT) DSP [L] NAM NAM <text:s text:c="10"/>: pass</text:p>
      <text:p text:style-name="Standard">22:08:41 ( <text:s text:c="5"/>T) MajuTo <text:s text:c="19"/>: lgzwar</text:p>
      <text:p text:style-name="Standard">22:08:45 ( <text:s text:c="4"/>CT) M.I.L.F BangBus.com (TEAM): osef de l'autre fils de pute ...</text:p>
      <text:p text:style-name="Standard">22:08:50 ( <text:s text:c="4"/>CT) DSP [L] NAM NAM <text:s text:c="4"/>(TEAM): parle pas mal</text:p>
      <text:p text:style-name="Standard">22:13:02 ( <text:s text:c="4"/>CT) AnyOne SomeOne <text:s text:c="5"/>(TEAM): dsp tu vois c est bien joue se que tu fais mais tu brain juste 2 sec de, plus et il l aurait tuer</text:p>
      <text:p text:style-name="Standard">22:13:03 ( <text:s text:c="5"/>T) Tryo_de_chocolat <text:s text:c="3"/>(TEAM): il veut qu'il regarde le mur :D ?</text:p>
      <text:p text:style-name="Standard">22:13:09 ( <text:s text:c="4"/>CT) AnyOne SomeOne <text:s text:c="5"/>(TEAM): soit plus patient</text:p>
      <text:p text:style-name="Standard">22:13:12 ( <text:s text:c="4"/>CT) DSP [L] NAM NAM <text:s text:c="4"/>(TEAM): dacc sry</text:p>
      <text:p text:style-name="Standard">22:13:18 ( <text:s text:c="4"/>CT) AnyOne SomeOne <text:s text:c="5"/>(TEAM): d excuse pas omfg</text:p>
      <text:p text:style-name="Standard">22:13:22 ( <text:s text:c="4"/>CT) DSP [L] NAM NAM <text:s text:c="4"/>(TEAM): ^^</text:p>
      <text:p text:style-name="Standard">22:13:25 ( <text:s text:c="4"/>CT) AnyOne SomeOne <text:s text:c="5"/>(TEAM): c est juste un conseil</text:p>
      <text:p text:style-name="Standard">22:13:39 ( <text:s text:c="5"/>T) Tryo_de_chocolat <text:s text:c="9"/>: re</text:p>
      <text:p text:style-name="Standard">22:15:00 ( <text:s text:c="4"/>CT) DSP [L] NAM NAM <text:s text:c="4"/>(TEAM): ^^</text:p>
      <text:p text:style-name="Standard">22:15:06 ( <text:s text:c="4"/>CT) DSP [L] NAM NAM <text:s text:c="4"/>(TEAM): ty</text:p>
      <text:p text:style-name="Standard">22:16:36 ( <text:s text:c="5"/>T) MajuTo <text:s text:c="19"/>: gg</text:p>
      <text:p text:style-name="Standard">22:16:39 ( <text:s text:c="5"/>T) Tryo_de_chocolat <text:s text:c="9"/>: gg</text:p>
      <text:p text:style-name="Standard">22:16:43 ( <text:s text:c="4"/>CT) AnyOne SomeOne <text:s text:c="11"/>: gg</text:p>
      <text:p text:style-name="Standard">22:16:45 ( <text:s text:c="4"/>CT) DSP [L] NAM NAM <text:s text:c="10"/>: gg</text:p>
      <text:p text:style-name="Standard">22:17:57 ( <text:s text:c="4"/>CT) DSP [L] NAM NAM <text:s text:c="10"/>: go svp</text:p>
      <text:p text:style-name="Standard">22:17:58 ( <text:s text:c="4"/>CT) SUPERMAN <text:s text:c="11"/>(TEAM): sparz va b</text:p>
      <text:p text:style-name="Standard">22:18:02 (Console) Console <text:s text:c="18"/>: www.leetgamerz.net</text:p>
      <text:p text:style-name="Standard">22:18:03 (Console) Console <text:s text:c="18"/>: www.leetgamerz.net</text:p>
      <text:p text:style-name="Standard">22:18:14 ( <text:s text:c="4"/>CT) DSP [L] NAM NAM <text:s text:c="10"/>: hf :)</text:p>
      <text:p text:style-name="Standard">22:18:18 ( <text:s text:c="5"/>T) Tryo_de_chocolat <text:s text:c="9"/>: pareil</text:p>
      <text:p text:style-name="Standard">22:18:59 ( <text:s text:c="4"/>CT) SUPERMAN <text:s text:c="11"/>(TEAM): sparz b</text:p>
      <text:p text:style-name="Standard">22:20:41 ( <text:s text:c="5"/>T) Tryo_de_chocolat <text:s text:c="9"/>: encore un parti ?!</text:p>
      <text:p text:style-name="Standard">22:20:48 ( <text:s text:c="4"/>CT) sparZ- :&gt; <text:s text:c="16"/>: np </text:p>
      <text:p text:style-name="Standard"><text:soft-page-break/>22:20:53 ( <text:s text:c="5"/>T) Tryo_de_chocolat <text:s text:c="9"/>: bah si un peu ...</text:p>
      <text:p text:style-name="Standard">22:23:48 ( <text:s text:c="4"/>CT) sparZ- :&gt; <text:s text:c="10"/>(TEAM): eco</text:p>
      <text:p text:style-name="Standard">22:23:52 ( <text:s text:c="4"/>CT) sparZ- :&gt; <text:s text:c="10"/>(TEAM): he b</text:p>
      <text:p text:style-name="Standard">22:24:51 ( <text:s text:c="5"/>T) MajuTo <text:s text:c="13"/>(TEAM): lol quoi</text:p>
      <text:p text:style-name="Standard">22:33:28 ( <text:s text:c="5"/>T) Tryo_de_chocolat <text:s text:c="9"/>: gg</text:p>
      <text:p text:style-name="Standard">22:33:36 ( <text:s text:c="5"/>T) DSP [L] NAM NAM <text:s text:c="4"/>(TEAM): ui</text:p>
      <text:p text:style-name="Standard">22:33:44 ( <text:s text:c="5"/>T) M.I.L.F BangBus.com (TEAM): trop bien today </text:p>
      <text:p text:style-name="Standard">22:33:44 ( <text:s text:c="5"/>T) DSP [L] NAM NAM <text:s text:c="4"/>(TEAM): ok</text:p>
      <text:p text:style-name="Standard">22:33:46 (Console) Console <text:s text:c="18"/>: www.leetgamerz.net</text:p>
      <text:p text:style-name="Standard">22:33:47 ( <text:s text:c="5"/>T) DSP [L] NAM NAM <text:s text:c="4"/>(TEAM): stuff M</text:p>
      <text:p text:style-name="Standard">22:33:47 (Console) Console <text:s text:c="18"/>: www.leetgamerz.net</text:p>
      <text:p text:style-name="Standard">22:33:51 ( <text:s text:c="5"/>T) DSP [L] NAM NAM <text:s text:c="4"/>(TEAM): stuff ?</text:p>
      <text:p text:style-name="Standard">22:34:58 ( <text:s text:c="5"/>T) M.I.L.F BangBus.com (TEAM): ué trop bien </text:p>
      <text:p text:style-name="Standard">22:35:06 ( <text:s text:c="5"/>T) sparZ- :&gt; <text:s text:c="10"/>(TEAM): OK</text:p>
      <text:p text:style-name="Standard">22:36:18 ( <text:s text:c="5"/>T) M.I.L.F BangBus.com (TEAM): che pas jai rien dit </text:p>
      <text:p text:style-name="Standard">22:37:07 ( <text:s text:c="5"/>T) M.I.L.F BangBus.com (TEAM): on cest deja supporter connard ...</text:p>
      <text:p text:style-name="Standard">22:37:21 ( <text:s text:c="5"/>T) M.I.L.F BangBus.com (TEAM): jai tjrs etait comme sa avec toi mais bon </text:p>
      <text:p text:style-name="Standard">22:37:50 ( <text:s text:c="4"/>CT) W.exe <text:s text:c="20"/>: si vous savez pas jouer a 5 evitez</text:p>
      <text:p text:style-name="Standard">22:38:02 ( <text:s text:c="5"/>T) SUPERMAN <text:s text:c="17"/>: la c ffa</text:p>
      <text:p text:style-name="Standard">22:38:02 ( <text:s text:c="5"/>T) M.I.L.F BangBus.com <text:s text:c="6"/>: tg on est peut etre en embrouille autiste </text:p>
      <text:p text:style-name="Standard">22:38:05 ( <text:s text:c="5"/>T) sparZ- :&gt; <text:s text:c="16"/>: mais nique ta mere toi !</text:p>
      <text:p text:style-name="Standard">22:38:10 ( <text:s text:c="5"/>T) DSP [L] NAM NAM <text:s text:c="10"/>: on te roule dessus mais on joue avec des gamins dsl</text:p>
      <text:p text:style-name="Standard">22:38:10 ( <text:s text:c="5"/>T) SUPERMAN <text:s text:c="17"/>: esl lundi ?</text:p>
      <text:p text:style-name="Standard">22:38:15 ( <text:s text:c="4"/>CT) W.exe <text:s text:c="20"/>: t'es mauve?</text:p>
      <text:p text:style-name="Standard">22:38:17 ( <text:s text:c="4"/>CT) Tryo_de_chocolat <text:s text:c="9"/>: et tu sais pas jouer sans t'embrouiller ?</text:p>
      <text:p text:style-name="Standard">22:38:18 ( <text:s text:c="4"/>CT) W.exe <text:s text:c="20"/>: you mad ?</text:p>
      <text:p text:style-name="Standard">22:38:32 ( <text:s text:c="5"/>T) AnyOne SomeOne <text:s text:c="11"/>: quand on sait pas pas de quoi on parle on s abstient de parler merci</text:p>
      <text:p text:style-name="Standard">22:38:35 ( <text:s text:c="5"/>T) SUPERMAN <text:s text:c="17"/>: je vous défie esl pour las semaine prochaine</text:p>
      <text:p text:style-name="Standard">22:38:39 ( <text:s text:c="5"/>T) M.I.L.F BangBus.com <text:s text:c="6"/>: non car plus personne veut parler mumble donc ta bouche </text:p>
      <text:p text:style-name="Standard">22:38:44 ( <text:s text:c="5"/>T) M.I.L.F BangBus.com <text:s text:c="6"/>: quand on sait pas on se la ferme </text:p>
      <text:p text:style-name="Standard">22:39:00 ( <text:s text:c="5"/>T) SUPERMAN <text:s text:c="17"/>: attend clan ffff xd stp</text:p>
      <text:p text:style-name="Standard">22:39:04 ( <text:s text:c="4"/>CT) W.exe <text:s text:c="20"/>: t'eviteras de fumer des petard alors histoire que tu t'embrouille pas avec ton pote</text:p>
      <text:p text:style-name="Standard">22:39:08 ( <text:s text:c="5"/>T) DSP [L] NAM NAM <text:s text:c="10"/>: imagine une barmitzva avec des bosch cest lambiance mumble</text:p>
      <text:p text:style-name="Standard">22:39:12 ( <text:s text:c="5"/>T) M.I.L.F BangBus.com <text:s text:c="6"/>: bien ta vie </text:p>
      <text:p text:style-name="Standard">22:39:15 ( <text:s text:c="5"/>T) M.I.L.F BangBus.com (TEAM): stré ? </text:p>
      <text:p text:style-name="Standard">22:39:19 ( <text:s text:c="5"/>T) M.I.L.F BangBus.com <text:s text:c="6"/>: t'es frustré </text:p>
      <text:p text:style-name="Standard">22:39:20 ( <text:s text:c="4"/>CT) Tryo_de_chocolat <text:s text:c="9"/>: belle esprit</text:p>
      <text:p text:style-name="Standard">22:39:26 ( <text:s text:c="5"/>T) AnyOne SomeOne <text:s text:c="11"/>: tu fermera ta gueul car jugez les gens</text:p>
      <text:p text:style-name="Standard">22:39:28 ( <text:s text:c="5"/>T) sparZ- :&gt; <text:s text:c="16"/>: ta mère cu esl au lieu de te croire fort</text:p>
      <text:p text:style-name="Standard">22:39:30 ( <text:s text:c="4"/>CT) W.exe <text:s text:c="20"/>: non je me fais chier</text:p>
      <text:p text:style-name="Standard">22:39:30 ( <text:s text:c="4"/>CT) Tryo_de_chocolat <text:s text:c="9"/>: bel*</text:p>
      <text:p text:style-name="Standard">22:39:31 ( <text:s text:c="5"/>T) M.I.L.F BangBus.com <text:s text:c="6"/>: tu te fait victime au lycée </text:p>
      <text:p text:style-name="Standard">22:39:35 ( <text:s text:c="5"/>T) M.I.L.F BangBus.com <text:s text:c="6"/>: donc la tu te sent plus </text:p>
      <text:p text:style-name="Standard">22:39:36 ( <text:s text:c="5"/>T) AnyOne SomeOne <text:s text:c="11"/>: cela reflete bien ta mentalite d arabe</text:p>
      <text:p text:style-name="Standard">22:40:02 ( <text:s text:c="5"/>T) AnyOne SomeOne <text:s text:c="11"/>: on lame pas quand on a pas de repartie</text:p>
      <text:p text:style-name="Standard">22:40:10 ( <text:s text:c="4"/>CT) MajuTo <text:s text:c="19"/>: alors applique</text:p>
      <text:p text:style-name="Standard">22:40:13 ( <text:s text:c="5"/>T) AnyOne SomeOne <text:s text:c="11"/>: youpi demain c est le week end</text:p>
      <text:p text:style-name="Standard">22:40:16 ( <text:s text:c="5"/>T) AnyOne SomeOne <text:s text:c="11"/>: autiste</text:p>
      <text:p text:style-name="Standard"><text:soft-page-break/>22:40:19 ( <text:s text:c="5"/>T) SUPERMAN <text:s text:c="17"/>: la c du ffa xd ta team de no skil dsl mais bon ya une limite en 4v5 sur 2 side omfg encore un attardé</text:p>
      <text:p text:style-name="Standard">22:40:26 ( <text:s text:c="5"/>T) M.I.L.F BangBus.com <text:s text:c="6"/>: mais ta bouche go esl la </text:p>
      <text:p text:style-name="Standard">22:40:30 ( <text:s text:c="4"/>CT) W.exe <text:s text:c="20"/>: quand on sais pas ecrire on ecris pas</text:p>
      <text:p text:style-name="Standard">22:40:36 ( <text:s text:c="5"/>T) M.I.L.F BangBus.com <text:s text:c="6"/>: mais ta quoi </text:p>
      <text:p text:style-name="Standard">22:40:37 ( <text:s text:c="5"/>T) AnyOne SomeOne <text:s text:c="11"/>: ecrit</text:p>
      <text:p text:style-name="Standard">22:40:41 ( <text:s text:c="5"/>T) M.I.L.F BangBus.com <text:s text:c="6"/>: viens en tete tete toi </text:p>
      <text:p text:style-name="Standard">22:40:42 ( <text:s text:c="5"/>T) AnyOne SomeOne <text:s text:c="11"/>: sait</text:p>
      <text:p text:style-name="Standard">22:40:43 ( <text:s text:c="5"/>T) DSP [L] NAM NAM <text:s text:c="10"/>: t'a étais finit a la pisse salle chien ?</text:p>
      <text:p text:style-name="Standard">22:40:50 ( <text:s text:c="5"/>T) AnyOne SomeOne <text:s text:c="11"/>: on sait bien de quoi tu parle</text:p>
      <text:p text:style-name="Standard">22:40:50 ( <text:s text:c="5"/>T) sparZ- :&gt; <text:s text:c="16"/>: le type il s'appelle tryo de chocolat quoi on voit le niveau</text:p>
      <text:p text:style-name="Standard">22:40:50 ( <text:s text:c="5"/>T) SUPERMAN <text:s text:c="17"/>: xd fail lam</text:p>
      <text:p text:style-name="Standard">22:40:55 ( <text:s text:c="5"/>T) M.I.L.F BangBus.com <text:s text:c="6"/>: 21 rue paul bourget 75013 paris </text:p>
      <text:p text:style-name="Standard">22:40:58 ( <text:s text:c="5"/>T) AnyOne SomeOne <text:s text:c="11"/>: xd parle pas ecriture pd</text:p>
      <text:p text:style-name="Standard">22:40:58 ( <text:s text:c="5"/>T) M.I.L.F BangBus.com <text:s text:c="6"/>: tu veux mon phone </text:p>
      <text:p text:style-name="Standard">22:41:01 ( <text:s text:c="4"/>CT) W.exe <text:s text:c="20"/>: ok</text:p>
      <text:p text:style-name="Standard">22:41:17 ( <text:s text:c="4"/>CT) Tryo_de_chocolat <text:s text:c="9"/>: LoL, je suis surement bien plus intelligent que toi mon pauvre ami =)</text:p>
      <text:p text:style-name="Standard">22:41:25 ( <text:s text:c="5"/>T) AnyOne SomeOne <text:s text:c="11"/>: ok intelligent</text:p>
      <text:p text:style-name="Standard">22:41:26 ( <text:s text:c="5"/>T) M.I.L.F BangBus.com <text:s text:c="6"/>: bah go esl mon ami </text:p>
      <text:p text:style-name="Standard">22:41:26 ( <text:s text:c="5"/>T) DSP [L] NAM NAM <text:s text:c="10"/>: QI de poule</text:p>
      <text:p text:style-name="Standard">22:41:34 ( <text:s text:c="5"/>T) AnyOne SomeOne <text:s text:c="11"/>: c est bien tu te surestime</text:p>
      <text:p text:style-name="Standard">22:41:35 ( <text:s text:c="5"/>T) DSP [L] NAM NAM <text:s text:c="10"/>: résidut de capote</text:p>
      <text:p text:style-name="Standard">22:41:38 ( <text:s text:c="5"/>T) AnyOne SomeOne <text:s text:c="11"/>: tu as tout compris</text:p>
      <text:p text:style-name="Standard">22:41:38 ( <text:s text:c="4"/>CT) PnutS <text:s text:c="20"/>: ta quoi avec esl , t amoureux ?</text:p>
      <text:p text:style-name="Standard">22:41:38 ( <text:s text:c="5"/>T) sparZ- :&gt; <text:s text:c="16"/>: ta mère le garage a bite</text:p>
      <text:p text:style-name="Standard">22:41:43 ( <text:s text:c="5"/>T) M.I.L.F BangBus.com <text:s text:c="6"/>: tu fear ?</text:p>
      <text:p text:style-name="Standard">22:41:44 ( <text:s text:c="4"/>CT) Tryo_de_chocolat <text:s text:c="9"/>: non je te remets à ton niveau</text:p>
      <text:p text:style-name="Standard">22:41:49 ( <text:s text:c="5"/>T) DSP [L] NAM NAM <text:s text:c="10"/>: ta mère elle est tellement grosse que pour la prendre en photo il faut un sattelitté</text:p>
      <text:p text:style-name="Standard">22:41:49 ( <text:s text:c="5"/>T) AnyOne SomeOne <text:s text:c="11"/>: intelligence sur css ... lame d autiste</text:p>
      <text:p text:style-name="Standard">22:41:55 ( <text:s text:c="5"/>T) DSP [L] NAM NAM <text:s text:c="10"/>: *satllite</text:p>
      <text:p text:style-name="Standard">22:41:57 ( <text:s text:c="5"/>T) M.I.L.F BangBus.com <text:s text:c="6"/>: tu fear go esl </text:p>
      <text:p text:style-name="Standard">22:42:04 ( <text:s text:c="4"/>CT) Tryo_de_chocolat <text:s text:c="9"/>: Tu me donnes ton adresse, je te donne mon CV ?</text:p>
      <text:p text:style-name="Standard">22:42:04 ( <text:s text:c="5"/>T) AnyOne SomeOne <text:s text:c="11"/>: tu viens chercher la merde et tu continu </text:p>
      <text:p text:style-name="Standard">22:42:05 ( <text:s text:c="5"/>T) DSP [L] NAM NAM <text:s text:c="10"/>: ca fear</text:p>
      <text:p text:style-name="Standard">22:42:07 ( <text:s text:c="5"/>T) M.I.L.F BangBus.com <text:s text:c="6"/>: a scuse moi t'es pas inscrit </text:p>
      <text:p text:style-name="Standard">22:42:09 ( <text:s text:c="5"/>T) DSP [L] NAM NAM <text:s text:c="10"/>: fuckin nigga</text:p>
      <text:p text:style-name="Standard">22:42:10 ( <text:s text:c="5"/>T) AnyOne SomeOne <text:s text:c="11"/>: omfgggg</text:p>
      <text:p text:style-name="Standard">22:42:10 ( <text:s text:c="5"/>T) M.I.L.F BangBus.com <text:s text:c="6"/>: jte pardonne</text:p>
      <text:p text:style-name="Standard">22:42:16 ( <text:s text:c="4"/>CT) W.exe <text:s text:c="20"/>: quand t'auras depasser le brevet on pourras reparler :)</text:p>
      <text:p text:style-name="Standard">22:42:22 ( <text:s text:c="5"/>T) M.I.L.F BangBus.com <text:s text:c="6"/>: ok ... </text:p>
      <text:p text:style-name="Standard">22:42:26 ( <text:s text:c="5"/>T) AnyOne SomeOne <text:s text:c="11"/>: merde</text:p>
      <text:p text:style-name="Standard">22:42:29 ( <text:s text:c="5"/>T) DSP [L] NAM NAM <text:s text:c="10"/>: ftg bac mention très bien </text:p>
      <text:p text:style-name="Standard">22:42:31 ( <text:s text:c="5"/>T) AnyOne SomeOne <text:s text:c="11"/>: je l ai pas eu</text:p>
      <text:p text:style-name="Standard">22:42:34 ( <text:s text:c="5"/>T) SUPERMAN <text:s text:c="17"/>: bon les gas merci pour le ffa on vous défie on voit ça , lam sur lgz epic team de consanguins</text:p>
      <text:p text:style-name="Standard">22:42:36 ( <text:s text:c="5"/>T) sparZ- :&gt; <text:s text:c="16"/>: il a depassé le CAP macon connard</text:p>
      <text:p text:style-name="Standard">22:42:38 ( <text:s text:c="5"/>T) DSP [L] NAM NAM <text:s text:c="10"/>: je te roule dessus pisseux</text:p>
      <text:p text:style-name="Standard">22:42:43 ( <text:s text:c="4"/>CT) PnutS <text:s text:c="20"/>: bac a sable ?</text:p>
      <text:p text:style-name="Standard">22:42:45 ( <text:s text:c="4"/>CT) Tryo_de_chocolat <text:s text:c="9"/>: t'es vexé ?</text:p>
      <text:p text:style-name="Standard">22:42:48 ( <text:s text:c="5"/>T) M.I.L.F BangBus.com <text:s text:c="6"/>: sa va lgz tu te sent plus bisoux </text:p>
      <text:p text:style-name="Standard"><text:soft-page-break/>22:42:55 ( <text:s text:c="5"/>T) M.I.L.F BangBus.com <text:s text:c="6"/>: go esl bisoux :)</text:p>
      <text:p text:style-name="Standard">22:42:58 ( <text:s text:c="4"/>CT) MajuTo <text:s text:c="19"/>: nous lgz, toi esl, meme combat</text:p>
      <text:p text:style-name="Standard">22:43:05 ( <text:s text:c="4"/>CT) Tryo_de_chocolat <text:s text:c="9"/>: si on remet les chose dans le contexte on fait juste une remarque sur le fait que vous jouez à 4</text:p>
      <text:p text:style-name="Standard">22:43:10 ( <text:s text:c="4"/>CT) Tryo_de_chocolat <text:s text:c="9"/>: choses*</text:p>
      <text:p text:style-name="Standard">22:43:13 ( <text:s text:c="4"/>CT) W.exe <text:s text:c="20"/>: gl h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22:49:06.50</meta:creation-date>
    <meta:document-statistic meta:table-count="0" meta:image-count="0" meta:object-count="0" meta:page-count="4" meta:paragraph-count="150" meta:word-count="1673" meta:character-count="10622"/>
    <dc:date>2012-02-09T22:49:23.51</dc:date>
    <meta:editing-duration>PT18S</meta:editing-duration>
    <meta:editing-cycles>1</meta:editing-cycles>
    <meta:generator>OpenOffice.org/3.3$Win32 OpenOffice.org_project/330m20$Build-9567</meta:generator>
  </office:meta>
</office:document-meta>
</file>