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5.431cm" fo:margin-left="-0.191cm" table:align="left" style:writing-mode="lr-tb"/>
    </style:style>
    <style:style style:name="Tableau1.A" style:family="table-column">
      <style:table-column-properties style:column-width="15.43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margin-left="1.27cm" fo:margin-right="0cm" fo:margin-top="0cm" fo:margin-bottom="0.176cm" style:line-height-at-least="0.494cm" fo:text-indent="-1.27cm" style:auto-text-indent="false" style:text-autospace="none">
        <style:tab-stops>
          <style:tab-stop style:position="-0.882cm"/>
          <style:tab-stop style:position="0cm"/>
        </style:tab-stops>
      </style:paragraph-properties>
      <style:text-properties style:use-window-font-color="true" style:font-name="LucidaGrande" fo:font-size="11pt" style:font-name-asian="LucidaGrande" style:font-size-asian="11pt" style:font-name-complex="LucidaGrande" style:font-size-complex="11pt"/>
    </style:style>
    <style:style style:name="P2" style:family="paragraph" style:parent-style-name="Standard" style:list-style-name="L1">
      <style:paragraph-properties fo:margin-left="1.27cm" fo:margin-right="0cm" fo:margin-top="0cm" fo:margin-bottom="0.176cm" style:line-height-at-least="0.494cm" fo:text-indent="-1.27cm" style:auto-text-indent="false" style:text-autospace="none">
        <style:tab-stops>
          <style:tab-stop style:position="-0.882cm"/>
          <style:tab-stop style:position="0cm"/>
        </style:tab-stops>
      </style:paragraph-properties>
      <style:text-properties style:use-window-font-color="true" style:font-name="LucidaGrande" fo:font-size="11pt" fo:font-weight="bold" style:font-name-asian="LucidaGrande" style:font-size-asian="11pt" style:font-weight-asian="bold" style:font-name-complex="LucidaGrande" style:font-size-complex="11pt" style:font-weight-complex="bold"/>
    </style:style>
    <style:style style:name="P3" style:family="paragraph" style:parent-style-name="Standard">
      <style:paragraph-properties fo:margin-left="1.27cm" fo:margin-right="0cm" style:line-height-at-least="0.494cm" fo:text-indent="-1.27cm" style:auto-text-indent="false" style:text-autospace="none">
        <style:tab-stops>
          <style:tab-stop style:position="-0.882cm"/>
          <style:tab-stop style:position="0cm"/>
        </style:tab-stops>
      </style:paragraph-properties>
      <style:text-properties fo:color="#262626" style:font-name="LucidaGrande" fo:font-size="11pt" style:font-name-asian="LucidaGrande" style:font-size-asian="11pt" style:font-name-complex="LucidaGrande" style:font-size-complex="11pt"/>
    </style:style>
    <style:style style:name="P4" style:family="paragraph" style:parent-style-name="Standard" style:list-style-name="L1">
      <style:paragraph-properties fo:margin-left="0cm" fo:margin-right="0cm" fo:margin-top="0cm" fo:margin-bottom="0.176cm" style:line-height-at-least="0.494cm" fo:text-indent="0cm" style:auto-text-indent="false" style:text-autospace="none">
        <style:tab-stops>
          <style:tab-stop style:position="-0.882cm"/>
          <style:tab-stop style:position="0cm"/>
        </style:tab-stops>
      </style:paragraph-properties>
    </style:style>
    <style:style style:name="P5" style:family="paragraph" style:parent-style-name="Standard" style:list-style-name="L1">
      <style:paragraph-properties fo:margin-left="0cm" fo:margin-right="0cm" fo:margin-top="0cm" fo:margin-bottom="0.176cm" style:line-height-at-least="0.494cm" fo:text-indent="0cm" style:auto-text-indent="false" style:text-autospace="none">
        <style:tab-stops>
          <style:tab-stop style:position="-0.882cm"/>
          <style:tab-stop style:position="0cm"/>
        </style:tab-stops>
      </style:paragraph-properties>
      <style:text-properties style:use-window-font-color="true" style:font-name="LucidaGrande" fo:font-size="11pt" style:font-name-asian="LucidaGrande" style:font-size-asian="11pt" style:font-name-complex="LucidaGrande" style:font-size-complex="11pt"/>
    </style:style>
    <style:style style:name="P6" style:family="paragraph" style:parent-style-name="Standard" style:list-style-name="L1">
      <style:paragraph-properties fo:margin-left="0cm" fo:margin-right="0cm" fo:margin-top="0cm" fo:margin-bottom="0.176cm" style:line-height-at-least="0.494cm" fo:text-indent="0cm" style:auto-text-indent="false" style:text-autospace="none">
        <style:tab-stops>
          <style:tab-stop style:position="-0.882cm"/>
          <style:tab-stop style:position="0cm"/>
        </style:tab-stops>
      </style:paragraph-properties>
      <style:text-properties style:use-window-font-color="true" style:font-name="LucidaGrande" fo:font-size="11pt" fo:font-weight="bold" style:font-name-asian="LucidaGrande" style:font-size-asian="11pt" style:font-weight-asian="bold" style:font-name-complex="LucidaGrande" style:font-size-complex="11pt" style:font-weight-complex="bold"/>
    </style:style>
    <style:style style:name="P7" style:family="paragraph" style:parent-style-name="Standard" style:list-style-name="L1">
      <style:paragraph-properties fo:margin-left="0cm" fo:margin-right="0cm" fo:margin-top="0cm" fo:margin-bottom="0.176cm" style:line-height-at-least="0.494cm" fo:text-indent="0cm" style:auto-text-indent="false" style:text-autospace="none">
        <style:tab-stops>
          <style:tab-stop style:position="-0.882cm"/>
          <style:tab-stop style:position="0cm"/>
        </style:tab-stops>
      </style:paragraph-properties>
      <style:text-properties style:use-window-font-color="true" style:font-name="LucidaGrande" fo:font-size="11pt" fo:background-color="#ffff99" style:font-name-asian="LucidaGrande" style:font-size-asian="11pt" style:font-name-complex="LucidaGrande" style:font-size-complex="11pt"/>
    </style:style>
    <style:style style:name="P8" style:family="paragraph" style:parent-style-name="Standard" style:list-style-name="L1">
      <style:paragraph-properties fo:margin-left="0cm" fo:margin-right="0cm" fo:margin-top="0cm" fo:margin-bottom="0.176cm" style:line-height-at-least="0.494cm" fo:text-indent="0cm" style:auto-text-indent="false" style:text-autospace="none">
        <style:tab-stops>
          <style:tab-stop style:position="-0.882cm"/>
          <style:tab-stop style:position="0cm"/>
        </style:tab-stops>
      </style:paragraph-properties>
      <style:text-properties fo:color="#000000" style:font-name="LucidaGrande" fo:font-size="11pt" fo:background-color="#ffff99" style:font-name-asian="LucidaGrande" style:font-size-asian="11pt" style:font-name-complex="LucidaGrande" style:font-size-complex="11pt"/>
    </style:style>
    <style:style style:name="T1" style:family="text">
      <style:text-properties style:use-window-font-color="true" style:font-name="LucidaGrande" fo:font-size="11pt" style:font-name-asian="LucidaGrande" style:font-size-asian="11pt" style:font-name-complex="LucidaGrande" style:font-size-complex="11pt"/>
    </style:style>
    <style:style style:name="T2" style:family="text">
      <style:text-properties style:use-window-font-color="true" style:font-name="LucidaGrande" fo:font-size="11pt" fo:font-weight="bold" style:font-name-asian="LucidaGrande" style:font-size-asian="11pt" style:font-weight-asian="bold" style:font-name-complex="LucidaGrande" style:font-size-complex="11pt" style:font-weight-complex="bold"/>
    </style:style>
    <style:style style:name="T3" style:family="text">
      <style:text-properties style:use-window-font-color="true" style:font-name="LucidaGrande" fo:font-size="11pt" fo:background-color="#ffff99" style:font-name-asian="LucidaGrande" style:font-size-asian="11pt" style:font-name-complex="LucidaGrande"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style-name="Tableau1.1">
          <table:table-cell table:style-name="Tableau1.A1" office:value-type="string">
            <text:p text:style-name="P1"><text:tab/><text:tab/>Questionnaire à choix multiples : </text:p>
            <text:p text:style-name="P1"/>
            <text:list xml:id="list1099629378" text:style-name="L1">
              <text:list-item>
                <text:p text:style-name="P2">La prohibition de l’inceste est-elle : </text:p>
                <text:p text:style-name="P5">A. Une règle variable dans ses modalités d’application et à laquelle adhère la majorité des peuples de la terre. </text:p>
                <text:p text:style-name="P4"><text:span text:style-name="T1">B. Une règle universelle et toujours identique dans ses modalités d’application. </text:span><text:span text:style-name="T3">C. Une règle universelle mais variable dans ses modalités d’application. </text:span></text:p>
                <text:p text:style-name="P5">D. Une règle toujours identique dans ses modalités d’application et a laquelle adhère la majorité des sociétés de la terre. </text:p>
                <text:p text:style-name="P5">E. Une règle universelle qui fonde l’échange commercial. </text:p>
                <text:p text:style-name="P5"/>
                <text:p text:style-name="P6">2. Parmi les critiques qui suivent, l’une d’elles ne s’applique pas à l’école historico-culturelle allemande et autrichienne. Laquelle ?</text:p>
                <text:p text:style-name="P5"> A. Méthodologiquement, on peut leur reprocher d’avoir étudié des traits culturels fort isolés les uns des autres, alors que la culture forme un tout qui doit être appréhendé globalement.</text:p>
                <text:p text:style-name="P7"> B. Dans son concept de « cercle culturel », cette école a occulté la dimension diachronique. </text:p>
                <text:p text:style-name="P5">C. L’hypothèse que les inventions se diffusent à partir d’un centre, à vitesse relativement uniforme, n’a pas pu être prouvée.</text:p>
                <text:p text:style-name="P5"> D. Attribuer une ressemblance formelle au contact culturel est parfois abusif, il existe aussi des convergences naturelles dues à un certain déterminisme de l’objet. </text:p>
                <text:p text:style-name="P5">E. Une carte de répartition repose sur la ressemblance formelle, relève pour une part de l’arbitraire du chercheur. </text:p>
                <text:p text:style-name="P5"/>
                <text:p text:style-name="P6">3. Quelle tendance de l’anthropologie a, la première, mis l’accent sur le fait qu’il faut comprendre le rôle de chaque élément d’une culture pour la saisir dans toute sa cohérence ? </text:p>
                <text:p text:style-name="P5">A. Le diffusionnisme. </text:p>
                <text:p text:style-name="P5">B. L’évolutionnisme. </text:p>
                <text:p text:style-name="P5">C. Le marxisme. </text:p>
                <text:p text:style-name="P7">D. Le fonctionnalisme. </text:p>
                <text:p text:style-name="P5">E. Le structuralisme. </text:p>
                <text:p text:style-name="P5"/>
                <text:p text:style-name="P6">4. Un régime où la règle de résidence suit la règle de filiation est dit : </text:p>
                <text:p text:style-name="P5">A. Homogène. </text:p>
                <text:p text:style-name="P5">B. Idéal. </text:p>
                <text:p text:style-name="P5">C. Réciproque. </text:p>
                <text:p text:style-name="P5">D. Elémentaire. </text:p>
                <text:p text:style-name="P7">E. Harmonique. </text:p>
                <text:p text:style-name="P6"><text:soft-page-break/>5. Les biens matrimoniaux servent (Trouvez l’intrus) :</text:p>
                <text:p text:style-name="P5"> A. De garantie de l’union. B. De gages d’amitié. </text:p>
                <text:p text:style-name="P5">C. De preuve d’alliance. </text:p>
                <text:p text:style-name="P5">D. De compensation. </text:p>
                <text:p text:style-name="P7">E. A des fins commerciales.</text:p>
                <text:p text:style-name="P7"/>
                <text:p text:style-name="P6"> 6. Il arrive que des parents, lors de leurs rencontres, se taquiner, se brutaliser, s’injurier : on parle alors de… </text:p>
                <text:p text:style-name="P7">A. Relations à plaisanterie. </text:p>
                <text:p text:style-name="P5">B. Relations dysharmoniques. </text:p>
                <text:p text:style-name="P5">C. Relations dyonisiaques. </text:p>
                <text:p text:style-name="P5">D. Aucune des solutions proposées ne définit correctement la relation décrite. E. Relations à évitement. </text:p>
                <text:p text:style-name="P6"/>
                <text:p text:style-name="P6">7. Dans quelle partie du monde vivent les Pende ? </text:p>
                <text:p text:style-name="P5">A. Océanie. </text:p>
                <text:p text:style-name="P5">B. Asie. </text:p>
                <text:p text:style-name="P5">C. Amérique du Nord.</text:p>
                <text:p text:style-name="P5"> D. Amérique du Sud.</text:p>
                <text:p text:style-name="P7"> E. Afrique. </text:p>
                <text:p text:style-name="P5"/>
                <text:p text:style-name="P6">8. Lévi-Strauss a qualifié de sociétés à histoire froide les sociétés : </text:p>
                <text:p text:style-name="P7">A. Qui mettent l’accent sur la stabilité culturelle. </text:p>
                <text:p text:style-name="P5">B. Qui sont à la périphérie d’un cercle culturel. </text:p>
                <text:p text:style-name="P5">C. Appolloniennes. </text:p>
                <text:p text:style-name="P5">D. Qui vivent dans un perpétuel déséquilibre. </text:p>
                <text:p text:style-name="P5">E. Dont la structure sociale est déterminée par des conditions climatiques très rudes. </text:p>
                <text:p text:style-name="P5"/>
                <text:p text:style-name="P6">9. La société pastorale des Massaï est organisée selon un système de :  </text:p>
                <text:p text:style-name="P5">A. Castes. </text:p>
                <text:p text:style-name="P7">B. Classes d’âge. </text:p>
                <text:p text:style-name="P5">C. Classes sociales. </text:p>
                <text:p text:style-name="P5">D. Tribus. E. Moitiés.</text:p>
                <text:p text:style-name="P5"/>
                <text:p text:style-name="P6"> 10. Quel mot permet de compléter la phrase suivante : « dans le cas de filiation…les deux lignées unilinéaires sont sources de droits et devoirs différents ? </text:p>
                <text:p text:style-name="P5">A. Plurilinéaire. </text:p>
                <text:p text:style-name="P5"><text:soft-page-break/>B. Bilatérale.</text:p>
                <text:p text:style-name="P7"> C. Bilinéaire. </text:p>
                <text:p text:style-name="P5">D. Patrilinéaire.</text:p>
                <text:p text:style-name="P5"> E. Indifférenciée. </text:p>
                <text:p text:style-name="P5"/>
                <text:p text:style-name="P6">11. La diversité biologique de l’espèce humaine résulte essentiellement de quatre facteurs. Parmi les cinq suivants, quel est l’intrus ?</text:p>
                <text:p text:style-name="P5"> A. La dérive génétique. </text:p>
                <text:p text:style-name="P5">B. Les mutations. </text:p>
                <text:p text:style-name="P7">C. L’exogamie. </text:p>
                <text:p text:style-name="P5">D. Le métissage.</text:p>
                <text:p text:style-name="P5"> E. L’adaptation au milieu.</text:p>
                <text:p text:style-name="P5"/>
                <text:p text:style-name="P4"><text:span text:style-name="T2"> 12. On oppose la culture réelle à :</text:span><text:span text:style-name="T1"> </text:span></text:p>
                <text:p text:style-name="P5">A. La culture populaire. </text:p>
                <text:p text:style-name="P5">B. La culture irréelle. </text:p>
                <text:p text:style-name="P5">C. La culture générale.</text:p>
                <text:p text:style-name="P7"> D. La culture idéale. </text:p>
                <text:p text:style-name="P5">E. La culture idéologique. </text:p>
                <text:p text:style-name="P5"/>
                <text:p text:style-name="P6">13. Lequel de ces anthropologues n’est pas un représentant de l’école diffusionniste ? </text:p>
                <text:p text:style-name="P5">A. Smith. </text:p>
                <text:p text:style-name="P7">B. Benedict. </text:p>
                <text:p text:style-name="P5">C. Graebner. </text:p>
                <text:p text:style-name="P5">D. Frobenius. </text:p>
                <text:p text:style-name="P5">E. Ankermann. </text:p>
                <text:p text:style-name="P5"/>
                <text:p text:style-name="P6">14. Si Ego utilise le même terme pour désigner ses germains, ses cousins parallèles et ses cousins croisés, on se trouve dans un système de terminologie de type : </text:p>
                <text:p text:style-name="P5">A. Iroquois. </text:p>
                <text:p text:style-name="P7">B. Hawaïen.</text:p>
                <text:p text:style-name="P5"> C. Omaha.</text:p>
                <text:p text:style-name="P5"> D. Soudanais.</text:p>
                <text:p text:style-name="P4"><text:span text:style-name="T1"> E. Esquimau.   La chronique de Mauwa   Village de Lusuya, pays des Basikango. Le soleil y descend lentement, jetant ses derniers feux sur les toits. Mauwa et Niisa, les deux filles de Nodza, un aîné </text:span><text:soft-page-break/><text:span text:style-name="T1">du clan Vezongo, profitent de la fraîcheur de ce début de soirée pour bavarder dans la cour de la maison de leur père. Mauwa, l’adolescente, raconte à sa sœur aînée venue de la ville voisine les dernières nouvelles familiales : « D’abord, il faut que je t’annonce le plus important ! Et c’est une bonne nouvelle : Désormais, tu dois t’adresser à ton frère Mbala en l’appelant « Père de Nodza ». Hier, son premier enfant est né, un charmant petit garçon, et il s’appellera comme son grand-père : Nodza. Ensuite, il faut que je te parle de Renza, tu sais, celui que tous désignaient comme ton futur époux, le fils de la sœur aînée de papa, celle dont les bracelets de mariage lui ont permis d’épouser maman. Hé bien, Renza bravant nos règles a préféré épouser une fille dont le clan, au contraire du nôtre, n’avait encore jamais donné de femmes aux hommes Vezongo ! Aussi, le soir où le père de Renza a donné son assentiment à cette alliance, tous ses voisins, parents et amis, sont venus manifester leur mécontentement en provoquant un grand vacarme dans leur cour ! Tout de même, Renza a accepté, comme le veut notre coutume, que sa femme vienne vivre chez lui, dans la maisonnée où il est né, où son père, le frère de son père et le père de son père sont nés, vécurent et se transmirent terres, noms et emblèmes, de père en fils. Ainsi, les fils et les filles de Renza grandiront parmi les hommes de leur groupe. Mais rassure-toi, « s’empressa d’ajouter Mauwa, malicieuse », notre père a d’autres sœurs dont certains fils cherchent encore épouse… Tu sais aussi que tout le clan de maman est endeuillé par la mort survenue il y a quelques mois, de Messolo, la fille de son frère. Mais dans quelques semaines, on lèvera le deuil et Lömfe, la sœur cadette de Messolo, prendra la place de la défunte dans la maison de son beau-frère.   </text:span></text:p>
                <text:p text:style-name="P6">15. Dans le récit de Mauwa, à quelle règle se conforme Lömfe, lorsqu’elle épouse le mari de sa défunte sœur, Messolo ? </text:p>
                <text:p text:style-name="P5">A. La polyginie sonorale. </text:p>
                <text:p text:style-name="P5">B. La polyandire. </text:p>
                <text:p text:style-name="P5">C. L’échange restreint. </text:p>
                <text:p text:style-name="P7">D. Le sororat. </text:p>
                <text:p text:style-name="P5">E. Le lévirat. </text:p>
                <text:p text:style-name="P5"/>
                <text:p text:style-name="P6">16. En vous basant sur le récit de Mauwa : selon les règles en vigueur chez les Basikango, quelle est l’épouse préférentielle de Renza ? </text:p>
                <text:p text:style-name="P7">A. Sa cousine croisée matrilatérale.</text:p>
                <text:p text:style-name="P5"> B. Sa cousine croisée patrilatérale. C. Sa cousine parallèle matrilatérale. </text:p>
                <text:p text:style-name="P5">D. Sa nièce utérine.</text:p>
                <text:p text:style-name="P5"> E. Sa double cousine croisée. </text:p>
                <text:p text:style-name="P5"/>
                <text:p text:style-name="P6">17. En vous basant sur le récit de Mauwa, quelle est la règle de filiation chez les Basikango ?</text:p>
                <text:p text:style-name="P7"> A. Patrilinéaire </text:p>
                <text:p text:style-name="P5">B. Bilinéaire. </text:p>
                <text:p text:style-name="P5"><text:soft-page-break/>C. Matrilinéaire. </text:p>
                <text:p text:style-name="P5">D. Patrilatérale. </text:p>
                <text:p text:style-name="P5">E. Bilatérale. </text:p>
                <text:p text:style-name="P5"/>
                <text:p text:style-name="P6">18. En vous référant au récit de Mauwa, comment appelle-t-on la manière de s’adresser à Mbala devenu père ?</text:p>
                <text:p text:style-name="P5"> A. L’homonymie. </text:p>
                <text:p text:style-name="P5">B. L’homophonie. </text:p>
                <text:p text:style-name="P5">C. La toponymie.</text:p>
                <text:p text:style-name="P7"> D. La teknonymie. </text:p>
                <text:p text:style-name="P5">E. La synonymie. </text:p>
                <text:p text:style-name="P5"/>
                <text:p text:style-name="P6">19. En se basant uniquement sur le récit de Mauwa, on peut déduire que les Basikango connaissent (une seule bonne réponse) : </text:p>
                <text:p text:style-name="P5">A. La polygynie. </text:p>
                <text:p text:style-name="P5">B. La couvade. </text:p>
                <text:p text:style-name="P5">C. La tontine. </text:p>
                <text:p text:style-name="P5">D. Les classes d’âge.</text:p>
                <text:p text:style-name="P7">E. Le charivari. </text:p>
                <text:p text:style-name="P5"/>
                <text:p text:style-name="P6">20. En vous basant sur le récit de Mauwa, quelle est la règle de résidence chez les Basikango à laquelle Renza s’est conformé ? </text:p>
                <text:p text:style-name="P8">A. Patrilocalité. </text:p>
                <text:p text:style-name="P5">B. Uxorilocalité. </text:p>
                <text:p text:style-name="P5">C. Néolocalité. </text:p>
                <text:p text:style-name="P5">D. Matrilocalité.</text:p>
                <text:p text:style-name="P5"> E. Avunculocalité.</text:p>
              </text:list-item>
            </text:list>
          </table:table-cell>
        </table:table-row>
      </table:table>
      <text:p text:style-name="P3"><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Cosyns</meta:initial-creator>
    <meta:creation-date>2011-07-30T15:50:15</meta:creation-date>
    <dc:date>2011-07-30T16:22:13</dc:date>
    <dc:creator>Sarah Cosyns</dc:creator>
    <meta:editing-duration>PT31M59S</meta:editing-duration>
    <meta:editing-cycles>4</meta:editing-cycles>
    <meta:generator>OpenOffice.org/3.3$Unix OpenOffice.org_project/330m20$Build-9567</meta:generator>
    <meta:document-statistic meta:table-count="1" meta:image-count="0" meta:object-count="0" meta:page-count="5" meta:paragraph-count="117" meta:word-count="1198" meta:character-count="7212"/>
  </office:meta>
</office:document-meta>
</file>