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style:font-name="Tahoma"/>
    </style:style>
    <style:style style:name="T1" style:family="text">
      <style:text-properties fo:font-weight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2pt"/>
    </style:style>
    <style:style style:name="T4" style:family="text">
      <style:text-properties style:font-name="tahoma" fo:font-size="12pt" fo:font-weight="bold"/>
    </style:style>
    <style:style style:name="T5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Un nouvel ouragan prêt à frapper</text:h>
      <text:p text:style-name="P4"/>
      <text:p text:style-name="P4"><draw:frame draw:style-name="fr1" draw:name="images1" text:anchor-type="as-char" svg:width="15.875cm" svg:height="1.984cm" draw:z-index="2"><draw:image xlink:href="http://katrina-esports.com/images/stories/news/COD.png" xlink:type="simple" xlink:show="embed" xlink:actuate="onLoad"/><svg:title>[IMG]</svg:title></draw:frame></text:p>
      <text:p text:style-name="P4"/>
      <text:p text:style-name="P1"><text:bookmark text:name="dtx-highlighting-item20"/>Après des mois d'<text:bookmark text:name="dtx-highlighting-item19"/>absence sur l<text:bookmark text:name="dtx-highlighting-item18"/>a scène Xbox, c'est un gr<text:bookmark text:name="dtx-highlighting-item17"/>and nom de l<text:bookmark text:name="dtx-highlighting-item16"/>a scène fr<text:bookmark text:name="dtx-highlighting-item15"/>anç<text:bookmark text:name="dtx-highlighting-item14"/>aise qui reviens p<text:bookmark text:name="dtx-highlighting-item13"/>armis nous: K<text:bookmark text:name="dtx-highlighting-item12"/>atrin<text:bookmark text:name="dtx-highlighting-item11"/>a FR. C<text:bookmark text:name="dtx-highlighting-item10"/>ette structure exist<text:bookmark text:name="dtx-highlighting-item9"/>ant depuis 2005 à déjà vu quelques roster COD défiler chez elle. Le dernier en d<text:bookmark text:name="dtx-highlighting-item8"/>ate, celui composé de z<text:bookmark text:name="dtx-highlighting-item7"/>ayZ, Sug<text:bookmark text:name="dtx-highlighting-item6"/>a<text:bookmark text:name="dtx-highlighting-item5"/>ar, Mnzs<text:bookmark text:name="dtx-highlighting-item4"/> et K<text:bookmark text:name="dtx-highlighting-item3"/>AiN dont elle s'est sép<text:bookmark text:name="dtx-highlighting-item2"/>aré<text:bookmark text:name="dtx-highlighting-item1"/> après l'échec de l<text:bookmark text:name="dtx-highlighting-item"/>a ECL2.</text:p>
      <text:p text:style-name="P1"/>
      <text:p text:style-name="P1"><text:span text:style-name="T1">Roster K</text:span><text:bookmark text:name="dtx-highlighting-item208"/><text:span text:style-name="T1">atrin</text:span><text:bookmark text:name="dtx-highlighting-item207"/><text:span text:style-name="T1">a FR MW3:</text:span><text:line-break/><draw:frame draw:style-name="fr1" draw:name="images6" text:anchor-type="as-char" svg:width="0.423cm" svg:height="0.291cm" draw:z-index="4"><draw:image xlink:href="http://www.decerto.net/flags/fr.gif" xlink:type="simple" xlink:show="embed" xlink:actuate="onLoad"/></draw:frame> Sylv<text:bookmark text:name="dtx-highlighting-item206"/>ain '<text:span text:style-name="T1">rinoZ</text:span>' R.<text:line-break/><draw:frame draw:style-name="fr1" draw:name="images7" text:anchor-type="as-char" svg:width="0.423cm" svg:height="0.291cm" draw:z-index="5"><draw:image xlink:href="http://www.decerto.net/flags/fr.gif" xlink:type="simple" xlink:show="embed" xlink:actuate="onLoad"/></draw:frame> Rom<text:bookmark text:name="dtx-highlighting-item205"/>ain '<text:span text:style-name="T1">z</text:span><text:bookmark text:name="dtx-highlighting-item204"/><text:span text:style-name="T1">ayZ</text:span>' P.<text:line-break/><draw:frame draw:style-name="fr1" draw:name="images8" text:anchor-type="as-char" svg:width="0.423cm" svg:height="0.291cm" draw:z-index="6"><draw:image xlink:href="http://www.decerto.net/flags/fr.gif" xlink:type="simple" xlink:show="embed" xlink:actuate="onLoad"/></draw:frame><text:bookmark text:name="dtx-highlighting-item203"/> Arthur '<text:span text:style-name="T1">z</text:span><text:bookmark text:name="dtx-highlighting-item202"/><text:span text:style-name="T1">ayroX</text:span>' C. <text:line-break/><draw:frame draw:style-name="fr1" draw:name="images9" text:anchor-type="as-char" svg:width="0.423cm" svg:height="0.291cm" draw:z-index="7"><draw:image xlink:href="http://www.decerto.net/flags/scotland.gif" xlink:type="simple" xlink:show="embed" xlink:actuate="onLoad"/></draw:frame> Scott '<text:span text:style-name="T1">scoTT</text:span>' D.</text:p>
      <text:p text:style-name="P1"/>
      <text:p text:style-name="P2"><text:span text:style-name="T3">Je suis donc p</text:span><text:bookmark text:name="dtx-highlighting-item28"/><text:span text:style-name="T3">arti à l</text:span><text:bookmark text:name="dtx-highlighting-item27"/><text:span text:style-name="T3">a rencontre de rinoZ, nouve</text:span><text:bookmark text:name="dtx-highlighting-item26"/><text:span text:style-name="T3">au c</text:span><text:bookmark text:name="dtx-highlighting-item25"/><text:span text:style-name="T3">apit</text:span><text:bookmark text:name="dtx-highlighting-item24"/><text:span text:style-name="T3">aine du roster COD,</text:span><text:bookmark text:name="dtx-highlighting-item23"/><text:span text:style-name="T3"> afin d'en</text:span><text:bookmark text:name="dtx-highlighting-item22"/><text:span text:style-name="T3"> apprendre plus sur son nouve</text:span><text:bookmark text:name="dtx-highlighting-item21"/><text:span text:style-name="T3">au roster.</text:span></text:p>
      <text:p text:style-name="P3"><text:line-break/><text:span text:style-name="T4">- S</text:span><text:bookmark text:name="dtx-highlighting-item200"/><text:span text:style-name="T4">alut Rinoz, p</text:span><text:bookmark text:name="dtx-highlighting-item199"/><text:span text:style-name="T4">eux-tu nous en dire plus sur toi en quelques mots?</text:span><text:line-break/><text:line-break/><text:span text:style-name="T3">rinoZ:</text:span> <text:span text:style-name="T3">Bonjour, donc moi c'est Sylv</text:span><text:bookmark text:name="dtx-highlighting-item198"/><text:span text:style-name="T3">ain</text:span><text:bookmark text:name="dtx-highlighting-item197"/><text:span text:style-name="T3"> ak</text:span><text:bookmark text:name="dtx-highlighting-item196"/><text:span text:style-name="T3">a rinoZ, j'</text:span><text:bookmark text:name="dtx-highlighting-item195"/><text:span text:style-name="T3">ai 18</text:span><text:bookmark text:name="dtx-highlighting-item194"/><text:span text:style-name="T3"> ans</text:span><text:bookmark text:name="dtx-highlighting-item193"/><text:span text:style-name="T3"> et j'h</text:span><text:bookmark text:name="dtx-highlighting-item192"/><text:span text:style-name="T3">abite en Fr</text:span><text:bookmark text:name="dtx-highlighting-item191"/><text:span text:style-name="T3">anche comté. Je f</text:span><text:bookmark text:name="dtx-highlighting-item190"/><text:span text:style-name="T3">ais des études de commerce !</text:span> <text:span text:style-name="T3">Cel</text:span><text:bookmark text:name="dtx-highlighting-item189"/><text:span text:style-name="T3">a f</text:span><text:bookmark text:name="dtx-highlighting-item188"/><text:span text:style-name="T3">ait m</text:span><text:bookmark text:name="dtx-highlighting-item187"/><text:span text:style-name="T3">ainten</text:span><text:bookmark text:name="dtx-highlighting-item186"/><text:span text:style-name="T3">ant qu</text:span><text:bookmark text:name="dtx-highlighting-item185"/><text:span text:style-name="T3">atre</text:span><text:bookmark text:name="dtx-highlighting-item184"/><text:span text:style-name="T3"> ans que je suis sur le live, voilà plus gr</text:span><text:bookmark text:name="dtx-highlighting-item183"/><text:span text:style-name="T3">and chose</text:span><text:bookmark text:name="dtx-highlighting-item182"/><text:span text:style-name="T3"> a dire pour ce qui de m</text:span><text:bookmark text:name="dtx-highlighting-item181"/><text:span text:style-name="T3">a présent</text:span><text:bookmark text:name="dtx-highlighting-item180"/><text:span text:style-name="T3">ation personnelle.</text:span><text:line-break/><text:line-break/><text:span text:style-name="T4">-</text:span><text:bookmark text:name="dtx-highlighting-item179"/><text:span text:style-name="T4"> Après</text:span><text:bookmark text:name="dtx-highlighting-item178"/><text:span text:style-name="T4"> avoir connu</text:span><text:bookmark text:name="dtx-highlighting-item177"/><text:span text:style-name="T4"> une s</text:span><text:bookmark text:name="dtx-highlighting-item176"/><text:span text:style-name="T4">aison mouvementé sur Bl</text:span><text:bookmark text:name="dtx-highlighting-item175"/><text:span text:style-name="T4">ack OPS, tu es notamment p</text:span><text:bookmark text:name="dtx-highlighting-item174"/><text:span text:style-name="T4">assé p</text:span><text:bookmark text:name="dtx-highlighting-item173"/><text:span text:style-name="T4">ar 2Reborn, LDS, EpsyloN</text:span><text:bookmark text:name="dtx-highlighting-item172"/><text:span text:style-name="T4"> et enfin BH3, tu</text:span><text:bookmark text:name="dtx-highlighting-item171"/><text:span text:style-name="T4"> atterris chez K</text:span><text:bookmark text:name="dtx-highlighting-item170"/><text:span text:style-name="T4">atrin</text:span><text:bookmark text:name="dtx-highlighting-item169"/><text:span text:style-name="T4">a, pourquoi</text:span><text:bookmark text:name="dtx-highlighting-item168"/><text:span text:style-name="T4"> eux ?</text:span><text:line-break/><text:line-break/><text:span text:style-name="T3">R:</text:span><text:bookmark text:name="dtx-highlighting-item167"/><text:span text:style-name="T3"> Une fois p</text:span><text:bookmark text:name="dtx-highlighting-item166"/><text:span text:style-name="T3">arti de l</text:span><text:bookmark text:name="dtx-highlighting-item165"/><text:span text:style-name="T3">a EpsyloN &amp; de l</text:span><text:bookmark text:name="dtx-highlighting-item164"/><text:span text:style-name="T3">a BH3, j'</text:span><text:bookmark text:name="dtx-highlighting-item163"/><text:span text:style-name="T3">ai directement stoppé le live en f</text:span><text:bookmark text:name="dtx-highlighting-item162"/><text:span text:style-name="T3">ais</text:span><text:bookmark text:name="dtx-highlighting-item161"/><text:span text:style-name="T3">ant un bre</text:span><text:bookmark text:name="dtx-highlighting-item160"/><text:span text:style-name="T3">ak de qu</text:span><text:bookmark text:name="dtx-highlighting-item159"/><text:span text:style-name="T3">atre mois.</text:span><text:bookmark text:name="dtx-highlighting-item158"/><text:span text:style-name="T3"> Une fois revenu, je n'</text:span><text:bookmark text:name="dtx-highlighting-item157"/><text:span text:style-name="T3">av</text:span><text:bookmark text:name="dtx-highlighting-item156"/><text:span text:style-name="T3">ais qu'</text:span><text:bookmark text:name="dtx-highlighting-item155"/><text:span text:style-name="T3">une s</text:span><text:bookmark text:name="dtx-highlighting-item154"/><text:span text:style-name="T3">eul envie qui ét</text:span><text:bookmark text:name="dtx-highlighting-item153"/><text:span text:style-name="T3">ait de monter un T4 compétitif. Je me suis donc mis</text:span><text:bookmark text:name="dtx-highlighting-item152"/><text:span text:style-name="T3"> a chercher</text:span><text:bookmark text:name="dtx-highlighting-item151"/><text:span text:style-name="T3"> une structure digne de ce nom</text:span><text:bookmark text:name="dtx-highlighting-item150"/><text:span text:style-name="T3"> et bien enc</text:span><text:bookmark text:name="dtx-highlighting-item149"/><text:span text:style-name="T3">adrée p</text:span><text:bookmark text:name="dtx-highlighting-item148"/><text:span text:style-name="T3">ar un st</text:span><text:bookmark text:name="dtx-highlighting-item147"/><text:span text:style-name="T3">aff,</text:span><text:bookmark text:name="dtx-highlighting-item146"/><text:span text:style-name="T3"> après de longues discussions</text:span><text:bookmark text:name="dtx-highlighting-item145"/><text:span text:style-name="T3"> avec l</text:span><text:bookmark text:name="dtx-highlighting-item144"/><text:span text:style-name="T3">a K</text:span><text:bookmark text:name="dtx-highlighting-item143"/><text:span text:style-name="T3">atrin</text:span><text:bookmark text:name="dtx-highlighting-item142"/><text:span text:style-name="T3">a FR, j'</text:span><text:bookmark text:name="dtx-highlighting-item141"/><text:span text:style-name="T3">ai intégré le club en temps que m</text:span><text:bookmark text:name="dtx-highlighting-item140"/><text:span text:style-name="T3">an</text:span><text:bookmark text:name="dtx-highlighting-item139"/><text:span text:style-name="T3">ager/c</text:span><text:bookmark text:name="dtx-highlighting-item138"/><text:span text:style-name="T3">apit</text:span><text:bookmark text:name="dtx-highlighting-item137"/><text:span text:style-name="T3">aine de l</text:span><text:bookmark text:name="dtx-highlighting-item136"/><text:span text:style-name="T3">a section COD.</text:span><text:line-break/><text:line-break/><text:span text:style-name="T4">- Sur b</text:span><text:bookmark text:name="dtx-highlighting-item135"/><text:span text:style-name="T4">ase de quels critères s'est déroulé ton recrutement ?</text:span><text:line-break/><text:line-break/><text:span text:style-name="T3">R: Tout d'</text:span><text:bookmark text:name="dtx-highlighting-item134"/><text:span text:style-name="T3">abord p</text:span><text:bookmark text:name="dtx-highlighting-item133"/><text:span text:style-name="T3">ar conn</text:span><text:bookmark text:name="dtx-highlighting-item132"/><text:span text:style-name="T3">aiss</text:span><text:bookmark text:name="dtx-highlighting-item131"/><text:span text:style-name="T3">ance, je s</text:span><text:bookmark text:name="dtx-highlighting-item130"/><text:span text:style-name="T3">av</text:span><text:bookmark text:name="dtx-highlighting-item129"/><text:span text:style-name="T3">ais que z</text:span><text:bookmark text:name="dtx-highlighting-item128"/><text:span text:style-name="T3">ayZ</text:span><text:bookmark text:name="dtx-highlighting-item127"/><text:span text:style-name="T3"> av</text:span><text:bookmark text:name="dtx-highlighting-item126"/><text:span text:style-name="T3">ait</text:span><text:bookmark text:name="dtx-highlighting-item125"/><text:span text:style-name="T3"> arrêté le live</text:span><text:bookmark text:name="dtx-highlighting-item124"/><text:span text:style-name="T3"> après L'ECL 2 je suis donc</text:span><text:bookmark text:name="dtx-highlighting-item123"/><text:span text:style-name="T3"> allé</text:span><text:bookmark text:name="dtx-highlighting-item122"/><text:span text:style-name="T3"> a s</text:span><text:bookmark text:name="dtx-highlighting-item121"/><text:span text:style-name="T3">a rencontre qui</text:span><text:bookmark text:name="dtx-highlighting-item120"/><text:span text:style-name="T3"> a été positive, il</text:span><text:bookmark text:name="dtx-highlighting-item119"/><text:span text:style-name="T3"> a décidé de me suivre</text:span><text:bookmark text:name="dtx-highlighting-item118"/><text:span text:style-name="T3"> afin de monter quelque chose de séri</text:span><text:bookmark text:name="dtx-highlighting-item117"/><text:span text:style-name="T3">eux à mes côtés. Pour ce qui est du recrutement de z</text:span><text:bookmark text:name="dtx-highlighting-item116"/><text:span text:style-name="T3">ayroX, lui</text:span><text:bookmark text:name="dtx-highlighting-item115"/><text:span text:style-name="T3"> aussi</text:span><text:bookmark text:name="dtx-highlighting-item114"/><text:span text:style-name="T3"> av</text:span><text:bookmark text:name="dtx-highlighting-item113"/><text:span text:style-name="T3">ait</text:span><text:bookmark text:name="dtx-highlighting-item112"/><text:span text:style-name="T3"> arrêté le live</text:span><text:bookmark text:name="dtx-highlighting-item111"/><text:span text:style-name="T3"> après son dép</text:span><text:bookmark text:name="dtx-highlighting-item110"/><text:span text:style-name="T3">art des eLogic, donc nous sommes</text:span><text:bookmark text:name="dtx-highlighting-item109"/><text:span text:style-name="T3"> allé à s</text:span><text:bookmark text:name="dtx-highlighting-item108"/><text:span text:style-name="T3">a rencontre</text:span><text:bookmark text:name="dtx-highlighting-item107"/><text:span text:style-name="T3"> et suite à</text:span><text:bookmark text:name="dtx-highlighting-item106"/><text:span text:style-name="T3"> une discussion</text:span><text:bookmark text:name="dtx-highlighting-item105"/><text:span text:style-name="T3"> avec lui il</text:span><text:bookmark text:name="dtx-highlighting-item104"/><text:span text:style-name="T3"> a décidé de se joindre à nous. Le qu</text:span><text:bookmark text:name="dtx-highlighting-item103"/><text:span text:style-name="T3">atrième jou</text:span><text:bookmark text:name="dtx-highlighting-item102"/><text:span text:style-name="T3">eur, scoTT, qui</text:span><text:bookmark text:name="dtx-highlighting-item101"/><text:span text:style-name="T3"> av</text:span><text:bookmark text:name="dtx-highlighting-item100"/><text:span text:style-name="T3">ait f</text:span><text:bookmark text:name="dtx-highlighting-item99"/><text:span text:style-name="T3">ait un p</text:span><text:bookmark text:name="dtx-highlighting-item98"/><text:span text:style-name="T3">eu p</text:span><text:bookmark text:name="dtx-highlighting-item97"/><text:span text:style-name="T3">arler de lui, nous</text:span><text:bookmark text:name="dtx-highlighting-item96"/><text:span text:style-name="T3"> avons décidé de le m</text:span><text:bookmark text:name="dtx-highlighting-item95"/><text:span text:style-name="T3">ettre en test chez nous, chose qui s'est très bien déroulé pour lui ét</text:span><text:bookmark text:name="dtx-highlighting-item94"/><text:span text:style-name="T3">ant donné qu'il clôture le recrutement K</text:span><text:bookmark text:name="dtx-highlighting-item93"/><text:span text:style-name="T3">atrin</text:span><text:bookmark text:name="dtx-highlighting-item92"/><text:span text:style-name="T3">a FR ! </text:span><text:line-break/><text:line-break/><text:soft-page-break/><text:span text:style-name="T4">- Quels seront vos objectifs pour le proch</text:span><text:bookmark text:name="dtx-highlighting-item91"/><text:span text:style-name="T4">ain opus de l</text:span><text:bookmark text:name="dtx-highlighting-item90"/><text:span text:style-name="T4">a s</text:span><text:bookmark text:name="dtx-highlighting-item89"/><text:span text:style-name="T4">ag</text:span><text:bookmark text:name="dtx-highlighting-item88"/><text:span text:style-name="T4">a C</text:span><text:bookmark text:name="dtx-highlighting-item87"/><text:span text:style-name="T4">all of Duty ?</text:span><text:line-break/><text:line-break/><text:span text:style-name="T3">R: Je v</text:span><text:bookmark text:name="dtx-highlighting-item86"/><text:span text:style-name="T3">ais f</text:span><text:bookmark text:name="dtx-highlighting-item85"/><text:span text:style-name="T3">aire court, déjà</text:span><text:bookmark text:name="dtx-highlighting-item84"/><text:span text:style-name="T3"> avoir</text:span><text:bookmark text:name="dtx-highlighting-item83"/><text:span text:style-name="T3"> une bonne st</text:span><text:bookmark text:name="dtx-highlighting-item82"/><text:span text:style-name="T3">abilité, ce qu'il me semble être le plus import</text:span><text:bookmark text:name="dtx-highlighting-item81"/><text:span text:style-name="T3">ant,</text:span><text:bookmark text:name="dtx-highlighting-item80"/><text:span text:style-name="T3"> et pour ce qui est des résult</text:span><text:bookmark text:name="dtx-highlighting-item79"/><text:span text:style-name="T3">ats, on en p</text:span><text:bookmark text:name="dtx-highlighting-item78"/><text:span text:style-name="T3">arler</text:span><text:bookmark text:name="dtx-highlighting-item77"/><text:span text:style-name="T3">a sur MW3 </text:span><text:span text:style-name="T3"><draw:frame draw:style-name="fr1" draw:name="images2" text:anchor-type="as-char" svg:width="0.476cm" svg:height="0.476cm" draw:z-index="0"><draw:image xlink:href="http://fr.decerto.net/styles/default/xenforo/smilies/wink.png" xlink:type="simple" xlink:show="embed" xlink:actuate="onLoad"/><svg:title>;)</svg:title></draw:frame></text:span><text:span text:style-name="T3"> </text:span><text:line-break/><text:line-break/><text:span text:style-name="T4">- T</text:span><text:bookmark text:name="dtx-highlighting-item76"/><text:span text:style-name="T4">a première L</text:span><text:bookmark text:name="dtx-highlighting-item75"/><text:span text:style-name="T4">AN ét</text:span><text:bookmark text:name="dtx-highlighting-item74"/><text:span text:style-name="T4">ait celle d'</text:span><text:bookmark text:name="dtx-highlighting-item73"/><text:span text:style-name="T4">A4 à Lyon, tu</text:span><text:bookmark text:name="dtx-highlighting-item72"/><text:span text:style-name="T4"> as terminé 2e en t</text:span><text:bookmark text:name="dtx-highlighting-item71"/><text:span text:style-name="T4">ant que Rookie, de bon</text:span><text:bookmark text:name="dtx-highlighting-item70"/><text:span text:style-name="T4"> augure pour MW3, non?</text:span><text:line-break/><text:line-break/><text:span text:style-name="T3">R: Certes j'</text:span><text:bookmark text:name="dtx-highlighting-item69"/><text:span text:style-name="T3">ai fini 2ème Rookie</text:span><text:bookmark text:name="dtx-highlighting-item68"/><text:span text:style-name="T3"> a c</text:span><text:bookmark text:name="dtx-highlighting-item67"/><text:span text:style-name="T3">ette L</text:span><text:bookmark text:name="dtx-highlighting-item66"/><text:span text:style-name="T3">AN, ce qui m'encour</text:span><text:bookmark text:name="dtx-highlighting-item65"/><text:span text:style-name="T3">age be</text:span><text:bookmark text:name="dtx-highlighting-item64"/><text:span text:style-name="T3">aucoup, m</text:span><text:bookmark text:name="dtx-highlighting-item63"/><text:span text:style-name="T3">ais je ne v</text:span><text:bookmark text:name="dtx-highlighting-item62"/><text:span text:style-name="T3">eux p</text:span><text:bookmark text:name="dtx-highlighting-item61"/><text:span text:style-name="T3">as me brûler. On verr</text:span><text:bookmark text:name="dtx-highlighting-item60"/><text:span text:style-name="T3">a à l</text:span><text:bookmark text:name="dtx-highlighting-item59"/><text:span text:style-name="T3">a proch</text:span><text:bookmark text:name="dtx-highlighting-item58"/><text:span text:style-name="T3">aine L</text:span><text:bookmark text:name="dtx-highlighting-item57"/><text:span text:style-name="T3">AN sur MW3! En espér</text:span><text:bookmark text:name="dtx-highlighting-item56"/><text:span text:style-name="T3">ant qu'elle soit</text:span><text:bookmark text:name="dtx-highlighting-item55"/><text:span text:style-name="T3"> aussi p</text:span><text:bookmark text:name="dtx-highlighting-item54"/><text:span text:style-name="T3">ay</text:span><text:bookmark text:name="dtx-highlighting-item53"/><text:span text:style-name="T3">ante que c</text:span><text:bookmark text:name="dtx-highlighting-item52"/><text:span text:style-name="T3">ette</text:span><text:bookmark text:name="dtx-highlighting-item51"/><text:span text:style-name="T3"> A4 pour moi. </text:span><text:line-break/><text:line-break/><text:span text:style-name="T4">- Un mess</text:span><text:bookmark text:name="dtx-highlighting-item50"/><text:span text:style-name="T4">age à f</text:span><text:bookmark text:name="dtx-highlighting-item49"/><text:span text:style-name="T4">aire p</text:span><text:bookmark text:name="dtx-highlighting-item48"/><text:span text:style-name="T4">asser? Des remerciements? Des bisous?</text:span><text:line-break/><text:line-break/><text:span text:style-name="T3">Tout d'</text:span><text:bookmark text:name="dtx-highlighting-item47"/><text:span text:style-name="T3">abord, je te remercie pour c</text:span><text:bookmark text:name="dtx-highlighting-item46"/><text:span text:style-name="T3">ette interview, ensuite je remercie le St</text:span><text:bookmark text:name="dtx-highlighting-item45"/><text:span text:style-name="T3">aff K</text:span><text:bookmark text:name="dtx-highlighting-item44"/><text:span text:style-name="T3">atrin</text:span><text:bookmark text:name="dtx-highlighting-item43"/><text:span text:style-name="T3">a FR pour l</text:span><text:bookmark text:name="dtx-highlighting-item42"/><text:span text:style-name="T3">eur confi</text:span><text:bookmark text:name="dtx-highlighting-item41"/><text:span text:style-name="T3">ance! Bisous</text:span><text:bookmark text:name="dtx-highlighting-item40"/><text:span text:style-name="T3"> a tous c</text:span><text:bookmark text:name="dtx-highlighting-item39"/><text:span text:style-name="T3">eux qui</text:span><text:bookmark text:name="dtx-highlighting-item38"/><text:span text:style-name="T3"> auront pris le temps de lire c</text:span><text:bookmark text:name="dtx-highlighting-item37"/><text:span text:style-name="T3">ette interview </text:span><text:span text:style-name="T3"><draw:frame draw:style-name="fr1" draw:name="images3" text:anchor-type="as-char" svg:width="0.476cm" svg:height="0.476cm" draw:z-index="1"><draw:image xlink:href="http://fr.decerto.net/styles/default/xenforo/smilies/wink.png" xlink:type="simple" xlink:show="embed" xlink:actuate="onLoad"/><svg:title>;)</svg:title></draw:frame></text:span><text:line-break/><text:line-break/><text:span text:style-name="T4">- Merci de m'</text:span><text:bookmark text:name="dtx-highlighting-item36"/><text:span text:style-name="T4">avoir</text:span><text:bookmark text:name="dtx-highlighting-item35"/><text:span text:style-name="T4"> accordé du temps pour c</text:span><text:bookmark text:name="dtx-highlighting-item34"/><text:span text:style-name="T4">et interview, je te souh</text:span><text:bookmark text:name="dtx-highlighting-item33"/><text:span text:style-name="T4">aite le meill</text:span><text:bookmark text:name="dtx-highlighting-item32"/><text:span text:style-name="T4">eur pour l</text:span><text:bookmark text:name="dtx-highlighting-item31"/><text:span text:style-name="T4">a suite!</text:span><text:line-break/><text:line-break/><text:span text:style-name="T3">Rendez vous sur Moderne W</text:span><text:bookmark text:name="dtx-highlighting-item30"/><text:span text:style-name="T3">arf</text:span><text:bookmark text:name="dtx-highlighting-item29"/><text:span text:style-name="T3">are 3 </text:span><text:span text:style-name="T3"><draw:frame draw:style-name="fr1" draw:name="images4" text:anchor-type="as-char" svg:width="0.476cm" svg:height="0.476cm" draw:z-index="3"><draw:image xlink:href="http://fr.decerto.net/styles/default/xenforo/smilies/wink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5T20:08:40.85</meta:creation-date>
    <meta:document-statistic meta:table-count="0" meta:image-count="8" meta:object-count="0" meta:page-count="2" meta:paragraph-count="6" meta:word-count="573" meta:character-count="3112"/>
    <dc:date>2011-11-07T00:28:42.97</dc:date>
    <meta:editing-duration>PT09H20M50S</meta:editing-duration>
    <meta:editing-cycles>1</meta:editing-cycles>
    <meta:generator>OpenOffice.org/3.2$Win32 OpenOffice.org_project/320m18$Build-9502</meta:generator>
  </office:meta>
</office:document-meta>
</file>