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2.501cm" fo:margin-right="0cm" fo:text-align="start" style:justify-single-word="false" fo:text-indent="-0.635cm" style:auto-text-indent="false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 style:list-style-name="L3">
      <style:paragraph-properties fo:text-align="start" style:justify-single-word="false"/>
    </style:style>
    <style:style style:name="P15" style:family="paragraph" style:parent-style-name="Standard" style:list-style-name="L8">
      <style:paragraph-properties fo:text-align="start" style:justify-single-word="false"/>
    </style:style>
    <style:style style:name="P16" style:family="paragraph" style:parent-style-name="Standard" style:list-style-name="L10">
      <style:paragraph-properties fo:text-align="start" style:justify-single-word="false"/>
    </style:style>
    <style:style style:name="P17" style:family="paragraph" style:parent-style-name="Standard" style:list-style-name="L15">
      <style:paragraph-properties fo:text-align="start" style:justify-single-word="false"/>
    </style:style>
    <style:style style:name="P18" style:family="paragraph" style:parent-style-name="Standard" style:list-style-name="L20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Standard" style:list-style-name="L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5" style:family="paragraph" style:parent-style-name="Standard" style:list-style-name="L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6" style:family="paragraph" style:parent-style-name="Standard" style:list-style-name="L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7" style:family="paragraph" style:parent-style-name="Standard" style:list-style-name="L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8" style:family="paragraph" style:parent-style-name="Standard" style:list-style-name="L1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9" style:family="paragraph" style:parent-style-name="Standard" style:list-style-name="L1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 style:list-style-name="L1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1" style:family="paragraph" style:parent-style-name="Standard" style:list-style-name="L1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2" style:family="paragraph" style:parent-style-name="Standard" style:list-style-name="L1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4" style:family="paragraph" style:parent-style-name="Standard" style:list-style-name="L16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6" style:family="paragraph" style:parent-style-name="Standard" style:list-style-name="L14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7" style:family="paragraph" style:parent-style-name="Standard" style:list-style-name="L21">
      <style:paragraph-properties fo:text-align="start" style:justify-single-word="false"/>
      <style:text-properties fo:font-weight="bold" style:font-weight-asian="bold" style:font-weight-complex="bold"/>
    </style:style>
    <style:style style:name="P38" style:family="paragraph" style:parent-style-name="Standard" style:list-style-name="L24">
      <style:paragraph-properties fo:text-align="start" style:justify-single-word="false"/>
      <style:text-properties fo:font-weight="bold" style:font-weight-asian="bold" style:font-weight-complex="bold"/>
    </style:style>
    <style:style style:name="P39" style:family="paragraph" style:parent-style-name="Standard" style:list-style-name="L25">
      <style:paragraph-properties fo:text-align="start" style:justify-single-word="false"/>
      <style:text-properties fo:font-weight="bold" style:font-weight-asian="bold" style:font-weight-complex="bold"/>
    </style:style>
    <style:style style:name="P40" style:family="paragraph" style:parent-style-name="Standard" style:list-style-name="L26">
      <style:paragraph-properties fo:text-align="start" style:justify-single-word="false"/>
      <style:text-properties fo:font-weight="bold" style:font-weight-asian="bold" style:font-weight-complex="bold"/>
    </style:style>
    <style:style style:name="P41" style:family="paragraph" style:parent-style-name="Standard" style:list-style-name="L27">
      <style:paragraph-properties fo:text-align="start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3" style:family="paragraph" style:parent-style-name="Standard" style:list-style-name="L22">
      <style:paragraph-properties fo:text-align="start" style:justify-single-word="false"/>
      <style:text-properties fo:font-weight="normal" style:font-weight-asian="normal" style:font-weight-complex="normal"/>
    </style:style>
    <style:style style:name="P44" style:family="paragraph" style:parent-style-name="Standard" style:list-style-name="L23">
      <style:paragraph-properties fo:text-align="start" style:justify-single-word="false"/>
      <style:text-properties fo:font-weight="normal" style:font-weight-asian="normal" style:font-weight-complex="normal"/>
    </style:style>
    <style:style style:name="P45" style:family="paragraph" style:parent-style-name="Standard" style:list-style-name="L24">
      <style:paragraph-properties fo:text-align="start" style:justify-single-word="false"/>
      <style:text-properties fo:font-weight="normal" style:font-weight-asian="normal" style:font-weight-complex="normal"/>
    </style:style>
    <style:style style:name="P46" style:family="paragraph" style:parent-style-name="Standard" style:list-style-name="L26">
      <style:paragraph-properties fo:text-align="start" style:justify-single-word="false"/>
      <style:text-properties fo:font-weight="normal" style:font-weight-asian="normal" style:font-weight-complex="normal"/>
    </style:style>
    <style:style style:name="P47" style:family="paragraph" style:parent-style-name="Standard" style:list-style-name="L27">
      <style:paragraph-properties fo:text-align="start" style:justify-single-word="false"/>
      <style:text-properties fo:font-weight="normal" style:font-weight-asian="normal" style:font-weight-complex="normal"/>
    </style:style>
    <style:style style:name="P48" style:family="paragraph" style:parent-style-name="Standard" style:list-style-name="L28">
      <style:paragraph-properties fo:text-align="start" style:justify-single-word="false"/>
      <style:text-properties fo:font-weight="normal" style:font-weight-asian="normal" style:font-weight-complex="normal"/>
    </style:style>
    <style:style style:name="P49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50" style:family="paragraph" style:parent-style-name="Standard" style:list-style-name="L19">
      <style:paragraph-properties fo:margin-left="0cm" fo:margin-right="0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756cm"/>
        </style:tab-stops>
      </style:paragraph-properties>
      <style:text-properties fo:font-weight="normal" style:font-weight-asian="normal" style:font-weight-complex="normal"/>
    </style:style>
    <style:style style:name="P5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text-underline-style="none" fo:font-weight="bold" style:font-weight-asian="bold" style:font-weight-complex="bold"/>
    </style:style>
    <style:style style:name="P54" style:family="paragraph" style:parent-style-name="Standard" style:list-style-name="L18">
      <style:paragraph-properties fo:margin-left="2.501cm" fo:margin-right="0cm" fo:text-align="start" style:justify-single-word="false" fo:text-indent="-0.635cm" style:auto-text-indent="false"/>
    </style:style>
    <style:style style:name="P5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duction a la science politique et initiation à la recherche bibliographique :</text:p>
      <text:p text:style-name="P1"/>
      <text:p text:style-name="P3">28/09/11</text:p>
      <text:p text:style-name="P3"/>
      <text:p text:style-name="P3"><text:s/>chapitre 1 :histoire et méthode me de la science politique</text:p>
      <text:p text:style-name="P3"/>
      <text:p text:style-name="P3">scienco po ; discipline récente -) nombreux penseurs politiques, précurseurs</text:p>
      <text:p text:style-name="P3">19 derniere partie : dev des sciences sociales de maniere generale -) rev indu : modifie la société et la perception de la société, des acteurs sociaux ( domaine spirituel aussi ). Dev de la secularisation</text:p>
      <text:p text:style-name="P3">Declin de la croyance. Dynamique dexpliquation par la Science ( S du scientisme )</text:p>
      <text:p text:style-name="P3"/>
      <text:p text:style-name="P3">Science po : dev du a objets nouveaux d'etude, acceleration de rev indu. Avenement du parlementarisme, democratie parlementaire</text:p>
      <text:p text:style-name="P3">19 : dev des competences de l'etat</text:p>
      <text:p text:style-name="P3"/>
      <text:p text:style-name="P3">Science po europeenne : </text:p>
      <text:p text:style-name="P3">jusque 1945, dynamique pionnière ( gds auteurs )</text:p>
      <text:p text:style-name="P3">Liaision etroite entre la comprehension des ph et l'action // ph. Politiciens : acteurs politique </text:p>
      <text:p text:style-name="P3">Arret dur avec d'une part 1ere guerre mondiale ( refoulement democratique ( 14 – 45 )</text:p>
      <text:p text:style-name="P3">De nombreux scientifiques vont partir, les université vont en souffrir ( exil des juifs )</text:p>
      <text:p text:style-name="P3"/>
      <text:p text:style-name="P3">science po américaine :</text:p>
      <text:p text:style-name="P3">1 une democratie precoce ( consti 1787 )</text:p>
      <text:p text:style-name="P3"/>
      <text:p text:style-name="P3">2 Des objets inedits : federalisme/ confederalisme , le constitutionnalisme, la ? Raciale, les processus electoraux, ..</text:p>
      <text:p text:style-name="P3"/>
      <text:p text:style-name="P3">Que recouvre la science po ? Affirmer existence – specialisation dans la discipline</text:p>
      <text:p text:style-name="P3"/>
      <text:p text:style-name="P3">Quatre grands champs </text:p>
      <text:p text:style-name="P3"/>
      <text:p text:style-name="P3">La théroie politique : historie <text:s/>des idées politique, pensée politique,.. - ) Les politiologues pensent à la pensée politique ancienne ou contemporaine ( ex : democartie sondagière, d'opinion )</text:p>
      <text:p text:style-name="P3"/>
      <text:p text:style-name="P3">La science politique interne ou sociologie politique : L'etat dns ses dimenions internes – institutions, regimes, <text:s/>systèmes politiques, partis, processus electoraux,.. -) les politologues etudient le ph po de l'interieur ( d'un etat ) &gt;&lt; science po exterieur : type de relation etat – etat </text:p>
      <text:p text:style-name="P3"/>
      <text:p text:style-name="P3">La science administrative et l'etude des politiques publiques -) etude de l'administration publique. Comment nait une po publique, quels sont les acteurs, les dynamiques d'agenda ( peut etre micro : epuration d'eau ( choix ) ou macro -) politique de l'education ( examen d'entrée, position des acteurs, moyens utilisés pr faire passer leur action ) )</text:p>
      <text:p text:style-name="P3"/>
      <text:p text:style-name="P3">Les relations internationales : la paix et la guerre ( relations entre etats ) et la <text:span text:style-name="T1">global governance ( examiner quel type action on peut faire au dessus du niveau de l'etat. Echelon supra etathique : environnement ( quotas d'emission de co² + emmigration, protection des especes ) La politique agricole commune ( echelon européen )</text:span></text:p>
      <text:p text:style-name="P3">( ex : EU et USA ) ( ex : ONU ET OTAN )</text:p>
      <text:p text:style-name="P3"/>
      <text:p text:style-name="P3"/>
      <text:p text:style-name="P3">Les rapports avec les autres disciplines :</text:p>
      <text:p text:style-name="P3"/>
      <text:p text:style-name="P3"><text:soft-page-break/>la question De l'<text:span text:style-name="T1">objet ( objet de la question )</text:span>, de la <text:span text:style-name="T1">question ( quand on l'a, on sait y repondre )</text:span> et de la <text:span text:style-name="T1">méthode ( manière d'y repondre ).-) resolution d'un enigme</text:span></text:p>
      <text:p text:style-name="P3"/>
      <text:p text:style-name="P3">1) sous l'angle de l'<text:span text:style-name="T1">objet</text:span>, ds intersections avec le DROIT PUBLIC , la POLITIQUE ECONOMIQUE , l'HISTOIRE POLITIQUE, la PHILOSOPHIE POLITIQUE.</text:p>
      <text:p text:style-name="P3">Distingué : manière de l'apprehender</text:p>
      <text:p text:style-name="P3">( ex : comment change on une constitution -) article 195 defini le processus de modif d'un article, il faut ouvrir l'article à revision. On peut uniquement changer les articles ouvert à revision. Il faut y avoir une majorité ( min 2/3 des parlementaire ) à partir de là, revision sous l'angle juridique )</text:p>
      <text:p text:style-name="P3">empeche pas dynamique de cooperation</text:p>
      <text:p text:style-name="P3">conflit entre disciplines :</text:p>
      <text:p text:style-name="P3">1 de prestige</text:p>
      <text:p text:style-name="P3">2 raison de moyens ( fonds )</text:p>
      <text:p text:style-name="P3"/>
      <text:p text:style-name="P3">2 Sous l'angle de la méthode, des intersections avec l'économie, la statistique, l'anthropologie, la sociologie, la psychologie.</text:p>
      <text:p text:style-name="P3"/>
      <text:p text:style-name="P3">Aspects methodo :</text:p>
      <text:p text:style-name="P3"/>
      <text:list xml:id="list28232617" text:style-name="L1">
        <text:list-item>
          <text:p text:style-name="P13"><text:span text:style-name="T4">D'une </text:span>approche littéraire<text:span text:style-name="T4">/ </text:span><text:span text:style-name="T5">descriptive</text:span><text:span text:style-name="T4"> et/ou </text:span><text:span text:style-name="T5">normative</text:span><text:span text:style-name="T4"> à une </text:span><text:span text:style-name="T5">approche scientifique</text:span></text:p>
        </text:list-item>
      </text:list>
      <text:p text:style-name="P3"/>
      <text:list xml:id="list28245334" text:continue-numbering="true" text:style-name="L1">
        <text:list-item>
          <text:p text:style-name="P13"><text:span text:style-name="T4">Une disci de </text:span><text:span text:style-name="T5">sciences humaines et sociales</text:span><text:span text:style-name="T4"> : diff avec les sciences à labo ( experimentation et verification ) mais l'accroissement tres imprtant de la formalisation surtout à laide de methodes quantitatives -) protocole de recherche : souris, injection. Quel type de souris, quel alimentation, quelle seringue, quel produit, en quelle dose ( meme demarche pr les sciences sociales et politique ) ( ex : sondage )</text:span></text:p>
          <text:p text:style-name="P20"/>
        </text:list-item>
        <text:list-item>
          <text:p text:style-name="P20">De nombreuse «  ecoles de pensée  » -) ex : comportement electoral -) methode quantitative ( questionnaire, sondage ) ou qualitative ( tres longue interview directif, libre, semi directif )</text:p>
        </text:list-item>
        <text:list-item>
          <text:p text:style-name="P20">Une grande ligne de partage : le determinisme ( milieu social, genre, habitation, niveau de capital scolaire ) social vs l'individualisme méthodologique</text:p>
        </text:list-item>
      </text:list>
      <text:p text:style-name="P3"/>
      <text:p text:style-name="P3"/>
      <text:list xml:id="list28218761" text:style-name="L2">
        <text:list-item>
          <text:p text:style-name="P21">Le principe de neutralité axiologique : un objectif d'eludication -) concept de max weber, considere qu'un scientifique doit etre neutre // objet d'etude, apprehender sans ref aux valeurs -) extrapoler le sujet</text:p>
        </text:list-item>
      </text:list>
      <text:p text:style-name="P3">Ex : on etudie les partis verts en europe. On fait partie de ecolo  -) alterne la recherche ( subjectivité )</text:p>
      <text:p text:style-name="P3"/>
      <text:p text:style-name="P3">Une perspective contestée : «  les philosophes n'ont fait qu'intepreter le monde de diff mani§res, ce qui importe c'est de le transformer » KARL MARX</text:p>
      <text:p text:style-name="P3"/>
      <text:p text:style-name="P3">«  Decrire les choses commes elles sont, de maniere non critique, revient à les approuver » New caucus of Political science </text:p>
      <text:p text:style-name="P3"/>
      <text:p text:style-name="P3"/>
      <text:list xml:id="list28224035" text:style-name="L3">
        <text:list-item>
          <text:p text:style-name="P14"><text:span text:style-name="T4">La </text:span><text:span text:style-name="T5">séparation</text:span><text:span text:style-name="T4"> de la morale et de la politique -) la science po n'a pas pr mission premiere de dire le bien ou le mal. Role premier : comprendre les choses, analyser, restituer.</text:span></text:p>
        </text:list-item>
        <text:list-item>
          <text:p text:style-name="P22"/>
          <text:p text:style-name="P14"><text:span text:style-name="T4"><text:s/>La science politique </text:span><text:span text:style-name="T5">n'est pas l'étude de l'air du temps</text:span><text:span text:style-name="T4"> ou la </text:span><text:span text:style-name="T5">science de l'actualité</text:span><text:span text:style-name="T4"> -) traiye d'objets reguliers dans l'actualité mais le traitement de l'actualité a ses propres regles pq ? Le traitement de l'actualité, bcp de choses à respecter -) interresser spectateur ( pas </text:span><text:soft-page-break/><text:span text:style-name="T4">normal )</text:span></text:p>
        </text:list-item>
        <text:list-item>
          <text:p text:style-name="P14"><text:span text:style-name="T5">L'importance de l'extreme rigueur</text:span><text:span text:style-name="T4"> dans l'utilisation des mots et des concepts en science politique : l'importance de la definition, de la </text:span><text:span text:style-name="T5">rigeur</text:span><text:span text:style-name="T4"> dans l'utilisation des mots de la </text:span><text:span text:style-name="T5">precision. </text:span><text:span text:style-name="T4">Ex : revolutionnaire -) diff en 1789 ou revolution concervatrice 1780 : rien à voir</text:span></text:p>
        </text:list-item>
        <text:list-item>
          <text:p text:style-name="P22">Le danger du «  sens commun  »</text:p>
        </text:list-item>
        <text:list-item>
          <text:p text:style-name="P22">Depasser les apparences et la pointe de l'iceber et prendre le temps -) ce n'est pas pcq qlq chose est visible qu'il intervient dans l'explication d'un ph ( souvent c'est ce qui n'est pas visible qui importe )</text:p>
        </text:list-item>
        <text:list-item>
          <text:p text:style-name="P22">Eviter les pièges de l'anachronisme -) preter a un temps passer les valeurs d'un temps present ( ex : La place des femmes dans la société en 2011 et en 1835 sans prendre en compte les contextes du 19 et 21e siecle ) il faut comprndre la ? Dans son contexte</text:p>
        </text:list-item>
      </text:list>
      <text:p text:style-name="P3"/>
      <text:p text:style-name="P3">Adopter une demarche scientifique :</text:p>
      <text:p text:style-name="P3"/>
      <text:p text:style-name="P6"><text:span text:style-name="T5">1</text:span><text:span text:style-name="T4"> Tenter d'isoler les variables independante ( variable explicative ) qui explique les «  regularités »</text:span></text:p>
      <text:p text:style-name="P3">Ex : on etudie une manifestation de jeunes -) on se demande qui y participe ( 80% des 18 24 ans ) est-ce que le fait d'etre jeune et d'avoir entre 18 et 2 est une variable dep ou indep ? Les deux sont possible</text:p>
      <text:p text:style-name="P3">90% diplome : variable ind ou dep ? </text:p>
      <text:p text:style-name="P3"/>
      <text:p text:style-name="P6"><text:span text:style-name="T5">2</text:span><text:span text:style-name="T4"> Utiliser les methodologie adaptée </text:span></text:p>
      <text:list xml:id="list28230042" text:style-name="L4">
        <text:list-item>
          <text:p text:style-name="P23">approche quantitative ou qualitative ;</text:p>
        </text:list-item>
        <text:list-item>
          <text:p text:style-name="P23">approche hypothético-deductive ou inductive : avoir une hypo et deduire resultat analyse // à cette hypothèse ( inductive : jessaye de resoudre en me plongeant dans la ? Sans hypo prealable </text:p>
          <text:p text:style-name="P23"/>
        </text:list-item>
      </text:list>
      <text:p text:style-name="P6"><text:span text:style-name="T5">3</text:span><text:span text:style-name="T4"> Bien veiller au statut des sources ( matériau primaire ou secondaire, publiactions scientifique ou non, ... ) chaque source n'a pas le mm statut ( ex : dans une disci de schum, on etudie le comportement electoral -) </text:span><text:span text:style-name="T2">materiau primaire</text:span><text:span text:style-name="T4"> : enquete, questionnaire, on encode, on donne une clef d'explication, on le créé nous meme. </text:span><text:span text:style-name="T2">Matériau secondaire</text:span><text:span text:style-name="T4"> : acces direct ou indirecy ) une info ( livre <text:s/>) Les livres n'ont pas le mm statut : fin scientifique ou fin d'intervention, romanesque ( roman policier ). source scientifique : à travers les projets editoriales ( 4ème de <text:s/>couverture )</text:span></text:p>
      <text:p text:style-name="P3"/>
      <text:p text:style-name="P3">4 les specificités de la méthode scientifique dans les sciences humaines et sociales </text:p>
      <text:list xml:id="list28227490" text:style-name="L5">
        <text:list-item>
          <text:p text:style-name="P24">non reproductible en laboratoire meme si cela evolue</text:p>
        </text:list-item>
        <text:list-item>
          <text:p text:style-name="P24">l'impact de la présence du chercheur sur les résultats</text:p>
        </text:list-item>
      </text:list>
      <text:p text:style-name="P3"/>
      <text:p text:style-name="P3">Quand on a un objet est-il du ressort de la science politique ? :</text:p>
      <text:p text:style-name="P3"/>
      <text:p text:style-name="P3">La perspective de la «  politisation «  -) objet qui recoit dune maniere ou dune autre, une action, reaction, des pouvoirs publics ( province, commune, ... )</text:p>
      <text:list xml:id="list28224437" text:style-name="L6">
        <text:list-item>
          <text:p text:style-name="P25">Toutes les formmes d'action ou de reaction des pouvoirs politiques et publics face à une problèmatique</text:p>
          <text:p text:style-name="P25">. Les actions et réactions peuvent être visibles ou invisbles </text:p>
          <text:p text:style-name="P25">. Le silence ou l'indifférence sont aussi des réactions </text:p>
        </text:list-item>
      </text:list>
      <text:p text:style-name="P3"/>
      <text:p text:style-name="P4">CHAPITRE 2 : Les pouvoirs politiques </text:p>
      <text:p text:style-name="P4"/>
      <text:list xml:id="list28240554" text:style-name="L7">
        <text:list-item>
          <text:p text:style-name="P26">Il existe diff formes et niveau de pouvoir : il n'y a pas que des pouvoirs politiques -) rela de pouvoir : sphère familiale ( formel et informel ), ecole, vie prof , organisation sociale civile</text:p>
        </text:list-item>
      </text:list>
      <text:p text:style-name="P3"/>
      <text:p text:style-name="P2">Les 3 angles de l'approche du pouvoir :</text:p>
      <text:p text:style-name="P7"><text:soft-page-break/>1 perception institutionnelle -) on se demande quelles sont les institutions qui vont incarner le pouvoir</text:p>
      <text:list xml:id="list28230452" text:style-name="L8">
        <text:list-item>
          <text:p text:style-name="P15">Jury de deliberation</text:p>
        </text:list-item>
        <text:list-item>
          <text:p text:style-name="P15">Les parents</text:p>
        </text:list-item>
        <text:list-item>
          <text:p text:style-name="P15">Le gouvernement ( pouvoir executif )</text:p>
        </text:list-item>
        <text:list-item>
          <text:p text:style-name="P15">Le parlement </text:p>
        </text:list-item>
      </text:list>
      <text:p text:style-name="P3"/>
      <text:p text:style-name="P3">2 Perception substantialiste : Qu'est-ce qui marque les attributs du pouvoir ? -) cherche le pouvoir</text:p>
      <text:list xml:id="list28247181" text:style-name="L9">
        <text:list-item>
          <text:p text:style-name="P27">Le pouvoir de l'argent</text:p>
        </text:list-item>
        <text:list-item>
          <text:p text:style-name="P27">Le pouvoir de l'Information</text:p>
        </text:list-item>
        <text:list-item>
          <text:p text:style-name="P27">Le pouvoir de la situation </text:p>
        </text:list-item>
        <text:list-item>
          <text:p text:style-name="P27">Le pouvoir de la force physique ou militaire </text:p>
        </text:list-item>
      </text:list>
      <text:p text:style-name="P3"/>
      <text:p text:style-name="P3">3 Perception Interventionniste -) Étudier la notion de relation de pouvoir </text:p>
      <text:p text:style-name="P3">Ressorts différents :</text:p>
      <text:list xml:id="list28245522" text:style-name="L10">
        <text:list-item>
          <text:p text:style-name="P16"><text:span text:style-name="T5">Pouvoir d'injonction</text:span><text:span text:style-name="T4"> ( ordre ( armée ) , commandement )</text:span></text:p>
        </text:list-item>
        <text:list-item>
          <text:p text:style-name="P16"><text:span text:style-name="T5">Pouvoir d'influence</text:span><text:span text:style-name="T4"> ( affect ) ou pouvoir fondé sur la contrainte ou sur la légitimité ( on essaye d'obtenir une actionn sans pouvoir institutionnel.</text:span></text:p>
        </text:list-item>
      </text:list>
      <text:p text:style-name="P3">On peut jouer sur les deux ambiguités.</text:p>
      <text:p text:style-name="P3">=&gt; Ex : 1997  - 98 -) Affaire Dutrou ( Une enquete sur la fonction policière commence -) différents intervenants qui sont venus s'exprimer. Le président parlementaire demande les documents. Injonction ou influence ? Un peu des deux. Il n'avait rien pour le faire mais les gens voyait ça comme une injonction donc ils l'ont fait. </text:p>
      <text:p text:style-name="P3"/>
      <text:p text:style-name="P3"/>
      <text:p text:style-name="P2">Pourquoi y-a-t'il ou faut-il des pouvoirs politiques? :</text:p>
      <text:p text:style-name="P3">Reguler et résoudre les problèmes :</text:p>
      <text:p text:style-name="P3"/>
      <text:p text:style-name="P3">1 Les conflits de société : Conflits internes à l'état </text:p>
      <text:list xml:id="list28228991" text:style-name="L11">
        <text:list-item>
          <text:p text:style-name="P28">Violence de genre ( femmes/homme), violence familiale</text:p>
        </text:list-item>
        <text:list-item>
          <text:p text:style-name="P28">Contradictions entre fractions de la société civile -&gt; Conflit de religion, riches/pauvres, conflits linguistiques, conflits ethniques </text:p>
        </text:list-item>
        <text:list-item>
          <text:p text:style-name="P28">Les conflits conflictuels entre gouvernants et gouvernés -&gt; Pourvoir public : Juge et partis </text:p>
        </text:list-item>
      </text:list>
      <text:p text:style-name="P3"/>
      <text:p text:style-name="P3">2 Les conflits de la société avec son environnement extérieur</text:p>
      <text:list xml:id="list28216629" text:style-name="L12">
        <text:list-item>
          <text:p text:style-name="P29">La menace extérieure ( Invasions, guerres, épidémie, terrorisme, boycotte )</text:p>
        </text:list-item>
      </text:list>
      <text:p text:style-name="P3"/>
      <text:p text:style-name="P3">L'état comme forme contemporaine du pouvoir public :</text:p>
      <text:p text:style-name="P3"/>
      <text:p text:style-name="P3">Apport de Georges Burdeau ( 1905 – 1988 )</text:p>
      <text:p text:style-name="P3">L'état se distingue des formes anciennes -&gt; ( devient ) La forme de la pensée est voulue, naturelle, INSTITUTIONNALISÉE. Le pouvoir politique devient institutionalisée indep des personnes qui exercent</text:p>
      <text:p text:style-name="P3"/>
      <text:p text:style-name="P3">Pouvoir politique : entité abstraite, institution, il existe independamment de <text:s/>celui qui l'incarne ( ex : le roi est mort, vive le roi : la fonction reste meme apres sa mort )</text:p>
      <text:p text:style-name="P3"/>
      <text:p text:style-name="P2">Quels sont les besoins ? Pourquoi assistons nous à cette <text:span text:style-name="T7">institutionnalisation</text:span> du pouvoir ?:</text:p>
      <text:p text:style-name="P2"/>
      <text:p text:style-name="P3">-) Par nécessité</text:p>
      <text:list xml:id="list28245582" text:style-name="L13">
        <text:list-header>
          <text:p text:style-name="P30">1 Unification des <text:s/>marchés ( avennement progressif ) : nessecite une centralisation acrue.</text:p>
          <text:p text:style-name="P49"><text:soft-page-break/>1 Règles uniques dans la production et l'échange de biens et de marchandises sur un territoire donné. -) espace où la production est possible matériel et au niveau des lois.</text:p>
        </text:list-header>
      </text:list>
      <text:p text:style-name="P3"/>
      <text:p text:style-name="P3">2 L'état est edifié contre les inconvenients des pouvoirs individualisés multiples : l'Insécurité.</text:p>
      <text:p text:style-name="P3">Le contrat social vise à la sécurité la perspective de HOBBES²</text:p>
      <text:p text:style-name="P3"/>
      <text:p text:style-name="P3">² Rassuré, assurer la sécurité des personnes.</text:p>
      <text:p text:style-name="P3"/>
      <text:p text:style-name="P3">3 Urbanisation doit etre assurée et financée ; centralisation du pouvoir fiscal ( se poursuit )</text:p>
      <text:p text:style-name="P3"/>
      <text:p text:style-name="P3">4 La «  revolution militaire » necessite des moyens importants : centralisation et elargissement de la fiscalité.</text:p>
      <text:p text:style-name="P3"/>
      <text:p text:style-name="P3">5 Le risque et l'investissement necessitent de s'incrire dans la durée -) Logique d'investissement</text:p>
      <text:p text:style-name="P3"/>
      <text:p text:style-name="P3">6 <text:s/>Recul progressif des anciennes legitimités, notamment la kegitimité religieuse. Dinstinction progressive du pouvoir spirituel et du pouvoir temporel</text:p>
      <text:p text:style-name="P3"/>
      <text:p text:style-name="P3">=&gt; <text:s/>L'état, comme forme d'oganisation conyemporaine du pouvoir politique, accompagne la révolution industrielle ( parfois il la génère ) et assure et rassure</text:p>
      <text:p text:style-name="P3"/>
      <text:list xml:id="list28224459" text:style-name="L14">
        <text:list-item>
          <text:p text:style-name="P36">L'approche de Max Weber ( 1834 -1920 )</text:p>
        </text:list-item>
      </text:list>
      <text:p text:style-name="P2"/>
      <text:p text:style-name="P5"><text:span text:style-name="T6">L'etat est le detenteur du monopole de la contrainte physique et de </text:span><text:span text:style-name="T7">l'usage de la force legitime.</text:span></text:p>
      <text:p text:style-name="P4"/>
      <text:p text:style-name="P4">Les 3 sources possibles de la légitimité :</text:p>
      <text:p text:style-name="P3"/>
      <text:list xml:id="list28245176" text:style-name="L15">
        <text:list-item>
          <text:p text:style-name="P31">La <text:span text:style-name="T7">tradition</text:span> : ' l'eternel hier '</text:p>
        </text:list-item>
        <text:list-item>
          <text:p text:style-name="P31">Le charisme : Le charisme d'un individu remarquable</text:p>
        </text:list-item>
        <text:list-item>
          <text:p text:style-name="P31">La raison : la légitimité légale-rationnelle</text:p>
        </text:list-item>
      </text:list>
      <text:p text:style-name="P3"/>
      <text:p text:style-name="P3"/>
      <text:list xml:id="list28230086" text:continue-numbering="true" text:style-name="L15">
        <text:list-item>
          <text:p text:style-name="P17"><text:span text:style-name="T4">Il n'y a pas </text:span><text:span text:style-name="T5">une</text:span><text:span text:style-name="T4"> légitimité rationnelle </text:span></text:p>
        </text:list-item>
        <text:list-item>
          <text:p text:style-name="P17"><text:span text:style-name="T4">les légitimités sont par essence evolutives et sont regulierement </text:span><text:span text:style-name="T5">codifées</text:span></text:p>
        </text:list-item>
      </text:list>
      <text:p text:style-name="P4"/>
      <text:p text:style-name="P4"/>
      <text:p text:style-name="P4"/>
      <text:p text:style-name="P53">3. L'etat est dépositaire de la souveraineté :</text:p>
      <text:p text:style-name="P4"/>
      <text:p text:style-name="P3">La souveraineté est le «  pouvoir exclusif de toute autre subordination »</text:p>
      <text:p text:style-name="P3">Le souverain est le dépositaire de l'idée de doit agissant dansu n espace determinée : Il ya a donc souveraineté interne des états et souveraineté externe des etats </text:p>
      <text:p text:style-name="P3"/>
      <text:p text:style-name="P3"/>
      <text:list xml:id="list28224175" text:style-name="L16">
        <text:list-item>
          <text:p text:style-name="P34">L'état dans le droit international public :</text:p>
        </text:list-item>
      </text:list>
      <text:p text:style-name="P3"/>
      <text:list xml:id="list28243913" text:style-name="L17">
        <text:list-item>
          <text:p text:style-name="P32">une population</text:p>
        </text:list-item>
        <text:list-item>
          <text:p text:style-name="P32">un territoire </text:p>
        </text:list-item>
        <text:list-item>
          <text:p text:style-name="P32">un gouvernement </text:p>
        </text:list-item>
      </text:list>
      <text:list xml:id="list28221435" text:style-name="L18">
        <text:list-item>
          <text:p text:style-name="P54">capacité d'exercer la souveraineté </text:p>
        </text:list-item>
        <text:list-item>
          <text:p text:style-name="P54">l'effectivité « personnification internationale de l'Etat  »</text:p>
        </text:list-item>
      </text:list>
      <text:p text:style-name="P12"/>
      <text:p text:style-name="P9"><text:soft-page-break/>L'idéal-type de l'Etat : l'etat nation ?</text:p>
      <text:p text:style-name="P9"/>
      <text:p text:style-name="P11">1* L'etat nation est historiquement le plus répandu mais il peut evoluer ( Belgique, Espagne, G-B, Italie, ... )</text:p>
      <text:p text:style-name="P11"/>
      <text:p text:style-name="P11">2* Historiquement, il a existé des Etats plurinationaux : l'etat tsariste, l'empire austro-hongrois, l'empire ottoman, l'Union soviétique, la Yougoslavie, La tchécoslovaquie</text:p>
      <text:p text:style-name="P11"/>
      <text:p text:style-name="P11">3* Il existe peut etre des nations sans Etat : equipe nationale anglaise, ecossaise, galloise, irlandsaise, nord irlandaise, cf coupe du monde rugby + question politique : la candidature de Martin McGuiness à la présidence irlandaise. Complexe d'un point de vu politique et juridique.</text:p>
      <text:p text:style-name="P11"/>
      <text:p text:style-name="P11">4* L'érosion contemporaine de l'Etat-nation ? Les dévolutions de prérogatives par le haut et par le bas. Au dela de la nation : supranational. Vers le bas : subnational, vers les regions, etc..</text:p>
      <text:p text:style-name="P11"/>
      <text:p text:style-name="P10">Les dévolution par le haut ; transferts de prérogatives à des instances supranationales </text:p>
      <text:p text:style-name="P10"/>
      <text:list xml:id="list28244882" text:style-name="L19">
        <text:list-header>
          <text:p text:style-name="P50">Union européenne, Associations des nation de l'Asie du sud-est ( ASEAN ) , Marché commun du sud ( Mercosur ), Organisation pour la sécurité et la coopération en Europe ( OSCE )</text:p>
        </text:list-header>
      </text:list>
      <text:p text:style-name="P10"/>
      <text:p text:style-name="P6">Organisation du traité de l'Atlantique nord ( Otan ) Fonds monétaire international ( FMI )</text:p>
      <text:p text:style-name="P6"/>
      <text:p text:style-name="P6">Processus de réfionalisation, provincialisation, départementalisation, ..</text:p>
      <text:p text:style-name="P6"/>
      <text:list xml:id="list28222519" text:style-name="L20">
        <text:list-item>
          <text:p text:style-name="P18">Les communautés en Espagne</text:p>
        </text:list-item>
        <text:list-item>
          <text:p text:style-name="P18">Les Lander en Allemagne et en Autriche</text:p>
        </text:list-item>
        <text:list-item>
          <text:p text:style-name="P18">Les régions et communautés en Belgique</text:p>
        </text:list-item>
        <text:list-item>
          <text:p text:style-name="P18">Les départements et régions en France</text:p>
        </text:list-item>
        <text:list-item>
          <text:p text:style-name="P18">Les asseblées en GB</text:p>
        </text:list-item>
        <text:list-item>
          <text:p text:style-name="P18">Les régions et provinces en Italie</text:p>
        </text:list-item>
        <text:list-item>
          <text:p text:style-name="P18">Les Etats aux Etat unis</text:p>
        </text:list-item>
      </text:list>
      <text:p text:style-name="P6"/>
      <text:p text:style-name="P8">L'evolution des prérogatives de l'Etat :</text:p>
      <text:p text:style-name="P8"/>
      <text:list xml:id="list28217406" text:style-name="L21">
        <text:list-item>
          <text:p text:style-name="P37"><text:span text:style-name="T6">Aux origines</text:span> l'Etat minimal <text:span text:style-name="T6">: exercice des prérogatives régaliennes</text:span></text:p>
        </text:list-item>
      </text:list>
      <text:list xml:id="list28217780" text:style-name="L22">
        <text:list-item>
          <text:p text:style-name="P43">la sécurité inet et ext</text:p>
        </text:list-item>
        <text:list-item>
          <text:p text:style-name="P43">la justice ( pr assurer la sécurité )</text:p>
        </text:list-item>
        <text:list-item>
          <text:p text:style-name="P43">la gestion de la monnaie et des finances ( très important : levée de l'activité )</text:p>
        </text:list-item>
      </text:list>
      <text:p text:style-name="P42"/>
      <text:list xml:id="list28218977" text:style-name="L23">
        <text:list-item>
          <text:p text:style-name="P44">L'impact de l'accélération de la révolution indu et po</text:p>
        </text:list-item>
      </text:list>
      <text:p text:style-name="P42">De nouvelles demandes sociales :</text:p>
      <text:list xml:id="list28221470" text:style-name="L24">
        <text:list-item>
          <text:p text:style-name="P45">des infrastructures de qualité ( transport de marchandises de biens et de personnes ( gd ports matitimes, fluviaux, autoroutes, ..)) </text:p>
        </text:list-item>
        <text:list-item>
          <text:p text:style-name="P38"><text:span text:style-name="T6">le besoin de </text:span>compétences<text:span text:style-name="T6"> : l'éducation et la formation,</text:span></text:p>
        </text:list-item>
        <text:list-item>
          <text:p text:style-name="P38"><text:span text:style-name="T6">une action dans la </text:span>question sociale </text:p>
        </text:list-item>
      </text:list>
      <text:p text:style-name="P8"/>
      <text:list xml:id="list28238553" text:style-name="L25">
        <text:list-item>
          <text:p text:style-name="P39"><text:span text:style-name="T6">L'importance de la guerre 14 – 18 :</text:span> L'économie de guerre <text:span text:style-name="T6">( 1 – exercice des prérogatives clasiques de l'etat . Durant guerre, etat assure secu ext mais s'axe sur secu intérieur 2 – durant guerre, dimensions imp, l'etat devient acteur tres fort de l'économie. Pq ? Pcq acteur qui consomme enormement, consomation, industrie textile, matériel de guerre, .. )</text:span></text:p>
        </text:list-item>
      </text:list>
      <text:p text:style-name="P42"/>
      <text:p text:style-name="P42"><text:soft-page-break/>Pièces lourdes de l'armée fr : 1914 -) 300 ; 1918 -) 5200</text:p>
      <text:p text:style-name="P42">Bataille de Verdun : 3 millions d'obus tirés en jours</text:p>
      <text:p text:style-name="P42">Nombre d'avions : 1914  -) 162 ; 1918 = 11836</text:p>
      <text:p text:style-name="P42"/>
      <text:list xml:id="list28230983" text:style-name="L26">
        <text:list-item>
          <text:p text:style-name="P40"><text:span text:style-name="T6">L'impact de la </text:span>révolution bolchevique<text:span text:style-name="T6"> ( la révolution soviétique d'octobre 1917 ) </text:span></text:p>
        </text:list-item>
        <text:list-item>
          <text:p text:style-name="P46">Les nouveaux termes de la question sociale et politique en «  Occident  »</text:p>
        </text:list-item>
      </text:list>
      <text:p text:style-name="P8"><text:span text:style-name="T8">La peur du rouge</text:span><text:span text:style-name="T6"> : Droits sociaux et politiques : un État</text:span><text:span text:style-name="T3"> nouveau</text:span></text:p>
      <text:p text:style-name="P8"><text:span text:style-name="T6">La planification soviétique : une </text:span>prétention radicale </text:p>
      <text:p text:style-name="P8">Belgique : 1919 -) suffrage universel , on vote de nouvelles lois sociales. Se prémunir des actions sociales.</text:p>
      <text:p text:style-name="P8"/>
      <text:list xml:id="list28245708" text:style-name="L27">
        <text:list-item>
          <text:p text:style-name="P41">L'<text:span text:style-name="T6">avènement du </text:span>fascisme<text:span text:style-name="T6"> et du </text:span>nazisme<text:span text:style-name="T6"> : L’État « total » ? -) situation ou le pouvoir incarné par l'etat ,'a jamais eu autant de pouvoir, volonté de régenter l'essentiel de la vie sociale</text:span></text:p>
        </text:list-item>
        <text:list-item>
          <text:p text:style-name="P47">La crise économique des années trente ( 1929 ) Crise financière qui debouche sur une crise eco et sociale d'une portée exceptionnelle, très forte elevation du chomage </text:p>
        </text:list-item>
      </text:list>
      <text:list xml:id="list28233154" text:style-name="L28">
        <text:list-item>
          <text:p text:style-name="P48">La naissance de la politique économique </text:p>
          <text:p text:style-name="P48">1* Henri de Man : Le plan du travail ( 1933)</text:p>
          <text:p text:style-name="P48">2* John Keynes, la théorie générale de l'emploi, de l'interet et de la monnaie ( 1936 )</text:p>
        </text:list-item>
      </text:list>
      <text:p text:style-name="P55">Naissance progressive du «  Keynésianisme » : politique de la «  demande »</text:p>
      <text:p text:style-name="P52">La deuxième guerre mondiale... un investissement considérable : 500 obus tirés à la minute dans le chef de l'armée rouge lors de la bataille de Moscou ( 720.000 / jour )</text:p>
      <text:p text:style-name="P52"/>
      <text:p text:style-name="P52">En quoi consiste l'Etat providence ?</text:p>
      <text:p text:style-name="P52"/>
      <text:p text:style-name="P52">Temps court et temps long :</text:p>
      <text:p text:style-name="P52">L'etat social est l'aboutissement d'un processus et le résultat d'un contexte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rina Boukarfa</meta:initial-creator>
    <meta:creation-date>2011-09-28T12:59:21.18</meta:creation-date>
    <dc:date>2011-10-04T07:51:06.30</dc:date>
    <dc:creator>Sabrina Boukarfa</dc:creator>
    <meta:editing-duration>PT16M2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7" meta:paragraph-count="169" meta:word-count="2759" meta:character-count="16310"/>
  </office:meta>
</office:document-meta>
</file>