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Grande" svg:font-family="LucidaGrand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line-height="100%" style:text-autospace="none"/>
      <style:text-properties fo:color="#262626" style:font-name="LucidaGrande" fo:font-size="11pt" style:font-name-asian="LucidaGrande" style:font-size-asian="11pt" style:font-name-complex="LucidaGrande" style:font-size-complex="11pt"/>
    </style:style>
    <style:style style:name="P2" style:family="paragraph" style:parent-style-name="Standard" style:list-style-name="">
      <style:paragraph-properties fo:line-height="100%" style:text-autospace="none"/>
      <style:text-properties fo:color="#262626" style:font-name="Tahoma" fo:font-size="9pt" style:font-name-asian="LucidaGrande" style:font-size-asian="9pt" style:font-name-complex="LucidaGrande" style:font-size-complex="9pt"/>
    </style:style>
    <style:style style:name="P3" style:family="paragraph" style:parent-style-name="Standard">
      <style:paragraph-properties fo:line-height="100%" style:text-autospace="none"/>
      <style:text-properties fo:color="#262626" style:font-name="Tahoma" fo:font-size="9pt" style:font-name-asian="LucidaGrande" style:font-size-asian="9pt" style:font-name-complex="LucidaGrande" style:font-size-complex="9pt"/>
    </style:style>
    <style:style style:name="P4" style:family="paragraph" style:parent-style-name="Standard" style:list-style-name="L3">
      <style:paragraph-properties fo:line-height="100%" style:text-autospace="none"/>
      <style:text-properties fo:color="#262626" style:font-name="Tahoma" fo:font-size="9pt" style:font-name-asian="LucidaGrande" style:font-size-asian="9pt" style:font-name-complex="LucidaGrande" style:font-size-complex="9pt"/>
    </style:style>
    <style:style style:name="P5" style:family="paragraph" style:parent-style-name="Standard" style:list-style-name="">
      <style:paragraph-properties fo:line-height="200%" style:text-autospace="none"/>
      <style:text-properties fo:color="#262626" style:font-name="Tahoma" fo:font-size="9pt" fo:font-weight="normal" style:font-name-asian="LucidaGrande" style:font-size-asian="9pt" style:font-weight-asian="normal" style:font-name-complex="LucidaGrande" style:font-size-complex="9pt" style:font-weight-complex="normal"/>
    </style:style>
    <style:style style:name="P6" style:family="paragraph" style:parent-style-name="Standard" style:list-style-name="">
      <style:paragraph-properties fo:line-height="100%" style:text-autospace="none"/>
      <style:text-properties style:font-name="Tahoma" fo:font-size="9pt" style:font-size-asian="9pt" style:font-size-complex="9pt"/>
    </style:style>
    <style:style style:name="P7" style:family="paragraph" style:parent-style-name="Standard">
      <style:paragraph-properties fo:line-height="100%" style:text-autospace="none"/>
      <style:text-properties style:font-name="Tahoma" fo:font-size="9pt" style:font-size-asian="9pt" style:font-size-complex="9pt"/>
    </style:style>
    <style:style style:name="P8" style:family="paragraph" style:parent-style-name="Standard" style:list-style-name="">
      <style:paragraph-properties fo:line-height="200%" style:text-autospace="none"/>
      <style:text-properties style:font-name="Tahoma" fo:font-size="9pt" style:font-size-asian="9pt" style:font-size-complex="9pt"/>
    </style:style>
    <style:style style:name="P9" style:family="paragraph" style:parent-style-name="Standard" style:list-style-name="L2">
      <style:paragraph-properties fo:margin-left="0.069cm" fo:margin-right="0cm" fo:line-height="100%" fo:text-indent="-0.023cm" style:auto-text-indent="false" style:text-autospace="none">
        <style:tab-stops/>
      </style:paragraph-properties>
      <style:text-properties fo:color="#262626" style:font-name="Tahoma" fo:font-size="9pt" style:font-name-asian="LucidaGrande" style:font-size-asian="9pt" style:font-name-complex="LucidaGrande" style:font-size-complex="9pt"/>
    </style:style>
    <style:style style:name="P10" style:family="paragraph" style:parent-style-name="Standard" style:list-style-name="L2">
      <style:paragraph-properties fo:margin-left="0.069cm" fo:margin-right="0cm" fo:line-height="100%" fo:text-indent="-0.023cm" style:auto-text-indent="false" style:text-autospace="none">
        <style:tab-stops/>
      </style:paragraph-properties>
    </style:style>
    <style:style style:name="P11" style:family="paragraph" style:parent-style-name="Standard" style:list-style-name="">
      <style:paragraph-properties fo:margin-left="1.27cm" fo:margin-right="0cm" fo:line-height="100%" fo:text-indent="-1.27cm" style:auto-text-indent="false" style:text-autospace="none">
        <style:tab-stops>
          <style:tab-stop style:position="-0.882cm"/>
          <style:tab-stop style:position="0cm"/>
        </style:tab-stops>
      </style:paragraph-properties>
      <style:text-properties style:font-name="Tahoma" fo:font-size="9pt" style:font-size-asian="9pt" style:font-size-complex="9pt"/>
    </style:style>
    <style:style style:name="P12" style:family="paragraph" style:parent-style-name="Standard" style:list-style-name="L5">
      <style:paragraph-properties fo:margin-left="1.27cm" fo:margin-right="0cm" fo:line-height="100%" fo:text-indent="-1.27cm" style:auto-text-indent="false" style:text-autospace="none">
        <style:tab-stops>
          <style:tab-stop style:position="-0.882cm"/>
          <style:tab-stop style:position="0cm"/>
        </style:tab-stops>
      </style:paragraph-properties>
      <style:text-properties style:font-name="Tahoma" fo:font-size="9pt" style:font-size-asian="9pt" style:font-size-complex="9pt"/>
    </style:style>
    <style:style style:name="P13" style:family="paragraph" style:parent-style-name="Standard" style:list-style-name="L6">
      <style:paragraph-properties fo:margin-left="1.27cm" fo:margin-right="0cm" fo:line-height="100%" fo:text-indent="-1.27cm" style:auto-text-indent="false" style:text-autospace="none">
        <style:tab-stops>
          <style:tab-stop style:position="-0.882cm"/>
          <style:tab-stop style:position="0cm"/>
        </style:tab-stops>
      </style:paragraph-properties>
      <style:text-properties style:font-name="Tahoma" fo:font-size="9pt" style:font-size-asian="9pt" style:font-size-complex="9pt"/>
    </style:style>
    <style:style style:name="P14" style:family="paragraph" style:parent-style-name="Standard" style:list-style-name="L4">
      <style:paragraph-properties fo:margin-left="0.076cm" fo:margin-right="0cm" fo:line-height="100%" fo:text-indent="-0.051cm" style:auto-text-indent="false" style:text-autospace="none">
        <style:tab-stops>
          <style:tab-stop style:position="-0.882cm"/>
          <style:tab-stop style:position="0cm"/>
        </style:tab-stops>
      </style:paragraph-properties>
      <style:text-properties style:font-name="Tahoma" fo:font-size="9pt" style:font-size-asian="9pt" style:font-size-complex="9pt"/>
    </style:style>
    <style:style style:name="P15" style:family="paragraph" style:parent-style-name="Standard" style:list-style-name="L4">
      <style:paragraph-properties fo:margin-left="0cm" fo:margin-right="0cm" fo:line-height="100%" fo:text-indent="0cm" style:auto-text-indent="false" style:text-autospace="none">
        <style:tab-stops>
          <style:tab-stop style:position="-0.882cm"/>
          <style:tab-stop style:position="0cm"/>
        </style:tab-stops>
      </style:paragraph-properties>
      <style:text-properties style:font-name="Tahoma" fo:font-size="9pt" style:font-size-asian="9pt" style:font-size-complex="9pt"/>
    </style:style>
    <style:style style:name="P16" style:family="paragraph" style:parent-style-name="Standard" style:list-style-name="L6">
      <style:paragraph-properties fo:margin-left="0cm" fo:margin-right="0cm" fo:line-height="100%" fo:text-indent="0cm" style:auto-text-indent="false" style:text-autospace="none">
        <style:tab-stops>
          <style:tab-stop style:position="-0.882cm"/>
          <style:tab-stop style:position="0cm"/>
        </style:tab-stops>
      </style:paragraph-properties>
      <style:text-properties style:font-name="Tahoma" fo:font-size="9pt" style:font-size-asian="9pt" style:font-size-complex="9pt"/>
    </style:style>
    <style:style style:name="P17" style:family="paragraph" style:parent-style-name="Standard" style:list-style-name="L7">
      <style:paragraph-properties fo:margin-left="0cm" fo:margin-right="0cm" fo:line-height="100%" fo:text-indent="0cm" style:auto-text-indent="false" style:text-autospace="none">
        <style:tab-stops>
          <style:tab-stop style:position="-0.882cm"/>
          <style:tab-stop style:position="0cm"/>
        </style:tab-stops>
      </style:paragraph-properties>
      <style:text-properties style:font-name="Tahoma" fo:font-size="9pt" style:font-size-asian="9pt" style:font-size-complex="9pt"/>
    </style:style>
    <style:style style:name="P18" style:family="paragraph" style:parent-style-name="Standard" style:list-style-name="">
      <style:paragraph-properties fo:margin-left="0.025cm" fo:margin-right="0cm" fo:line-height="100%" fo:text-indent="-0.051cm" style:auto-text-indent="false" style:text-autospace="none">
        <style:tab-stops>
          <style:tab-stop style:position="-0.882cm"/>
          <style:tab-stop style:position="0cm"/>
        </style:tab-stops>
      </style:paragraph-properties>
      <style:text-properties style:font-name="Tahoma" fo:font-size="9pt" style:font-size-asian="9pt" style:font-size-complex="9pt"/>
    </style:style>
    <style:style style:name="P19" style:family="paragraph" style:parent-style-name="Standard" style:list-style-name="L5">
      <style:paragraph-properties fo:margin-left="0.051cm" fo:margin-right="0cm" fo:line-height="100%" fo:text-indent="-0.025cm" style:auto-text-indent="false" style:text-autospace="none">
        <style:tab-stops>
          <style:tab-stop style:position="-0.882cm"/>
          <style:tab-stop style:position="0cm"/>
        </style:tab-stops>
      </style:paragraph-properties>
      <style:text-properties style:font-name="Tahoma" fo:font-size="9pt" style:font-size-asian="9pt" style:font-size-complex="9pt"/>
    </style:style>
    <style:style style:name="P20" style:family="paragraph" style:parent-style-name="Standard" style:list-style-name="">
      <style:paragraph-properties fo:margin-left="0.025cm" fo:margin-right="0cm" fo:line-height="100%" fo:text-indent="-0.025cm" style:auto-text-indent="false" style:text-autospace="none">
        <style:tab-stops>
          <style:tab-stop style:position="-0.882cm"/>
          <style:tab-stop style:position="0cm"/>
        </style:tab-stops>
      </style:paragraph-properties>
      <style:text-properties style:font-name="Tahoma" fo:font-size="9pt" style:font-size-asian="9pt" style:font-size-complex="9pt"/>
    </style:style>
    <style:style style:name="P21" style:family="paragraph" style:parent-style-name="Standard" style:list-style-name="L7">
      <style:paragraph-properties fo:margin-left="0.025cm" fo:margin-right="0cm" fo:line-height="100%" fo:text-indent="-0.076cm" style:auto-text-indent="false" style:text-autospace="none">
        <style:tab-stops>
          <style:tab-stop style:position="-0.882cm"/>
          <style:tab-stop style:position="0cm"/>
        </style:tab-stops>
      </style:paragraph-properties>
      <style:text-properties style:font-name="Tahoma" fo:font-size="9pt" style:font-size-asian="9pt" style:font-size-complex="9pt"/>
    </style:style>
    <style:style style:name="T1" style:family="text">
      <style:text-properties fo:color="#262626" style:font-name="LucidaGrande" fo:font-size="11pt" fo:font-weight="normal" style:font-name-asian="LucidaGrande" style:font-size-asian="11pt" style:font-weight-asian="normal" style:font-name-complex="LucidaGrande" style:font-size-complex="11pt" style:font-weight-complex="normal"/>
    </style:style>
    <style:style style:name="T2" style:family="text">
      <style:text-properties fo:color="#262626" style:font-name-asian="LucidaGrande" style:font-name-complex="LucidaGrande"/>
    </style:style>
    <style:style style:name="T3" style:family="text">
      <style:text-properties fo:color="#262626" style:font-name="Tahoma" fo:font-size="9pt" style:font-name-asian="LucidaGrande" style:font-size-asian="9pt" style:font-name-complex="LucidaGrande" style:font-size-complex="9pt"/>
    </style:style>
    <style:style style:name="T4" style:family="text">
      <style:text-properties fo:color="#262626" style:font-name="Tahoma" fo:font-size="9pt" fo:font-weight="bold" style:font-name-asian="LucidaGrande" style:font-size-asian="9pt" style:font-weight-asian="bold" style:font-name-complex="LucidaGrande" style:font-size-complex="9pt" style:font-weight-complex="bold"/>
    </style:style>
    <style:style style:name="T5" style:family="text">
      <style:text-properties fo:color="#262626" fo:font-weight="bold" style:font-name-asian="LucidaGrande" style:font-weight-asian="bold" style:font-name-complex="LucidaGrande" style:font-weight-complex="bold"/>
    </style:style>
    <style:style style:name="T6" style:family="text">
      <style:text-properties fo:color="#262626" fo:font-weight="normal" style:font-name-asian="LucidaGrande" style:font-weight-asian="normal" style:font-name-complex="LucidaGrande" style:font-weight-complex="normal"/>
    </style:style>
    <style:style style:name="T7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2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6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6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7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7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. Lorsqu'un groupe perd ses fonctions manifestes il est voué à disparaitre : <text:span text:style-name="T7">Faux</text:span></text:p>
      <text:p text:style-name="P2"/>
      <text:p text:style-name="P2">2. La fonction latente d'un groupe est une fonction dont le groupe n'a pas conscience : <text:span text:style-name="T7">Faux</text:span></text:p>
      <text:p text:style-name="P2"/>
      <text:p text:style-name="P2">3. Dans une société aux liens de types communautaires le leader doit convaincre par la raison. : <text:span text:style-name="T7">Faux</text:span> (la tradition)</text:p>
      <text:p text:style-name="P2"/>
      <text:p text:style-name="P2">4. Le leader charismatique cherche la légitimité de l'opinion et est proche de ses fidèles : <text:span text:style-name="T7">Faux</text:span></text:p>
      <text:p text:style-name="P2"/>
      <text:p text:style-name="P2">5. La bureaucratisation multiplie le pouvoir des dirigeants : <text:span text:style-name="T7">Vrai</text:span></text:p>
      <text:p text:style-name="P2"/>
      <text:p text:style-name="P2">6. L'accroissement des groupes est une potentielle source de conflits : <text:span text:style-name="T7">Vrai</text:span></text:p>
      <text:p text:style-name="P2"/>
      <text:p text:style-name="P2">7. Des liens faibles sont des liens entre des acteurs dont les réseaux ont moins de chances de se superposer : <text:span text:style-name="T7">Vrai</text:span></text:p>
      <text:p text:style-name="P2"/>
      <text:p text:style-name="P2">8. Le rôle social peut être vu comme une contrainte par l'individu : <text:span text:style-name="T7">Vrai</text:span></text:p>
      <text:p text:style-name="P2"/>
      <text:p text:style-name="P2">9. Le statut social est dépendant de la personne à qui il est associé : <text:span text:style-name="T7">Faux</text:span></text:p>
      <text:p text:style-name="P2"/>
      <text:p text:style-name="P2">11. La mobilité parfaite est quand un acteur à plus de chances d'exercer le métier de son père qu'un autre : <text:span text:style-name="T7">Faux</text:span></text:p>
      <text:p text:style-name="P2"/>
      <text:p text:style-name="P2">12. Les sites d'évitement constituent les manières dont les acteurs agissent pour éviter l'interaction : <text:span text:style-name="T7">Faux</text:span></text:p>
      <text:p text:style-name="P2"/>
      <text:p text:style-name="P2">13. La stratification sociale est synonyme de différenciation : <text:span text:style-name="T7">Faux</text:span></text:p>
      <text:p text:style-name="P2"/>
      <text:p text:style-name="P2">14. Le capital social est un capital exclusivement collectif. : <text:span text:style-name="T7">Faux</text:span> (but individuel)</text:p>
      <text:p text:style-name="P2"/>
      <text:p text:style-name="P2">15. La mobilité horizontale est quand les groupes se déplacent dans la hiérarchie sociale : <text:span text:style-name="T7">Faux</text:span> (verticale)</text:p>
      <text:p text:style-name="P2"/>
      <text:p text:style-name="P2">16. Pour Dahrendorf, les luttes entre les classes sociales se font pour le contrôle des moyens de production : <text:span text:style-name="T7">Faux</text:span></text:p>
      <text:p text:style-name="P2"/>
      <text:p text:style-name="P2">17. Guy Rocher estime que Dahrendorf sous estime la volonté de changement de ceux qui détiennent l'autorité. : <text:span text:style-name="T7">Vrai</text:span></text:p>
      <text:p text:style-name="P2"/>
      <text:p text:style-name="P2">18. Pour Dahrendorf, les classes sociales n'existent plus, seuls subsistent des conflits pour l'autorité : <text:span text:style-name="T7">Faux</text:span></text:p>
      <text:p text:style-name="P2"/>
      <text:p text:style-name="P2">19. Le pouvoir est la probabilité qu'un ordre soit exécuté : <text:span text:style-name="T7">Faux</text:span> (c'est l'autorité)</text:p>
      <text:p text:style-name="P2"/>
      <text:p text:style-name="P2">20. La défection est quand un membre d'un groupe le quitte car opposé à l'action collective : <text:span text:style-name="T7">Faux</text:span></text:p>
      <text:p text:style-name="P2"/>
      <text:list xml:id="list820681561" text:style-name="L2">
        <text:list-header>
          <text:p text:style-name="P10"><text:span text:style-name="T3">21. Plus la contribution marginale est grande moins l'action collective est probable : </text:span><text:span text:style-name="T4">Faux</text:span></text:p>
          <text:p text:style-name="P9"/>
          <text:p text:style-name="P10"><text:span text:style-name="T3">22. Plus un groupe est grand et diversifié, plus il a de chances de se mobiliser : </text:span><text:span text:style-name="T4">Faux</text:span></text:p>
        </text:list-header>
      </text:list>
      <text:p text:style-name="P3"/>
      <text:p text:style-name="P2">23. La conscience collective est la somme des consciences individuelles. : <text:span text:style-name="T7">Faux</text:span></text:p>
      <text:p text:style-name="P2"/>
      <text:p text:style-name="P2">24. La conscience collective est la conscience d'appartenance à un groupe : <text:span text:style-name="T7">Faux</text:span></text:p>
      <text:p text:style-name="P2">25. Dans le modèle sociétaire, les liens juridiques sont statutaires : <text:span text:style-name="T7">Faux</text:span></text:p>
      <text:p text:style-name="P2"/>
      <text:p text:style-name="P2">26. Les sociétés de type communautaire sont plus primitives que les sociétaires : <text:span text:style-name="T7">Faux</text:span></text:p>
      <text:p text:style-name="P2"/>
      <text:p text:style-name="P2">27. Plus les pressions de l'extérieur sont grandes, moins le groupe pourra résister et s'intégrer en interne : <text:span text:style-name="T7">Faux</text:span></text:p>
      <text:p text:style-name="P2"/>
      <text:p text:style-name="P2">28. Les discriminations sont toujours basées sur des différences objectivables : <text:span text:style-name="T7">Faux</text:span></text:p>
      <text:p text:style-name="P2"/>
      <text:p text:style-name="P2">29. Pour Durkheim, la socialisation se fait essentiellement par imitation : <text:span text:style-name="T7">Faux</text:span> (contrainte)</text:p>
      <text:p text:style-name="P2"/>
      <text:p text:style-name="P2">30. L'habitus permet d'expliquer comment les individus régissent et se comportent vis-à-vis de leur environnement : <text:span text:style-name="T7">Vrai</text:span></text:p>
      <text:p text:style-name="P2"/>
      <text:p text:style-name="P2">31. Le capital culturel se mesure exclusivement aux titres scolaires : <text:span text:style-name="T7">Faux</text:span></text:p>
      <text:p text:style-name="P2"/>
      <text:p text:style-name="P2">32. Plus les individus dépendent les uns des autres, moins il se sentent autonomes : <text:span text:style-name="T7">Faux</text:span></text:p>
      <text:p text:style-name="P2"/>
      <text:p text:style-name="P2">33. Les valeurs s'expriment uniquement dans les idéaux comme critères de référence : <text:span text:style-name="T7">Faux</text:span></text:p>
      <text:p text:style-name="P2"/>
      <text:p text:style-name="P2">34. Les mutations importantes sont parfois accompagnées de changements de valeurs : <text:span text:style-name="T7">Faux</text:span> (toujours)</text:p>
      <text:p text:style-name="P2"><text:soft-page-break/></text:p>
      <text:p text:style-name="P2">35. Les normes sont à l'origine des valeurs sociales : <text:span text:style-name="T7">Faux</text:span> (l'inverse)</text:p>
      <text:p text:style-name="P2"/>
      <text:p text:style-name="P2">36. Les valeurs sont indépendantes les unes des autres : <text:span text:style-name="T7">Faux</text:span></text:p>
      <text:p text:style-name="P2"/>
      <text:p text:style-name="P2">37. Florence KLUCKHOHN pense que les valeurs déterminent l'orientation d'une société : <text:span text:style-name="T7">Faux</text:span></text:p>
      <text:p text:style-name="P2"/>
      <text:p text:style-name="P2">38. Les rumeurs déterminent les attitudes d'une société : <text:span text:style-name="T7">Faux</text:span> (elles s'en nourrissent)</text:p>
      <text:p text:style-name="P2"/>
      <text:p text:style-name="P2">39. Les individus alignent ou essayent d'aligner leur conduite sur les normes définies par leur groupe d'appartenance : <text:span text:style-name="T7">Faux</text:span></text:p>
      <text:p text:style-name="P2"/>
      <text:p text:style-name="P2">40. Dans la définition que donne Weber de la bureaucratie , les membres de l'organisation sont soumis à une discipline stricte : <text:span text:style-name="T7">Vrai</text:span></text:p>
      <text:p text:style-name="P2"/>
      <text:p text:style-name="P2">41. Pour Bourdieu, le «capital culturel» d'un individu correspond aux savoirs qu'il a acquis : <text:span text:style-name="T7">Faux</text:span></text:p>
      <text:p text:style-name="P2"/>
      <text:p text:style-name="P2">42. Pour les membres d'un groupe social, les autres groupes sociaux sont des «out-groups» : <text:span text:style-name="T7">Faux</text:span></text:p>
      <text:p text:style-name="P2"/>
      <text:p text:style-name="P2">43. Une modification de la répartition des gratifications et privilèges entraine une modification de la différenciation des rôles sociaux : <text:span text:style-name="T7">Faux</text:span></text:p>
      <text:p text:style-name="P2"/>
      <text:p text:style-name="P2">44. Pour Weber, la domination est un pouvoir auquel consentent ceux qui s'y soumettent : <text:span text:style-name="T7">Vrai</text:span></text:p>
      <text:p text:style-name="P2"/>
      <text:p text:style-name="P2">45. Les rapports sociaux de production sont des rapports entre humains qui sont conditionnés par l'organisation technique du travail : <text:span text:style-name="T7">Faux</text:span></text:p>
      <text:p text:style-name="P2"/>
      <text:p text:style-name="P2">46. Un comportement de déférence est une conduite par laquelle un subordonné exprime du respect à son supérieur : <text:span text:style-name="T7">Faux</text:span></text:p>
      <text:p text:style-name="P2"/>
      <text:p text:style-name="P2">47. Selon la typologie de Merton, les conduites rebelles transgressent les règles dans l'intention de les changer : <text:span text:style-name="T7">Faux</text:span></text:p>
      <text:p text:style-name="P2"/>
      <text:p text:style-name="P2">48. Les systèmes cohérents de valeurs sociales s'appellent des idéologies : <text:span text:style-name="T7">Faux</text:span></text:p>
      <text:p text:style-name="P2"/>
      <text:p text:style-name="P2">49. Dans une «société» au sens que Tönnies donne à ce terme, la pression sociale est fortement ressentie : <text:span text:style-name="T7">Vrai</text:span></text:p>
      <text:p text:style-name="P2"/>
      <text:p text:style-name="P2">50. Selon Durkheim, avec les sociétés à solidarité organique apparaît le droit répressif : <text:span text:style-name="T7">Faux</text:span></text:p>
      <text:p text:style-name="P2"/>
      <text:p text:style-name="P2">51. Le taux de mobilité sociale intrinsèque permet dévaluer l'ampleur de la mobilité sociale provoquée : <text:span text:style-name="T7">Faux</text:span></text:p>
      <text:p text:style-name="P2"/>
      <text:p text:style-name="P2">52. Pour Mead, le Self d'un individu est constitué par sa capacité à prendre le point de vue des autres en considération : <text:span text:style-name="T7">Faux</text:span></text:p>
      <text:p text:style-name="P2"/>
      <text:p text:style-name="P2">53. Un idéal-type permet d'établir des causes à effets : <text:span text:style-name="T7">Vrai</text:span></text:p>
      <text:p text:style-name="P2"/>
      <text:p text:style-name="P2">54. Un groupe social multifonctionnel s'étend à tous les aspects de la vie sociale de ses membres : <text:span text:style-name="T7">Faux</text:span></text:p>
      <text:p text:style-name="P2"/>
      <text:p text:style-name="P2">55. Selon Touraine, l'historicité, entraine directement l'existence de conflits : <text:span text:style-name="T7">Vrai</text:span></text:p>
      <text:p text:style-name="P2"/>
      <text:p text:style-name="P2">56. Selon Touraine, dans la société industrielle, le pouvoir de gestion consiste à prévoir et à modifier des opinions, des comportements, des attitudes, à modeler la personnalité et la culture : <text:span text:style-name="T7">Faux</text:span></text:p>
      <text:p text:style-name="P2"/>
      <text:p text:style-name="P2">57. Selon Durkheim, le crime est «normal» et peut-être «utile» : <text:span text:style-name="T7">Vrai</text:span></text:p>
      <text:p text:style-name="P2"/>
      <text:p text:style-name="P2">58. Selon Daniel Bell, dans la sphère technico-économique, le changement est linéaire : <text:span text:style-name="T7">Vrai</text:span> </text:p>
      <text:p text:style-name="P2"/>
      <text:p text:style-name="P2">59. Selon Dahrendorf, ceux qui détiennent l'autorité sont nécessairement en faveur du statu quo : <text:span text:style-name="T7">Vrai</text:span></text:p>
      <text:p text:style-name="P2"/>
      <text:p text:style-name="P2">60. Quand on a affaire à des fonctions manifestes, les acteurs ont tendance à percevoir des les faits sociaux comme des réponses à des besoins : <text:span text:style-name="T7">Vrai</text:span></text:p>
      <text:p text:style-name="P2"/>
      <text:p text:style-name="P2">61. Dans une société d'ordres, les cloisons entre les strates sociales sont moins étanches que dans les systèmes de classes sociale : <text:span text:style-name="T7">Faux</text:span></text:p>
      <text:p text:style-name="P2"/>
      <text:p text:style-name="P2"><text:soft-page-break/>62. Le système social tel que Pareto le conçoit possède un état d'équilibre, qui est un état «normal» : <text:span text:style-name="T7">Faux</text:span></text:p>
      <text:p text:style-name="P2"/>
      <text:p text:style-name="P2">63. La différentiation formelle des rôles résultant de la division du travail détermine les hiérarchies de statuts sociaux : <text:span text:style-name="T7">Faux</text:span></text:p>
      <text:p text:style-name="P2"/>
      <text:p text:style-name="P2">64. La «souveraineté diffuse» est éphémère : <text:span text:style-name="T7">Vrai</text:span></text:p>
      <text:p text:style-name="P2"><text:span text:style-name="T7"/></text:p>
      <text:p text:style-name="P2">65. Dans une institution centrale, les déviances sont moins tolérées que dans une autre institution : <text:span text:style-name="T7">Vrai</text:span></text:p>
      <text:p text:style-name="P2"/>
      <text:p text:style-name="P2">66. Il existe des situations dans lesquelles certaines valeurs sociales ne sont pas correctement perçues par les individus qui devraient les respecter : <text:span text:style-name="T7">Faux</text:span></text:p>
      <text:p text:style-name="P2"/>
      <text:p text:style-name="P2">67. Dans la typologie dOberschall, c'est la combinaison entre le modèle «sociétaire» et les relations de «distance et opposition» qui créent les conditions les plus favorables à l'action collective, dans les société modernes : <text:span text:style-name="T7">Vrai</text:span></text:p>
      <text:list xml:id="list1577262315" text:style-name="L3">
        <text:list-header>
          <text:p text:style-name="P4"/>
        </text:list-header>
      </text:list>
      <text:p text:style-name="P7"><text:span text:style-name="T2">68. Dans la gestion de la concurrence entre les groupes sociaux, la forme collective du capital social est plus utile que sa forme individuelle : </text:span><text:span text:style-name="T5">Vrai</text:span></text:p>
      <text:p text:style-name="P1"> </text:p>
      <text:list xml:id="list1809183854" text:style-name="L4">
        <text:list-header>
          <text:p text:style-name="P15"><text:span text:style-name="T2">69. Quand il essaie de comprendre  l’activité économique dans le mode de production</text:span></text:p>
          <text:p text:style-name="P14"><text:span text:style-name="T2">capitaliste en général, K. Marx utilise une définition de la classe sociale qui se base sur la source des revenus. </text:span><text:span text:style-name="T5">Vrai.</text:span></text:p>
        </text:list-header>
      </text:list>
      <text:p text:style-name="P11"><text:span text:style-name="T6"/></text:p>
      <text:p text:style-name="P11"><text:span text:style-name="T6">70. Le statut social est un rang défini extérieurement, indépendamment de l’individu qui l’occupe. </text:span><text:span text:style-name="T5">Vrai.</text:span></text:p>
      <text:p text:style-name="P18"><text:span text:style-name="T6">Quand Durkheim évoque « un voile qui s’interpose entre les choses et nous », il parle de ce qu’il appelle les « prénotions ». </text:span><text:span text:style-name="T5">Vrai</text:span></text:p>
      <text:p text:style-name="P11"><text:span text:style-name="T6"/></text:p>
      <text:list xml:id="list114232584" text:style-name="L5">
        <text:list-header>
          <text:p text:style-name="P19"><text:span text:style-name="T6">71. Quand on a affaire à des fonctions manifestes, les acteurs ont tendance à percevoir les faits sociaux comme des réponses à des besoins. </text:span><text:span text:style-name="T5">Vrai</text:span></text:p>
          <text:p text:style-name="P12"><text:span text:style-name="T6"/></text:p>
        </text:list-header>
      </text:list>
      <text:list xml:id="list1593225186" text:style-name="L6">
        <text:list-header>
          <text:p text:style-name="P16"><text:span text:style-name="T6">72. Un groupe social multifonctionnel s’étend à tous les aspects de la vie sociale de ses membres. </text:span><text:span text:style-name="T5">Faux.</text:span></text:p>
          <text:p text:style-name="P13"><text:span text:style-name="T6"/></text:p>
        </text:list-header>
      </text:list>
      <text:p text:style-name="P20"><text:span text:style-name="T6">73.Dans un réseau social, les liens faibles sont les plus aptes à procurer aux individus des informations qui ne sont pas disponibles dans leur cercle restreint. </text:span><text:span text:style-name="T5">Vrai</text:span></text:p>
      <text:p text:style-name="P11"><text:span text:style-name="T6"/></text:p>
      <text:list xml:id="list1861705775" text:style-name="L7">
        <text:list-header>
          <text:p text:style-name="P17"><text:span text:style-name="T6">74. Les moules préétablis sont des raisonnements clichés sur des objets, des situations ou des catégories. </text:span><text:span text:style-name="T5">Vrai.</text:span></text:p>
          <text:p text:style-name="P21"><text:span text:style-name="T6"/></text:p>
        </text:list-header>
      </text:list>
      <text:p text:style-name="P20"><text:span text:style-name="T6">75.Dans la théorie de Weber, les actions rationnelles par finalité sont des actions dans lesquelles les fins comme les moyens sont déterminés par la coutume. </text:span><text:span text:style-name="T5">Faux.</text:span></text:p>
      <text:p text:style-name="P11"><text:span text:style-name="T6"/></text:p>
      <text:p text:style-name="P11"><text:span text:style-name="T6">75.Les rites d’évitement expriment une prise de distance de l’offrant vis-à-vis du bénéficiaire. </text:span><text:span text:style-name="T5">Vrai.</text:span></text:p>
      <text:p text:style-name="P6"><text:span text:style-name="T6"/></text:p>
      <text:p text:style-name="P6"><text:span text:style-name="T6">76. Selon la définition que donne Weber de l’idéaltype de la bureaucratie, les fonctionnaires travaillent sans appropriation de leur emploi. </text:span><text:span text:style-name="T5">Vrai.</text:span></text:p>
      <text:p text:style-name="P6"><text:span text:style-name="T6"/></text:p>
      <text:p text:style-name="P6"><text:span text:style-name="T6">77. Il existe des situations dans lesquelles certaines valeurs sociales ne sont pas correctement perçues par les individus qui devraient les respecter. </text:span><text:span text:style-name="T5">Faux.</text:span></text:p>
      <text:p text:style-name="P6"><text:span text:style-name="T6"/></text:p>
      <text:p text:style-name="P6"><text:span text:style-name="T6">78. Les termes « déviance » et « criminalité » sont synonymes. </text:span><text:span text:style-name="T5">Faux.</text:span></text:p>
      <text:p text:style-name="P6"/>
      <text:p text:style-name="P6"><text:span text:style-name="T6">79. Une conduite aberrante est toujours sanctionnée. </text:span><text:span text:style-name="T5">Faux.</text:span></text:p>
      <text:p text:style-name="P6"><text:span text:style-name="T6"/></text:p>
      <text:p text:style-name="P6"><text:span text:style-name="T6">80. La notion d’habitus utilisée par Bourdieu n’accorde pas d’autonomie aux individus. </text:span><text:span text:style-name="T5">Faux</text:span></text:p>
      <text:p text:style-name="P6"><text:span text:style-name="T6"/></text:p>
      <text:p text:style-name="P6"><text:span text:style-name="T6">81. Pour Mead, le self d’un individu est entièrement déterminé par les relations qu’il entretient avec autrui. </text:span><text:span text:style-name="T5">Faux.</text:span></text:p>
      <text:p text:style-name="P6"><text:span text:style-name="T6">82 Les appellations évaluent directement la valeur d’un produit. </text:span><text:span text:style-name="T5">Faux.</text:span></text:p>
      <text:p text:style-name="P6"><text:span text:style-name="T6"/></text:p>
      <text:p text:style-name="P6"><text:span text:style-name="T6">83. Selon Daniel Bell, dans la sphère technico-économique, le changement est linéaire. </text:span><text:span text:style-name="T5">Vrai.</text:span></text:p>
      <text:p text:style-name="P6"/>
      <text:p text:style-name="P6"><text:span text:style-name="T6">84. La « souveraineté diffuse » est éphémère. </text:span><text:span text:style-name="T5">Vrai</text:span></text:p>
      <text:p text:style-name="P6"/>
      <text:p text:style-name="P8"><text:span text:style-name="T6">85. Selon Durkheim, le crime est « normal » et peut être « utile ». </text:span><text:span text:style-name="T5">Vrai.</text:span></text:p>
      <text:p text:style-name="P8"><text:span text:style-name="T6">86. Dans la théorie de la déviance impersonnelle de Merton, le « ritualisme » se caractérise par la résignation et le défaitisme. </text:span><text:span text:style-name="T5">Faux.</text:span></text:p>
      <text:p text:style-name="P8"><text:soft-page-break/><text:span text:style-name="T6">87. Les « groupes virtuels » ne gravitent pas autour d’une prise de conscience par les individus qui en sont membres de leur position commune dans la relation d’autorité. </text:span><text:span text:style-name="T5">Vrai.</text:span></text:p>
      <text:p text:style-name="P8"><text:span text:style-name="T6">88. L’action collective a plus de chances de se produire quand la contribution marginale de chacun des membres du groupe est importante que dans le cas contraire. </text:span><text:span text:style-name="T5">Vrai.</text:span></text:p>
      <text:p text:style-name="P8"><text:span text:style-name="T6">89. Selon Dahrendorf, ceux qui détiennent l’autorité sont nécessairement en faveur du statut quo. </text:span><text:span text:style-name="T5">Vrai.</text:span></text:p>
      <text:p text:style-name="P8"><text:span text:style-name="T6">90. Dans la gestion de la concurrence entre les groupes sociaux, la forme collective du capital social est plus utile que sa forme individuelle. </text:span><text:span text:style-name="T5">Vrai.</text:span></text:p>
      <text:p text:style-name="P8"><text:span text:style-name="T6">91. Selon Durkheim, quand l’intégration est excessive, on se trouve dans une situation propice au suicide fataliste. </text:span><text:span text:style-name="T5">Faux</text:span></text:p>
      <text:p text:style-name="P8"><text:span text:style-name="T6">92. Le système social tel que Pareto le conçoit peut lui-même contenir d’autres systèmes sociaux. </text:span><text:span text:style-name="T5">Faux.</text:span></text:p>
      <text:p text:style-name="P8"><text:span text:style-name="T6">93. Un idéaltype permet d’établir des relations de cause à effet. </text:span><text:span text:style-name="T5">Vrai.</text:span></text:p>
      <text:p text:style-name="P8"><text:span text:style-name="T6">94. La différentiation formelle des rôles résultant de la division du travail détermine les hiérarchies de statuts sociaux. </text:span><text:span text:style-name="T5">Faux.</text:span></text:p>
      <text:p text:style-name="P8"><text:span text:style-name="T6">95. Selon Touraine, dans la société industrielle le pouvoir de gestion consiste à prévoir et à modifier les opinions, des comportements, des attitudes, à modeler la personnalité et la culture. </text:span><text:span text:style-name="T5">Faux.</text:span></text:p>
      <text:p text:style-name="P8"><text:span text:style-name="T6">96. Dans la typologie d’Oberschall, c’est la combinaison entre le modèle « sociétaire » et les relations de « distance ou opposition » qui créent les conditions les plus favorables à l’action collective, dans les sociétés modernes. </text:span><text:span text:style-name="T5">Vrai.</text:span></text:p>
      <text:p text:style-name="P8"><text:span text:style-name="T6">97. Considérer le sociologue comme médecin du social est dangereux. </text:span><text:span text:style-name="T5">Vrai.</text:span></text:p>
      <text:p text:style-name="P8"><text:span text:style-name="T6">98. Dans une enquête par sondage, un échantillon de 10 000 personnes est un échantillon représentatif. </text:span><text:span text:style-name="T5">Faux.</text:span></text:p>
      <text:p text:style-name="P8"><text:span text:style-name="T6">99. Dans son livre L’esprit de Lois, Montesquieu montre que, quand la loi est faible, la coutume et la religion aussi. </text:span><text:span text:style-name="T5">Faux.</text:span></text:p>
      <text:p text:style-name="P8"><text:span text:style-name="T6">100. Comme la sociologie en peut utiliser l’expérimentation pour tester ses hypothèses, elle a renoncé à s’inspirer de modèle expérimental des sciences de la nature. </text:span><text:span text:style-name="T5">Faux.</text:span></text:p>
      <text:p text:style-name="P8"><text:span text:style-name="T6">101. Selon Durhkeim, quand on passe  d’une solidarité mécanique à une solidarité mécanique, le droit devient restitutif. </text:span><text:span text:style-name="T5">Vrai.</text:span></text:p>
      <text:p text:style-name="P8"><text:span text:style-name="T6">102. Dès le moment où une action individuelle s’achève, il est possible de dire si elle est logique, au sens de Pareto. </text:span><text:span text:style-name="T5">Faux.</text:span></text:p>
      <text:p text:style-name="P5">103. Les perspectives théoriques interactionnistes et individualistes considèrent que l’inégalité est un des traits de base de la société.</text:p>
      <text:p text:style-name="P5">104. Les rapports sociaux négatifs peuvent être des rapports sociaux complémentaires.</text:p>
      <text:p text:style-name="P5">105. Les normes sociales relatives aux besoins culturels définissent les éléments jugés indispensables pour assurer l’adaptation des organismes humains et de la vie sociale au milieu extérieur.</text:p>
      <text:p text:style-name="P5">106. Une action accomplie par un individu en un endroit donné et à un moment précis peut en même temps respecter <text:soft-page-break/>une norme sociale présente au sein d’un groupe social et en transgresser une autre (présente au sein de ce même groupe social).</text:p>
      <text:p text:style-name="P8"><text:span text:style-name="T6">107. La conscience collective est la somme des consciences individuelles.  </text:span><text:span text:style-name="T5">Faux</text:span></text:p>
      <text:p text:style-name="P8"><text:span text:style-name="T6">108. La conscience collective est la conscience d’appartenance à un groupe. </text:span><text:span text:style-name="T5">Faux.</text:span></text:p>
      <text:p text:style-name="P8"><text:span text:style-name="T6">109. Dans le modèle sociétaire, les liens juridiques sont statutaires. </text:span><text:span text:style-name="T5">Faux.</text:span></text:p>
      <text:p text:style-name="P8"><text:span text:style-name="T6">110. Les groupes de type communautaire sont plus primitifs que les sociétaires. </text:span><text:span text:style-name="T5">Faux</text:span></text:p>
      <text:p text:style-name="P8"><text:span text:style-name="T6">111. Plus les pressions de l’extérieur sont grandes, moins le groupe pourra résister &amp; s’intégrer en interne. </text:span><text:span text:style-name="T5">Faux</text:span></text:p>
      <text:p text:style-name="P8"><text:span text:style-name="T6">112. Les discriminations sont toujours basées sur des différences objectivables. </text:span><text:span text:style-name="T5">Faux</text:span></text:p>
      <text:p text:style-name="P8"><text:span text:style-name="T6">113. Pour Durkheim, la socialisation se fait essentiellement par imitation. </text:span><text:span text:style-name="T5">Faux</text:span></text:p>
      <text:p text:style-name="P8"><text:span text:style-name="T6">114. L’habitus permet d’expliquer comment les individus réagissent et se comportent vis à vis de leur environnement. </text:span><text:span text:style-name="T5">Vrai</text:span></text:p>
      <text:p text:style-name="P8"><text:span text:style-name="T6">115. Le capital culturel se mesure exclusivement aux titres scolaires. </text:span><text:span text:style-name="T5">Faux</text:span></text:p>
      <text:p text:style-name="P8"><text:span text:style-name="T6">116. Plus les individus dépendent les uns des autres, moins ils se sentent autonomes. </text:span><text:span text:style-name="T5">Vrai.</text:span></text:p>
      <text:p text:style-name="P8"><text:span text:style-name="T6">117. Les valeurs s’expriment uniquement dans les idéaux comme critère de référence. </text:span><text:span text:style-name="T5"> Faux.</text:span></text:p>
      <text:p text:style-name="P8"><text:span text:style-name="T6">118. Les mutations importantes sont parfois accompagnées de changements de valeur. </text:span><text:span text:style-name="T5">Faux.</text:span></text:p>
      <text:p text:style-name="P8"><text:span text:style-name="T6">119. Les normes sont à l’origine des valeurs sociales. </text:span><text:span text:style-name="T5">Faux.</text:span></text:p>
      <text:p text:style-name="P8"><text:span text:style-name="T6">120. Les valeurs sont indépendantes les unes des autres. </text:span><text:span text:style-name="T5">Faux.</text:span></text:p>
      <text:p text:style-name="P8"><text:span text:style-name="T6">121. Kluckhohn pense que les valeurs déterminent l’orientation d’une société. </text:span><text:span text:style-name="T5"> Faux.</text:span></text:p>
      <text:p text:style-name="P8"><text:span text:style-name="T6">122. Les attitudes traduisent  les attentes de comportement auquel est soumis un individu. </text:span><text:span text:style-name="T5">Faux.</text:span></text:p>
      <text:p text:style-name="P8"><text:span text:style-name="T6">123. Les rumeurs déterminent les attitudes d’une société. </text:span><text:span text:style-name="T5">Faux.</text:span></text:p>
      <text:p text:style-name="P8"><text:span text:style-name="T6">124. Les rites d’évitement constituent les manières dont les acteurs agissent pour éviter l’interaction. </text:span><text:span text:style-name="T5">Faux.</text:span></text:p>
      <text:p text:style-name="P8"><text:span text:style-name="T6">125. La stratification sociale est synonyme de différentiation.</text:span><text:span text:style-name="T5"> Faux.</text:span></text:p>
      <text:p text:style-name="P8"><text:span text:style-name="T6">126. Le capital social est un capital exclusivement collectif. </text:span><text:span text:style-name="T5">Faux</text:span></text:p>
      <text:p text:style-name="P8"><text:span text:style-name="T6">127. La mobilité horizontale est quand les groupes se déplacent dans la hiérarchie sociale. </text:span><text:span text:style-name="T5">Faux</text:span></text:p>
      <text:p text:style-name="P8"><text:span text:style-name="T6">128. Pour Darhendorf, les luttes entre les classes sociales se font par le contrôle des moyens de production. </text:span><text:span text:style-name="T5">Faux.</text:span></text:p>
      <text:p text:style-name="P8"><text:span text:style-name="T6">129. Guy Rocher estime que Darhendorf sous-estime  la volonté de changement de ceux qui détiennent l’autorité. </text:span><text:span text:style-name="T5">Vrai.</text:span></text:p>
      <text:p text:style-name="P8"><text:span text:style-name="T6">130. Pour Darhendorf, les classes sociales n’existent plus, seul subsiste des conflits pour l’autorité. </text:span><text:span text:style-name="T5">Faux.</text:span></text:p>
      <text:p text:style-name="P8"><text:span text:style-name="T6">131. Le pouvoir est la probabilité qu’un ordre donné soit exécuté. </text:span><text:span text:style-name="T5">Faux.</text:span></text:p>
      <text:p text:style-name="P8"><text:span text:style-name="T6">132. La défection est quand un membre d’un groupe le quitte car opposé à l’action collective. </text:span><text:span text:style-name="T5">Faux.</text:span></text:p>
      <text:p text:style-name="P8"><text:span text:style-name="T6">133. plus un groupe est grand et diversifié, plus il a de chances de se mobiliser. </text:span><text:span text:style-name="T5">Faux.</text:span></text:p>
      <text:p text:style-name="P8"><text:span text:style-name="T6">134. Pour exister au sens sociologique du terme, un groupe doit être conscient de ses intérêts. </text:span><text:span text:style-name="T5">Vrai</text:span></text:p>
      <text:p text:style-name="P8"><text:span text:style-name="T6">135. Lorsqu’un groupe perd ses fonctions manifestes, il est voué à disparaître. </text:span><text:span text:style-name="T5"> Faux.</text:span></text:p>
      <text:p text:style-name="P8"><text:soft-page-break/><text:span text:style-name="T6">136. La fonction latente d’un groupe est une fonction dont le groupe n’a pas conscience. </text:span><text:span text:style-name="T5">Faux.</text:span></text:p>
      <text:p text:style-name="P8"><text:span text:style-name="T6">137. Dans une société de type communautaire, le leader doit convaincre par la raison. </text:span><text:span text:style-name="T5">Faux.</text:span></text:p>
      <text:p text:style-name="P8"><text:span text:style-name="T6">138. Le leader charismatique cherche la légitimité de l’opinion et est proche des es fidèles. </text:span><text:span text:style-name="T5">Faux.</text:span></text:p>
      <text:p text:style-name="P8"><text:span text:style-name="T6">139. La bureaucratisation multiplie le pouvoir des dirigeants. </text:span><text:span text:style-name="T5">Vrai.</text:span></text:p>
      <text:p text:style-name="P8"><text:span text:style-name="T6">140. L’accroissement des groupes est source de conflit potentiel. </text:span><text:span text:style-name="T5">Vrai.</text:span></text:p>
      <text:p text:style-name="P8"><text:span text:style-name="T6">141. Les liens faibles sont des liens entre des acteurs dont les liens ont moins de chances de se superposer. </text:span><text:span text:style-name="T5"> Vrai.</text:span></text:p>
      <text:p text:style-name="P8"><text:span text:style-name="T6">142. Le rôle social peut être vu comme une contrainte par l’individu. </text:span><text:span text:style-name="T5">Vrai.</text:span></text:p>
      <text:p text:style-name="P8"><text:span text:style-name="T6">143. La mobilité parfaite implique qu’un fils à plus de chances d’exercer le métier de son père qu’un autre. </text:span><text:span text:style-name="T5">Faux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Grande" svg:font-family="LucidaGrand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RTF_5f_Num_20_2_20_1" style:display-name="RTF_Num 2 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haron Halleux</meta:initial-creator>
    <meta:creation-date>2011-08-25T15:09:01</meta:creation-date>
    <dc:date>2011-08-25T15:44:52</dc:date>
    <dc:creator>Sharon Halleux</dc:creator>
    <meta:editing-duration>PT20M41S</meta:editing-duration>
    <meta:editing-cycles>3</meta:editing-cycles>
    <meta:generator>OpenOffice.org/3.3$Unix OpenOffice.org_project/330m20$Build-9567</meta:generator>
    <meta:document-statistic meta:table-count="0" meta:image-count="0" meta:object-count="0" meta:page-count="6" meta:paragraph-count="147" meta:word-count="2454" meta:character-count="15300"/>
  </office:meta>
</office:document-meta>
</file>