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Hawaii Lover" svg:font-family="'Hawaii Lover'" style:font-pitch="variable"/>
    <style:font-face style:name="Jellyka Castle's Queen" svg:font-family="'Jellyka Castle's Queen'" style:font-pitch="variable"/>
    <style:font-face style:name="Milano LET" svg:font-family="'Milano LET'" style:font-pitch="variable"/>
    <style:font-face style:name="Quixley LET" svg:font-family="'Quixley LET'" style:font-pitch="variable"/>
    <style:font-face style:name="Jellyka Waterways Seafarers" svg:font-family="'Jellyka Waterways Seafarers'" style:font-family-generic="decorative" style:font-pitch="variable"/>
    <style:font-face style:name="Magnificat" svg:font-family="Magnificat" style:font-family-generic="decorative" style:font-pitch="variable"/>
    <style:font-face style:name="OldDreadfulNo7 BT" svg:font-family="'OldDreadfulNo7 BT'" style:font-family-generic="decorative" style:font-pitch="variable"/>
    <style:font-face style:name="Times New Roman" svg:font-family="'Times New Roman'" style:font-family-generic="roman" style:font-pitch="variable"/>
    <style:font-face style:name="Blackletter686 BT" svg:font-family="'Blackletter686 BT'" style:font-family-generic="script" style:font-pitch="variable"/>
    <style:font-face style:name="ParkAvenue BT" svg:font-family="'ParkAvenue BT'" style:font-family-generic="script" style:font-pitch="variable"/>
    <style:font-face style:name="Rage Italic LET" svg:font-family="'Rage Italic LET'" style:font-family-generic="script"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style:font-name="Jellyka Castle's Queen" fo:font-size="26pt" style:text-underline-style="none" fo:font-weight="bold" style:font-size-asian="26pt" style:font-weight-asian="bold" style:font-size-complex="26pt" style:font-weight-complex="bold"/>
    </style:style>
    <style:style style:name="P5" style:family="paragraph" style:parent-style-name="Standard">
      <style:paragraph-properties fo:text-align="end" style:justify-single-word="false"/>
      <style:text-properties style:font-name="Jellyka Castle's Queen" fo:font-size="18pt" style:font-size-asian="18pt" style:font-size-complex="18pt"/>
    </style:style>
    <style:style style:name="P6" style:family="paragraph" style:parent-style-name="Standard">
      <style:paragraph-properties fo:text-align="center" style:justify-single-word="false"/>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P7" style:family="paragraph" style:parent-style-name="Standard">
      <style:paragraph-properties fo:text-align="center" style:justify-single-word="false"/>
      <style:text-properties fo:font-size="11pt" fo:font-style="italic" style:text-underline-style="none" style:font-size-asian="11pt" style:font-style-asian="italic" style:font-size-complex="11pt" style:font-style-complex="italic"/>
    </style:style>
    <style:style style:name="P8" style:family="paragraph" style:parent-style-name="Standard">
      <style:text-properties style:font-name="Hawaii Lover" fo:font-size="16pt" style:font-size-asian="16pt" style:font-size-complex="16pt"/>
    </style:style>
    <style:style style:name="P9" style:family="paragraph" style:parent-style-name="Standard">
      <style:paragraph-properties fo:text-align="center" style:justify-single-word="false"/>
      <style:text-properties style:font-name="Hawaii Lover" fo:font-size="16pt" style:font-size-asian="16pt" style:font-size-complex="16pt"/>
    </style:style>
    <style:style style:name="P10" style:family="paragraph" style:parent-style-name="Standard">
      <style:paragraph-properties fo:text-align="center" style:justify-single-word="false"/>
      <style:text-properties style:font-name="Hawaii Lover" fo:font-size="16pt"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ext-properties style:font-name="Hawaii Lover" fo:font-size="15pt" fo:font-weight="normal" style:font-size-asian="15pt" style:font-weight-asian="normal" style:font-size-complex="15pt" style:font-weight-complex="normal"/>
    </style:style>
    <style:style style:name="P12" style:family="paragraph" style:parent-style-name="Standard">
      <style:paragraph-properties fo:text-align="center" style:justify-single-word="false"/>
      <style:text-properties fo:color="#94bd5e" fo:font-size="11pt" fo:font-style="italic" style:text-underline-style="none" style:font-size-asian="11pt" style:font-style-asian="italic" style:font-size-complex="11pt" style:font-style-complex="italic"/>
    </style:style>
    <style:style style:name="P13" style:family="paragraph" style:parent-style-name="Standard">
      <style:paragraph-properties fo:text-align="center" style:justify-single-word="false">
        <style:tab-stops>
          <style:tab-stop style:position="15.346cm"/>
        </style:tab-stops>
      </style:paragraph-properties>
      <style:text-properties fo:color="#94bd5e" fo:font-size="11pt" fo:font-style="italic" style:text-underline-style="none" style:font-size-asian="11pt" style:font-style-asian="italic" style:font-size-complex="11pt" style:font-style-complex="italic"/>
    </style:style>
    <style:style style:name="P14" style:family="paragraph" style:parent-style-name="Standard">
      <style:paragraph-properties fo:text-align="center" style:justify-single-word="false"/>
      <style:text-properties fo:color="#ffd320" fo:font-size="11pt" fo:font-style="italic" style:text-underline-style="none" style:font-size-asian="11pt" style:font-style-asian="italic" style:font-size-complex="11pt" style:font-style-complex="italic"/>
    </style:style>
    <style:style style:name="P15" style:family="paragraph" style:parent-style-name="Standard">
      <style:paragraph-properties fo:text-align="end" style:justify-single-word="false"/>
      <style:text-properties fo:color="#993366" fo:font-size="18pt" style:font-size-asian="18pt" style:font-size-complex="18pt"/>
    </style:style>
    <style:style style:name="P16" style:family="paragraph" style:parent-style-name="Standard">
      <style:paragraph-properties fo:text-align="end" style:justify-single-word="false"/>
      <style:text-properties fo:color="#993366" style:font-name="Hawaii Lover" fo:font-size="18pt" style:font-size-asian="18pt" style:font-size-complex="18pt"/>
    </style:style>
    <style:style style:name="T1" style:family="text">
      <style:text-properties style:font-name="Hawaii Lover"/>
    </style:style>
    <style:style style:name="T2" style:family="text">
      <style:text-properties fo:font-weight="bold" style:font-weight-asian="bold" style:font-weight-complex="bold"/>
    </style:style>
    <style:style style:name="T3" style:family="text">
      <style:text-properties fo:color="#ccccff"/>
    </style:style>
    <style:style style:name="T4" style:family="text">
      <style:text-properties fo:color="#94bd5e"/>
    </style:style>
    <style:style style:name="T5" style:family="text">
      <style:text-properties fo:color="#94bd5e" style:font-name="Hawaii Lover"/>
    </style:style>
    <style:style style:name="T6" style:family="text">
      <style:text-properties fo:color="#993366"/>
    </style:style>
    <style:style style:name="T7" style:family="text">
      <style:text-properties fo:color="#ffd320"/>
    </style:style>
    <style:style style:name="T8" style:family="text">
      <style:text-properties fo:color="#ffd320" style:font-name="Hawaii Lover"/>
    </style:style>
    <style:style style:name="T9"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ouvenir posthume</text:p>
      <text:p text:style-name="Standard"/>
      <text:p text:style-name="P11">On dit que, quand on meurt, on voit notre vie defiler. J'ai toujours trouve ca stupide. Si ils disent tous ca, pourquoi s'entetent-ils a ne s'apercevoir que de la chance qu'ils ont eu quand ils savent que c'est leurs derniers instants? Pourquoi ne cherchent-ils pas a les ouvrir plus tot? Pourquoi veulent-ils tous avoir des regrets?</text:p>
      <text:p text:style-name="P2"/>
      <text:p text:style-name="P1">_______________________________________________________</text:p>
      <text:p text:style-name="Standard"/>
      <text:p text:style-name="Standard"/>
      <text:p text:style-name="P6">Je me souviens d'un jour en particulier.... Un jour où ma cousine m'avait posé une question étrange, malgré l'apparente facilité à y répondre. Je me souviens qu'elle était arrivée près de moi, l'air de rien, les yeux de jade pétillants et les mains liées entre elles. Ses huit ans la rendait très vive et habile, ce qu'il la rendait très sociable, et sa candeur ajoutai une touche attendrissante au tableau terriblement gamin qu'offrait la petite brune et son agitation commune à tous ceux de son âge. J'avais souris tendrement en la voyant, bien qu'inquiété par son petit air innocent joué :</text:p>
      <text:p text:style-name="P7"/>
      <text:p text:style-name="P13">-Dis, Onïsan, je peux te poser une question?</text:p>
      <text:p text:style-name="P7"/>
      <text:p text:style-name="P6">Je l'avais regardé en coin, hésitant, et appréhendant se future question.</text:p>
      <text:p text:style-name="P7"/>
      <text:p text:style-name="P14">-Oui, vas-y...</text:p>
      <text:p text:style-name="P7"/>
      <text:p text:style-name="P6">Elle m'avait dit, sur un air de reproche :</text:p>
      <text:p text:style-name="P7"/>
      <text:p text:style-name="P12">-C'est très sérieux, hein!</text:p>
      <text:p text:style-name="P6"/>
      <text:p text:style-name="P6">J'avais vu <text:span text:style-name="T9">Himito</text:span> au loin, et mon regard s'était alors perdu dans sa chevelure noir aux reflets indigo. Son physique faisait penser à celui des Uchiha, mais elle en était loin : elle était chaleureuse, rayonnante... J'avais alors répondu à <text:span text:style-name="T4">Hina</text:span> vaguement.</text:p>
      <text:p text:style-name="P7"/>
      <text:p text:style-name="P14">-Oui, oui, je t'écoute, tant fais pas...</text:p>
      <text:p text:style-name="P7"/>
      <text:p text:style-name="P6">Elle ne me reprocha rien, ni mon inattention, ni cette contemplation peu discrète de la fille qui passait au loin. Elle s'était juste contentée de trouver le sol poussiéreux très intéressant. </text:p>
      <text:p text:style-name="P7"/>
      <text:p text:style-name="P12">-Elle va être bizarre, alors soit pas surpris. Soit juste sincère, OK?</text:p>
      <text:p text:style-name="P7"/>
      <text:p text:style-name="P6">J'avais alors interrompu le fil de mes pensées qui s'était détourné de ma cousine vers Himito, pour revenir à ma cousine, intéressé par sa gêne évidente :</text:p>
      <text:p text:style-name="P7"/>
      <text:p text:style-name="P14">-Arrête de tourner autour du pot et crache le morceau!</text:p>
      <text:p text:style-name="P7"/>
      <text:p text:style-name="P6">La brune reprends sa respiration, souffle un bon coup pour évacuer le stress apparent, et hésitante, elle demande d'une voix toujours aussi naïve :</text:p>
      <text:p text:style-name="P7"/>
      <text:p text:style-name="P12">-Très bien... Pourquoi tombons-nous?</text:p>
      <text:p text:style-name="P7"/>
      <text:p text:style-name="P6"/>
      <text:p text:style-name="P6">Sa question resta en suspens.</text:p>
      <text:p text:style-name="P6"/>
      <text:p text:style-name="P6">...</text:p>
      <text:p text:style-name="P6"/>
      <text:p text:style-name="P6"><text:soft-page-break/>Pendant quelques secondes.</text:p>
      <text:p text:style-name="P6"/>
      <text:p text:style-name="P6">...</text:p>
      <text:p text:style-name="P6"/>
      <text:p text:style-name="P6">Quelques minutes.</text:p>
      <text:p text:style-name="P6"/>
      <text:p text:style-name="P6">...</text:p>
      <text:p text:style-name="P7"/>
      <text:p text:style-name="P14">-Pour mieux se relever, Hina.</text:p>
      <text:p text:style-name="P7"/>
      <text:p text:style-name="P6">J'avais réfléchit, car je n'avais pas saisi sa question. Mais maintenant, je voyais où elle voulait en venir.</text:p>
      <text:p text:style-name="Standard"/>
      <text:p text:style-name="P1">_______________________________________________________</text:p>
      <text:p text:style-name="P1"/>
      <text:p text:style-name="Standard"/>
      <text:p text:style-name="P9">Je me souviens de ce jour, mais pas parce que je suis mort. </text:p>
      <text:p text:style-name="P9"/>
      <text:p text:style-name="P9"><text:span text:style-name="T2">Non</text:span>, je ne suis pas mort. </text:p>
      <text:p text:style-name="P9"/>
      <text:p text:style-name="P9">Je suis sous la pluie. </text:p>
      <text:p text:style-name="P9"/>
      <text:p text:style-name="P9">A <text:s/>genoux. </text:p>
      <text:p text:style-name="P9"/>
      <text:p text:style-name="P9"><text:span text:style-name="T4">Elle</text:span> m 'a dit <text:span text:style-name="T2">non</text:span>. </text:p>
      <text:p text:style-name="P9"/>
      <text:p text:style-name="P9"><text:span text:style-name="T4">Elle</text:span> s'est enfuie. </text:p>
      <text:p text:style-name="P9"/>
      <text:p text:style-name="P9">Apres ca, je suis tombe. </text:p>
      <text:p text:style-name="P8"/>
      <text:p text:style-name="P9">J'aurais peut-etre du lui preciser, il y a 10 ans, <text:s/>que <text:span text:style-name="T3">nous nous</text:span> relevions pour mieux <text:span text:style-name="T3">nous</text:span> <text:span text:style-name="T2">etaler</text:span>. Mais ce n'est que maintenant que j'y pense. En fait, <text:span text:style-name="T3">nous</text:span> sommes masochistes et tetus, pour autant vouloir se relever. </text:p>
      <text:p text:style-name="P8"/>
      <text:p text:style-name="P9">Maintenant, j'<text:span text:style-name="T2">abandonne</text:span>. </text:p>
      <text:p text:style-name="P9"/>
      <text:p text:style-name="P9">Je ne me releverai plus. </text:p>
      <text:p text:style-name="P8"/>
      <text:p text:style-name="P9">J'en ai assez. <text:span text:style-name="T4">Hina, </text:span><text:span text:style-name="T6">je </text:span><text:span text:style-name="T4">t </text:span><text:span text:style-name="T6">'aime</text:span>. Tout comme <text:span text:style-name="T4">toi tu</text:span> ne veux pas de moi, moi je ne veux personne a part <text:span text:style-name="T4">toi</text:span>. Si <text:span text:style-name="T4">tu</text:span> n'es pas la pour m 'epauler, je ne chercherai pas a me relever. Car je n'aurai plus de point d'appui, et je retomberai a nouveau, sans plus d'envie et de motivation. </text:p>
      <text:p text:style-name="P8"/>
      <text:p text:style-name="P9"><text:span text:style-name="T4">Tu</text:span> etais mon seul point d'ancrage. </text:p>
      <text:p text:style-name="P9"/>
      <text:p text:style-name="P9"><text:soft-page-break/><text:span text:style-name="T4">Tu</text:span> etais ma bequille. </text:p>
      <text:p text:style-name="P9"/>
      <text:p text:style-name="P9"><text:span text:style-name="T4">Celle</text:span> qui me disait tout ce qu'il fallait quand il fallait. </text:p>
      <text:p text:style-name="P9"/>
      <text:p text:style-name="P9"><text:span text:style-name="T4">Tu</text:span> etais <text:span text:style-name="T2">la seule</text:span>.</text:p>
      <text:p text:style-name="P9"/>
      <text:p text:style-name="P9"><text:span text:style-name="T4">Tu</text:span> etais <text:span text:style-name="T4">toi</text:span>. </text:p>
      <text:p text:style-name="P8"/>
      <text:p text:style-name="P9">Je suis tombe. </text:p>
      <text:p text:style-name="P9"/>
      <text:p text:style-name="P9">Je suis reste a terre.</text:p>
      <text:p text:style-name="P9"/>
      <text:p text:style-name="P9">Longtemps. </text:p>
      <text:p text:style-name="P9"/>
      <text:p text:style-name="P9">Je souffre a en mourrir. </text:p>
      <text:p text:style-name="P8"/>
      <text:p text:style-name="P9"><text:span text:style-name="T4">Tu</text:span> ne me vois plus pareil maintenant. <text:span text:style-name="T4">Tu</text:span> vas surement me rejeter. Ou faire comme si de rien n'etait apres avoir passe une nuit blanche. Je ne peux pas me l ' imaginer. Ni le <text:span text:style-name="T2">concevoir</text:span>. C'est pour <text:span text:style-name="T4">toi</text:span> que j 'ai fais tout <text:s/>ca jusqu'a present. C'est <text:span text:style-name="T4">toi</text:span>, qui a donne du <text:span text:style-name="T2">sens</text:span> a ma vie, puisque je l'ai modele juste pour <text:span text:style-name="T4">toi</text:span>. Mais j'ai ete con de ne pas avoir prevu de plan de secours. Maintenant, je suis a l'eau. Je me <text:span text:style-name="T2">noie</text:span>, et je glisse doucement dans les tenebres. Merde. <text:span text:style-name="T6">Je </text:span><text:span text:style-name="T4">t'</text:span><text:span text:style-name="T6">aime</text:span> a en mourrir s'il le faut! </text:p>
      <text:p text:style-name="P8"/>
      <text:p text:style-name="P9">Apparement, le moment est <text:span text:style-name="T2">venu</text:span>.</text:p>
      <text:p text:style-name="P8"/>
      <text:p text:style-name="P9">[...]</text:p>
      <text:p text:style-name="P9"/>
      <text:p text:style-name="P9"><text:span text:style-name="T4">Tu</text:span> me fais quoi la, <text:span text:style-name="T4">Hina</text:span>? Qu'est-ce que <text:span text:style-name="T4">tu</text:span> me fais? Bordel! Reponds! <text:span text:style-name="T2">s 'il-te-plait.</text:span>.. <text:span text:style-name="T4">Hin</text:span>a... Pourquoi <text:span text:style-name="T4">tu</text:span> me fais un coup pareil... L'ai-je merite? Pourquoi, c'est sur mon lit de <text:span text:style-name="T2">mort</text:span> que <text:span text:style-name="T4">tu</text:span> me sors ca? <text:span text:style-name="T4">Tu</text:span> <text:span text:style-name="T6">aimes</text:span> <text:span text:style-name="T2">souffrir</text:span> aussi? Moi aussi <text:span text:style-name="T6">je </text:span><text:span text:style-name="T4">t'</text:span><text:span text:style-name="T6">aime</text:span>. Moi aussi je ne veux pas mourrir... <text:span text:style-name="T4">T'</text:span>es chiante. Me dire que <text:span text:style-name="T4">tu</text:span> partages <text:span text:style-name="T6">mes sentiments</text:span> quand je meurs, c'est digne d'un sadique... Je n'aurais jamais de cesse de me retourner dans ma t<text:span text:style-name="T2">ombe</text:span>, maintenant que je sais que je <text:span text:style-name="T4">t </text:span>'ai abandonne <text:span text:style-name="T2">volontairement</text:span>. Que je <text:span text:style-name="T4">te</text:span> laisse <text:span text:style-name="T2">seule</text:span>. C'est con mais... Tant pis pour <text:span text:style-name="T4">toi</text:span>. Faut savoir ce qu'on veut dans la vie, <text:span text:style-name="T4">jolie brune</text:span>. A defaut de m 'en vouloir parce que je <text:span text:style-name="T4">t'</text:span>abandonne, je saurais au moins que <text:span text:style-name="T4">tu</text:span> <text:span text:style-name="T2">partages</text:span> <text:span text:style-name="T6">mes sentiments</text:span>...</text:p>
      <text:p text:style-name="P9"/>
      <text:p text:style-name="P9"><text:span text:style-name="T6">Je </text:span><text:span text:style-name="T4">t</text:span><text:span text:style-name="T6"> 'aime.</text:span> </text:p>
      <text:p text:style-name="P9"/>
      <text:p text:style-name="P9"/>
      <text:p text:style-name="P9"><text:soft-page-break/>...</text:p>
      <text:p text:style-name="P9"/>
      <text:p text:style-name="P9"/>
      <text:p text:style-name="P9">Il n'y avait que ca a comprendre. Pourquoi as-<text:span text:style-name="T4">tu</text:span> mis dans de temps a comprendre ces simples mots... </text:p>
      <text:p text:style-name="P9"/>
      <text:p text:style-name="P10">Trois mots... </text:p>
      <text:p text:style-name="P10"/>
      <text:p text:style-name="P10">Sept lettres... </text:p>
      <text:p text:style-name="P9"/>
      <text:p text:style-name="P9">?... </text:p>
      <text:p text:style-name="P9"/>
      <text:p text:style-name="P9"><text:span text:style-name="T3">Nous</text:span> allons <text:span text:style-name="T3">nous</text:span> <text:span text:style-name="T2">manquer.</text:span></text:p>
      <text:p text:style-name="P3"/>
      <text:p text:style-name="P15"><text:span text:style-name="T8">Je</text:span><text:span text:style-name="T1"> </text:span><text:span text:style-name="T5">t </text:span><text:span text:style-name="T1">'aime</text:span>.</text:p>
      <text:p text:style-name="P16"><text:span text:style-name="T4">Tu</text:span> <text:span text:style-name="T7">m</text:span> 'aimes.</text:p>
      <text:p text:style-name="P16"><text:span text:style-name="T3">Nous nous</text:span> aimon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Hawaii Lover" svg:font-family="'Hawaii Lover'" style:font-pitch="variable"/>
    <style:font-face style:name="Jellyka Castle's Queen" svg:font-family="'Jellyka Castle's Queen'" style:font-pitch="variable"/>
    <style:font-face style:name="Milano LET" svg:font-family="'Milano LET'" style:font-pitch="variable"/>
    <style:font-face style:name="Quixley LET" svg:font-family="'Quixley LET'" style:font-pitch="variable"/>
    <style:font-face style:name="Jellyka Waterways Seafarers" svg:font-family="'Jellyka Waterways Seafarers'" style:font-family-generic="decorative" style:font-pitch="variable"/>
    <style:font-face style:name="Magnificat" svg:font-family="Magnificat" style:font-family-generic="decorative" style:font-pitch="variable"/>
    <style:font-face style:name="OldDreadfulNo7 BT" svg:font-family="'OldDreadfulNo7 BT'" style:font-family-generic="decorative" style:font-pitch="variable"/>
    <style:font-face style:name="Times New Roman" svg:font-family="'Times New Roman'" style:font-family-generic="roman" style:font-pitch="variable"/>
    <style:font-face style:name="Blackletter686 BT" svg:font-family="'Blackletter686 BT'" style:font-family-generic="script" style:font-pitch="variable"/>
    <style:font-face style:name="ParkAvenue BT" svg:font-family="'ParkAvenue BT'" style:font-family-generic="script" style:font-pitch="variable"/>
    <style:font-face style:name="Rage Italic LET" svg:font-family="'Rage Italic LET'" style:font-family-generic="script"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3H21M21S</meta:editing-duration>
    <meta:editing-cycles>12</meta:editing-cycles>
    <meta:generator>OpenOffice.org/3.1$Win32 OpenOffice.org_project/310m11$Build-9399</meta:generator>
    <dc:date>2011-08-19T15:17:29.45</dc:date>
    <dc:creator>Pauline Dohollou</dc:creator>
    <meta:document-statistic meta:table-count="0" meta:image-count="0" meta:object-count="0" meta:page-count="4" meta:paragraph-count="60" meta:word-count="848" meta:character-count="4852"/>
    <meta:user-defined meta:name="Info 1"/>
    <meta:user-defined meta:name="Info 2"/>
    <meta:user-defined meta:name="Info 3"/>
    <meta:user-defined meta:name="Info 4"/>
  </office:meta>
</office:document-meta>
</file>