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0pt" style:text-underline-style="solid" style:text-underline-width="auto" style:text-underline-color="font-color" fo:font-weight="bold" style:font-size-asian="10pt" style:font-weight-asian="bold" style:font-size-complex="10pt" style:font-weight-complex="bold"/>
    </style:style>
    <style:style style:name="P2" style:family="paragraph" style:parent-style-name="Standard">
      <style:paragraph-properties fo:text-align="start" style:justify-single-word="false"/>
      <style:text-properties style:font-name="Tahoma" fo:font-size="10pt" style:text-underline-style="solid" style:text-underline-width="auto" style:text-underline-color="font-color" fo:font-weight="normal" style:font-size-asian="10pt" style:font-weight-asian="normal" style:font-size-complex="10pt" style:font-weight-complex="normal"/>
    </style:style>
    <style:style style:name="P3" style:family="paragraph" style:parent-style-name="Standard">
      <style:paragraph-properties fo:text-align="start" style:justify-single-word="false"/>
      <style:text-properties style:font-name="Tahoma" fo:font-size="10pt" style:text-underline-style="none" style:font-size-asian="10pt" style:font-size-complex="10pt"/>
    </style:style>
    <style:style style:name="P4" style:family="paragraph" style:parent-style-name="Standard">
      <style:paragraph-properties fo:text-align="start" style:justify-single-word="false"/>
      <style:text-properties style:font-name="Tahoma" fo:font-size="10pt" style:text-underline-style="none" fo:font-weight="bold" style:font-size-asian="10pt" style:font-weight-asian="bold" style:font-size-complex="10pt" style:font-weight-complex="bold"/>
    </style:style>
    <style:style style:name="P5" style:family="paragraph" style:parent-style-name="Standard">
      <style:paragraph-properties fo:text-align="start" style:justify-single-word="false"/>
      <style:text-properties style:font-name="Tahoma" fo:font-size="10pt" style:text-underline-style="none" fo:font-weight="normal"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style:font-name="Tahoma" fo:font-size="10pt" fo:language="fr" fo:country="BE" style:text-underline-style="none" fo:font-weight="normal" style:font-size-asian="10pt" style:font-weight-asian="normal" style:font-size-complex="10pt" style:font-weight-complex="normal"/>
    </style:style>
    <style:style style:name="P7" style:family="paragraph" style:parent-style-name="Standard" style:list-style-name="L1">
      <style:paragraph-properties fo:text-align="start" style:justify-single-word="false"/>
      <style:text-properties style:font-name="Tahoma" fo:font-size="10pt" style:text-underline-style="none" style:font-size-asian="10pt" style:font-size-complex="10pt"/>
    </style:style>
    <style:style style:name="P8" style:family="paragraph" style:parent-style-name="Standard" style:list-style-name="L2">
      <style:paragraph-properties fo:text-align="start" style:justify-single-word="false"/>
      <style:text-properties style:font-name="Tahoma" fo:font-size="10pt" style:text-underline-style="none" style:font-size-asian="10pt" style:font-size-complex="10pt"/>
    </style:style>
    <style:style style:name="P9" style:family="paragraph" style:parent-style-name="Standard" style:list-style-name="L3">
      <style:paragraph-properties fo:text-align="start" style:justify-single-word="false"/>
      <style:text-properties style:font-name="Tahoma" fo:font-size="10pt" style:text-underline-style="none" style:font-size-asian="10pt" style:font-size-complex="10pt"/>
    </style:style>
    <style:style style:name="P10" style:family="paragraph" style:parent-style-name="Standard" style:list-style-name="L4">
      <style:paragraph-properties fo:text-align="start" style:justify-single-word="false"/>
      <style:text-properties style:font-name="Tahoma" fo:font-size="10pt" style:text-underline-style="none" style:font-size-asian="10pt" style:font-size-complex="10pt"/>
    </style:style>
    <style:style style:name="P11" style:family="paragraph" style:parent-style-name="Standard" style:list-style-name="L5">
      <style:paragraph-properties fo:text-align="start" style:justify-single-word="false"/>
      <style:text-properties style:font-name="Tahoma" fo:font-size="10pt" style:text-underline-style="none" style:font-size-asian="10pt" style:font-size-complex="10pt"/>
    </style:style>
    <style:style style:name="P12" style:family="paragraph" style:parent-style-name="Standard" style:list-style-name="L6">
      <style:paragraph-properties fo:text-align="start" style:justify-single-word="false"/>
      <style:text-properties style:font-name="Tahoma" fo:font-size="10pt" style:text-underline-style="none" style:font-size-asian="10pt" style:font-size-complex="10pt"/>
    </style:style>
    <style:style style:name="P13" style:family="paragraph" style:parent-style-name="Standard">
      <style:paragraph-properties fo:text-align="start" style:justify-single-word="false"/>
      <style:text-properties style:font-name="Tahoma" fo:font-size="10pt" style:text-underline-style="none" fo:font-weight="normal" style:font-size-asian="10pt" style:font-weight-asian="normal" style:font-size-complex="10pt" style:font-weight-complex="normal"/>
    </style:style>
    <style:style style:name="P14" style:family="paragraph" style:parent-style-name="Standard" style:list-style-name="L4">
      <style:paragraph-properties fo:text-align="start" style:justify-single-word="false"/>
      <style:text-properties style:font-name="Tahoma" fo:font-size="10pt" style:text-underline-style="solid" style:text-underline-width="auto" style:text-underline-color="font-color" style:font-size-asian="10pt" style:font-size-complex="10pt"/>
    </style:style>
    <style:style style:name="P15" style:family="paragraph" style:parent-style-name="Standard" style:list-style-name="L5">
      <style:paragraph-properties fo:text-align="start" style:justify-single-word="false"/>
      <style:text-properties style:font-name="Tahoma" fo:font-size="10pt" style:text-underline-style="solid" style:text-underline-width="auto" style:text-underline-color="font-color" style:font-size-asian="10pt" style:font-size-complex="10pt"/>
    </style:style>
    <style:style style:name="P16" style:family="paragraph" style:parent-style-name="Standard">
      <style:paragraph-properties fo:text-align="start" style:justify-single-word="false"/>
      <style:text-properties style:font-name="Tahoma" fo:font-size="10pt" style:text-underline-style="solid" style:text-underline-width="auto" style:text-underline-color="font-color"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style>
    <style:style style:name="T1" style:family="text">
      <style:text-properties style:use-window-font-color="true" style:font-name="Tahoma" fo:font-size="10pt" style:font-name-asian="Helvetica" style:font-size-asian="10pt" style:font-name-complex="Helvetica" style:font-size-complex="10pt"/>
    </style:style>
    <style:style style:name="T2" style:family="text">
      <style:text-properties style:font-name="Tahoma" fo:font-size="10pt" style:text-underline-style="none" fo:font-weight="normal" style:font-size-asian="10pt" style:font-weight-asian="normal" style:font-size-complex="10pt" style:font-weight-complex="normal"/>
    </style:style>
    <style:style style:name="T3" style:family="text">
      <style:text-properties style:font-name="Tahoma" fo:font-size="10pt" style:text-underline-style="none" fo:font-weight="normal" style:font-size-asian="10pt" style:font-weight-asian="normal" style:font-size-complex="10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urquoi l'Angleterre a fait mieux que la Chine ?</text:p>
      <text:p text:style-name="P3"/>
      <text:p text:style-name="P4">Avant la révolution industrielle, les deux pays avaient les mêmes ressources et les mêmes chances de se développer comme l'Angleterre l'a fait.</text:p>
      <text:list xml:id="list201880693" text:style-name="L1">
        <text:list-item>
          <text:p text:style-name="P7">essor lent de l'économie</text:p>
        </text:list-item>
        <text:list-item>
          <text:p text:style-name="P7">division du travail </text:p>
        </text:list-item>
        <text:list-item>
          <text:p text:style-name="P7">multiplication des innovations dans les secteurs de pointe</text:p>
        </text:list-item>
        <text:list-item>
          <text:p text:style-name="P7">accumulation de petits profits par habitants.</text:p>
        </text:list-item>
      </text:list>
      <text:p text:style-name="P3"/>
      <text:list xml:id="list578436697" text:style-name="L2">
        <text:list-item>
          <text:p text:style-name="P8">déficit de ressources naturelles dû à la croissance démographique dans les deux pays.</text:p>
        </text:list-item>
      </text:list>
      <text:p text:style-name="P3"/>
      <text:p text:style-name="P4">La divergence s'est fait principalement sur deux points essentiels :</text:p>
      <text:list xml:id="list720888216" text:style-name="L3">
        <text:list-header>
          <text:p text:style-name="P9">1) L'utilisation du charbon</text:p>
          <text:p text:style-name="P9">2) Les relations commerciales internationales.</text:p>
        </text:list-header>
      </text:list>
      <text:p text:style-name="P3"/>
      <text:list xml:id="list459301644" text:style-name="L4">
        <text:list-item>
          <text:p text:style-name="P14">L'utilisation du charbon :</text:p>
          <text:p text:style-name="P10">En Angleterre, il y a le passage de l'économie anglaise à l'énergie fossile. La déforestation précoce et la présence de filons de charbons abondants dans le voisinage de Londres ont entrainé un usage précoce et étendu de cette énergie moins prisée. Grâce à la machine à vapeur, la production a pu s'intensifier. La machine a vapeur, après plusieurs améliorations, a révolutionné le monde du transport de marchandise (dont le charbon). Le transport et l'utilisation du charbon devenait donc rentable.</text:p>
        </text:list-item>
      </text:list>
      <text:p text:style-name="P3"/>
      <text:p text:style-name="P3"><text:tab/>En Chine, la plupart des réserves de charbon étaient situées dans des zones enclavées trop <text:tab/>éloignées de ses régions-centres pour être rentable avant l'avènement du chemin de fer. Le <text:tab/>charbon n'était donc pas rentable dans la mesure où son transport coûtait trop cher vu la <text:tab/>position géographique où il se trouvait.</text:p>
      <text:p text:style-name="P3"/>
      <text:list xml:id="list2020295096" text:style-name="L5">
        <text:list-item>
          <text:p text:style-name="P15">Les relations commerciales internationales :</text:p>
          <text:p text:style-name="P11">L'Angleterre a bénéficié de nombreuses importations (des produits consommateurs de terre) en provenance du Nouveau Monde. En échange, l'Europe exportait des biens manufacturés (essentiellement textiles). </text:p>
          <text:p text:style-name="P11"/>
        </text:list-item>
      </text:list>
      <text:p text:style-name="P3"/>
      <text:p text:style-name="P3"><text:tab/>En Chine, les termes de l'échange se sont dégradés aux dépens des biens manufacturés.</text:p>
      <text:p text:style-name="P3"><text:tab/>Deux problèmes :</text:p>
      <text:list xml:id="list1829527461" text:style-name="L6">
        <text:list-item>
          <text:list>
            <text:list-item>
              <text:list>
                <text:list-item>
                  <text:p text:style-name="P12">l'explosion des exportations a eu tendance à stimuler la croissance démographique ( la population de la Chine a doublée)</text:p>
                </text:list-item>
                <text:list-item>
                  <text:p text:style-name="P12">certains travailleurs agricoles se reconvertirent dans l'artisanat, ce qui réduisit le surplus de matières premières jusqu'alors destinés à l'exportation ainsi que la demande pour les produits manufacturés importés.</text:p>
                </text:list-item>
              </text:list>
            </text:list-item>
          </text:list>
        </text:list-item>
      </text:list>
      <text:p text:style-name="P3"/>
      <text:p text:style-name="P4">Angleterre</text:p>
      <text:p text:style-name="P3">La présence du charbon et l'existence du Nouveau Monde ont rendu possible l'augmentation de la population, la spécialisation dans les activités industrielles et une plus forte consommation par habitant, sans entrainer une flambée des prix des matières premières. L'offre inattendue de ressources (grâce à la fortune géographique et aux innovations technologiques) a permis à l'Angleterre de lever les contraintes écologiques qui auraient pu autrement entraver sa croissance et ne pas amener à une catastrophe malthusienne. </text:p>
      <text:p text:style-name="P3"/>
      <text:p text:style-name="P4">Chine</text:p>
      <text:p text:style-name="P3">Il y a une surexploitation forestière notamment due à la culture des fibres textiles qui met à mal les sols. La chine n'était pas en mesure d'importer de l'engrais. La densité de la population ne cessait d'augmenter. Les périphéries chinoises étaient nettement différentes que les périphéries anglaises. En Chine, les périphéries étaient caractérisées par une occupation de plus en plus grande des terres et par une version d'une partie de la force de travail à l'artisanat. Elles exportaient de moins en moins de matières premières parce que le surplus était utilisé pour l'auto-consommation chinoise.</text:p>
      <text:p text:style-name="P3"/>
      <text:p text:style-name="P1"><text:soft-page-break/>Concepts en histoire économique</text:p>
      <text:p text:style-name="P5"/>
      <text:p text:style-name="P2">Proto-industrie</text:p>
      <text:p text:style-name="P5">Décrit des petites activités économiques en milieu rural qui permettent aux artisans d'obtenir un revenu complémentaire grâce à l'exportation. La production artisanale est délocalisée hors de la ville hors de l'influence des corporations. Elle concerne généralement la fabrication des produits textiles et contribue au développement des manufactures.</text:p>
      <text:p text:style-name="P5"/>
      <text:p text:style-name="P2">Révolution industrieuse</text:p>
      <text:p text:style-name="P5">Permet d'expliquer l'évolution économique ouest-européenne en articulant deux constats apparemment contradictoires : en Europe, le pouvoir d'achat des salariés a fortement chuté entre 1430 et 1550 et sur la même période, les inventaires après décès révèlent une augmentation des patrimoines mobiliers populaires. Les gens passent un plus grand nombre d'heure à travailler pour le marché et non pas pour l'auto-consommation. Ce revenu complémentaire couvre à la fois l'augmentation de leur consommation de biens non-alimentaires et le coût accru de leur pain quotidien.</text:p>
      <text:p text:style-name="P5"/>
      <text:p text:style-name="P2">Mercantilisme</text:p>
      <text:p text:style-name="P5">Doctrine économique fondée sur la supériorité de la valeur des métaux précieux et le protectionnisme.</text:p>
      <text:p text:style-name="P5"/>
      <text:p text:style-name="P2">Protectionnisme</text:p>
      <text:p text:style-name="P5">Consiste à protéger les producteurs d'un Etat contre la concurrence des producteurs d'autres Etats en favorisant un commerce local et national.</text:p>
      <text:p text:style-name="P5"/>
      <text:p text:style-name="P2">Science économique dilatée</text:p>
      <text:p text:style-name="P6">Pratiquement tous les phénomènes sociaux pourront être analysés en termes de coût-bénéfices. Cette dilatation va provoquer un effet de domination dans les sciences humaines en général. </text:p>
      <text:p text:style-name="P6"/>
      <text:p text:style-name="P2">Méthode inductive (Schmoller)</text:p>
      <text:p text:style-name="P5">Importance de l'étude des phénomènes historiques pour construire des lois économiques.</text:p>
      <text:p text:style-name="P5"/>
      <text:p text:style-name="P2">Méthode déductive (Menger)</text:p>
      <text:p text:style-name="P5">Il faut d'abord construire des lois économiques puis voir si elles fonctionnent dans l'Histoire.</text:p>
      <text:p text:style-name="P5"/>
      <text:p text:style-name="P2">Catastrophe malthusienne</text:p>
      <text:p text:style-name="P5">Suite à l'augmentation excessive de la population, les ressources n'arriveront pas à suivre. La catastrophe malthusienne se traduit par une famine, des épidémies, des guerres et la sécheresse. Si le taux de population dépasse le taux de ressources alimentaires, la catastrophe se produit.</text:p>
      <text:p text:style-name="P5"/>
      <text:p text:style-name="P2">Loi de l'offre et de la demande</text:p>
      <text:p text:style-name="P5">Lorsque l'offre augmente, les prix diminuent. Lorsque la demande augmente, les prix augmentent. Harmonisation des besoins de la population en vertu de la concurrence sur le marché.</text:p>
      <text:p text:style-name="P5"/>
      <text:p text:style-name="P2">Loi de Say</text:p>
      <text:p text:style-name="P5">L'offre crée sa propre demande. L'offre est créatrice. Pour produire des choses nouvelles, il faut investir. L'investissement demande une consommation de matières premières supplémentaires.</text:p>
      <text:p text:style-name="P5"/>
      <text:p text:style-name="P2">Politique interventionniste (Keynes)</text:p>
      <text:p text:style-name="P5">Il faut agir du côté de la demande et l'Etat doit intervenir en devenant consommateur. L'Etat doit créer la demande.</text:p>
      <text:p text:style-name="P5"/>
      <text:p text:style-name="P2">Colportage</text:p>
      <text:p text:style-name="P5">Commerce ambulant</text:p>
      <text:p text:style-name="P5"/>
      <text:p text:style-name="P2">Loi d'airain des salaires (Lassale)</text:p>
      <text:p text:style-name="P5">En maintenant les salaires au plus bas possible, on maintient un bon avantage plus longtemps. Il existe plusieurs méthodes pour obtenir ce résultat (maintenir les prix agricoles à un niveau faible, transfert de main d'oeuvres entre pays)</text:p>
      <text:p text:style-name="P5"><text:soft-page-break/></text:p>
      <text:p text:style-name="P2">Loi des avantages comparés (Ricardo et Mill)</text:p>
      <text:p text:style-name="P5">Le moteur de la dynamique économique de chaque pays est le commerce international. Chaque pays connait un intérêt naturel à échanger.</text:p>
      <text:p text:style-name="P5"/>
      <text:p text:style-name="P2">Capital constant</text:p>
      <text:p text:style-name="P5">Comprend le capital fixe (valeur totale des moyens de travail : machines, bâtiments,...) et le capital circulant (matières premières nécessaires au fonctionnement de l'infrastructure).</text:p>
      <text:p text:style-name="P5"/>
      <text:p text:style-name="P2">Capital variable</text:p>
      <text:p text:style-name="P5">Valeur des forces de travail distribuée sous forme de salaire.</text:p>
      <text:p text:style-name="P5"/>
      <text:p text:style-name="P2">Profit</text:p>
      <text:p text:style-name="P5">Rapport entre le capital constant et le capital variable (CC/CV)</text:p>
      <text:p text:style-name="P5"/>
      <text:p text:style-name="P2">Lutte des classes</text:p>
      <text:p text:style-name="P5">Confrontation antagonique ente différentes classes sociales qui serait le moteur de l'histoire selon Marx.</text:p>
      <text:p text:style-name="P5"/>
      <text:p text:style-name="P2">Loi sur les brevets</text:p>
      <text:p text:style-name="P5">Le premier brevet a été déposé en France en 1791</text:p>
      <text:p text:style-name="P5"/>
      <text:p text:style-name="P2">Homo oeconomicus</text:p>
      <text:p text:style-name="P5">L'homo oeconomicus est considéré comme rationnel. La société est une quantité d'individus isolés, ils sont mus par leurs intérêts. La rationalité détermine leur comportement social (ils choisissent leur conduite qui sont le résultat d'un calcul).</text:p>
      <text:p text:style-name="P5"/>
      <text:p text:style-name="P2">Munitionettes</text:p>
      <text:p text:style-name="P5">Pendant la première guerre mondiale, les munitionettes sont des femmes qui ont remplacés les hommes (partis au front) dans les usines pour fabriquer des armes. </text:p>
      <text:p text:style-name="P5"/>
      <text:p text:style-name="P2">Manufacture hétérogène</text:p>
      <text:p text:style-name="P5">Hiérarchie traditionnelle, coordination fonctionnelle, division du travail figée et traditionnelle, produits traditionnels, métiers exogènes (appris hors de la manufacture)</text:p>
      <text:p text:style-name="P5"/>
      <text:p text:style-name="P2">Manufacture innovante</text:p>
      <text:p text:style-name="P5">Métiers endogènes (appris dans la manufacture), procédés évolutifs, division du travail novatrice, produits innovants.</text:p>
      <text:p text:style-name="P5"/>
      <text:p text:style-name="P2">Domestic system</text:p>
      <text:p text:style-name="P5">Le producteur utilise une partie de l'année pour travailler chez lui sur des produits textiles. Le plus souvent, ils n'est pas propriétaire de la matière première qu'il transforme. </text:p>
      <text:p text:style-name="P5"/>
      <text:p text:style-name="P2">Putting out system</text:p>
      <text:p text:style-name="P5">Les marchands fournissent la matière première et récupèrent le produit fini, système important vers le milieu du 19è siècle. Il survit grâce au salaire minimal et à l'abondance de main d'oeuvre.</text:p>
      <text:p text:style-name="P5"/>
      <text:p text:style-name="P2">Truck system</text:p>
      <text:p text:style-name="P5">Forme de rémunération des travailleurs qui ne leur est pas accordée entièrement en argent (nature, bons d'achat,...). Système justifié par la vertu éducative.</text:p>
      <text:p text:style-name="P5"/>
      <text:p text:style-name="P2">Corporation</text:p>
      <text:p text:style-name="P5">Monopole de la fabrication, du commerce et de l'emploi avec un système hiérarchique (apprenti, compagnon, maître) et une organisation politique. Tous les métiers sont rassemblés en corporations.</text:p>
      <text:p text:style-name="P5"/>
      <text:p text:style-name="P2">Edit de Turgot</text:p>
      <text:p text:style-name="P5">1776, édit sur la suppression des corporations. Cependant, certains métiers dangereux peuvent être maintenus comme corporatifs pour contrôler la fiabilité et la fraude.</text:p>
      <text:p text:style-name="P2"><text:soft-page-break/>Loi d'Allarde</text:p>
      <text:p text:style-name="P5">1791, la loi d'Allarde abolit les maitrises et les jurandes. Cela annonce ainsi le principe de liberté du commerce et des industries. L'exercice des professions est désormais libre.</text:p>
      <text:p text:style-name="P5"/>
      <text:p text:style-name="P2">Loi le Chapelier</text:p>
      <text:p text:style-name="P17"><text:span text:style-name="T2">1791 (peu après la loi d'Allarde)</text:span><text:span text:style-name="T2"> </text:span><text:span text:style-name="T1">est une loi proscrivant les organisations ouvrières, notamment les corporations des métiers, mais également les rassemblements paysans et ouvriers ainsi que le compagnonnage.</text:span></text:p>
      <text:p text:style-name="P17"><text:span text:style-name="T1"/></text:p>
      <text:p text:style-name="P2">Poor laws</text:p>
      <text:p text:style-name="P5">Au 17è siècle en Angleterre, ces lois obligent les paroisses à organiser des caisses alimentées par la taxe des pauvres que les notables redistribueront comme secours aux pauvres domiciliés dans la paroisse. Les pauvres sans domiciles sont traqués pour les conduire hors du pays.</text:p>
      <text:p text:style-name="P5"/>
      <text:p text:style-name="P2">Workhouse</text:p>
      <text:p text:style-name="P5">Pour les pauvres valises, on crée des maisons de travail. Les pauvres y travaillent et recoivent une aide en échange. De plus, le fait que les pauvres s'occupent dans ces maisons rassurent les populations. S'ils travaillent, ils ne voleront plus.</text:p>
      <text:p text:style-name="P5"/>
      <text:p text:style-name="P2">Malthus et le banquet de la vie</text:p>
      <text:p text:style-name="P5">La société est un banquet, chaque convive apporte quelque chose, tout est redistribué. Un pauvre arrive sans rien, on redistribue. Mais lorsque de plus en plus de pauvres arrivent sans rien, ils mettent en péril l'existence du banquet. Economiquement, cela veut dire que donner une assistance au pauvre met en péril le prix du travail, il faut incorporer toute personne capable de travailler. </text:p>
      <text:p text:style-name="P5"/>
      <text:p text:style-name="P2">Speenhamland</text:p>
      <text:p text:style-name="P5">1795, but : faire barrière contre les idées révolutionnaires françaises. On rassemble les revenus de plusieurs paroisses en une caisse, système minimal indexé sur le prix du pain.</text:p>
      <text:p text:style-name="P5"/>
      <text:p text:style-name="P2">High Level Equilibrium Trap </text:p>
      <text:p text:style-name="P5">notion inventée pour expliquer pourquoi la Chine n'a jamais connu de révolution industrielle endogène en dépit de sa richesse, de sa stabilité politique et de son état d'avancement scientifique. <text:line-break/>2 facteurs : <text:line-break/>- techniques artisanales non mécaniques efficaces et diffusées --&gt; la mécanisation est peu rentable</text:p>
      <text:p text:style-name="P5">- étendue du territoire chinois : les populations migrent vers d'autres régions quand les ressources commencent à manquer au lieu d'innover pour résoudre le problè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haron Halleux</meta:initial-creator>
    <meta:creation-date>2011-08-06T17:19:22</meta:creation-date>
    <dc:date>2011-08-07T16:36:21</dc:date>
    <dc:creator>Sharon Halleux</dc:creator>
    <meta:editing-duration>PT1H30M25S</meta:editing-duration>
    <meta:editing-cycles>12</meta:editing-cycles>
    <meta:generator>OpenOffice.org/3.3$Unix OpenOffice.org_project/330m20$Build-9567</meta:generator>
    <meta:document-statistic meta:table-count="0" meta:image-count="0" meta:object-count="0" meta:page-count="4" meta:paragraph-count="95" meta:word-count="1577" meta:character-count="10652"/>
  </office:meta>
</office:document-meta>
</file>