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/text:span>FICHE INDIVIDUELLE D’INSCRIPTION</text:p>
      <text:p text:style-name="Text_20_body"><text:line-break/>Nom : _________________________ Prénom : _________________________</text:p>
      <text:p text:style-name="Text_20_body">Né(e) le : __/_____/___ Taille : ___m___</text:p>
      <text:p text:style-name="Text_20_body">Adresse :________________________________________________________</text:p>
      <text:p text:style-name="Text_20_body">________________________________________________________________</text:p>
      <text:p text:style-name="Text_20_body">CP : _________ Ville : _____________________________</text:p>
      <text:p text:style-name="Text_20_body">Téléphone : ___/___/___/___/____ Portable : ___/___/___/___/____</text:p>
      <text:p text:style-name="Text_20_body">Adresse e-mail :___________________________________________________</text:p>
      <text:p text:style-name="Text_20_body">Club du stagiaire : _____________________ Poste occupé : _______________</text:p>
      <text:p text:style-name="Text_20_body">Parrainage, je viens de la part de:______________________________________</text:p>
      <text:p text:style-name="Text_20_body">Nombre de stages effectués:___________________________</text:p>
      <text:p text:style-name="Text_20_body"><text:line-break/><text:span text:style-name="T1">REGLEMENT </text:span></text:p>
      <text:p text:style-name="Text_20_body"><text:line-break/><text:span text:style-name="Emphasis">Entourez la réponse </text:span></text:p>
      <text:p text:style-name="Text_20_body">Paiement échelonné : OUI NON</text:p>
      <text:p text:style-name="Text_20_body">Date(s) d’encaissement souhaité(es) : __________________________________</text:p>
      <text:p text:style-name="Text_20_body"/>
      <text:p text:style-name="Text_20_body"><text:span text:style-name="T1">AUTORISATION PARENTALE</text:span></text:p>
      <text:p text:style-name="Text_20_body"><text:line-break/>Je soussigné(e) <text:span text:style-name="Emphasis">(père, mère, tuteur légal) ___________________________ autorise mon fils ou ma fille ___________________________ à participer au stage de football organisé par le F.C.D.Malo durant la période du lundi 24 octobre 2011 au vendredi 28 octobre 2011.</text:span></text:p>
      <text:p text:style-name="Text_20_body"><text:line-break/><text:span text:style-name="T1">PERSONNE A PREVENIR EN CAS D’ACCIDENT</text:span></text:p>
      <text:p text:style-name="Text_20_body"><text:line-break/><text:span text:style-name="Emphasis">Nom :_________________________ Prénom :____________________________</text:span></text:p>
      <text:p text:style-name="Text_20_body"><text:span text:style-name="Emphasis">Adresse : __________________________________________________________</text:span></text:p>
      <text:p text:style-name="Text_20_body"><text:span text:style-name="Emphasis">Téléphone : ___/___/___/___/____</text:span></text:p>
      <text:p text:style-name="Text_20_body"><text:line-break/><text:span text:style-name="Emphasis"><text:span text:style-name="Strong_20_Emphasis"><text:span text:style-name="T1">JOINDRE</text:span></text:span></text:span><text:span text:style-name="Emphasis"> LA SOMME DE 70€ SOIT EN ESPECES SOIT PAR CHEQUE(S)</text:span></text:p>
      <text:p text:style-name="Text_20_body"><text:span text:style-name="Emphasis">+ DEUX ENVELOPPES TIMBREES AU TARIF EN VIGUEUR ET LIBELLEES AU NOM ET ADRESSE DU STAGIAIRE</text:span></text:p>
      <text:p text:style-name="Text_20_body"><text:span text:style-name="Emphasis"><text:span text:style-name="Strong_20_Emphasis"><text:span text:style-name="T1">TOUT DOSSIER INCOMPLET NE SERA PAS PRIS EN COMPTE</text:span></text:span></text:span></text:p>
      <text:p text:style-name="Text_20_body"><text:span text:style-name="Strong_20_Emphasis"><text:span text:style-name="T1">RENSEIGNEMENTS ET INSCRIPTIONS :</text:span></text:span></text:p>
      <text:p text:style-name="Text_20_body">F.C.D. Malo <text:s text:c="2"/><text:tab/><text:tab/><text:tab/><text:tab/><text:tab/><text:tab/><text:span text:style-name="Strong_20_Emphasis"><text:span text:style-name="T1">Responsable du stage :</text:span></text:span> M. Teddy REYNAERT</text:p>
      <text:p text:style-name="Text_20_body">Stade de la licorne<text:tab/><text:tab/><text:tab/><text:tab/><text:tab/>Téléphone : 06/84/80/69/05</text:p>
      <text:p text:style-name="Text_20_body">38, avenue des sports<text:tab/><text:tab/><text:tab/><text:tab/><text:tab/>Adresse e-mail : <text:a xlink:type="simple" xlink:href="mailto:teddy59495@hotmail.fr">t</text:a>eddy.reynaert@gmail.com</text:p>
      <text:p text:style-name="Text_20_body">59941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n Favresse</meta:initial-creator>
    <meta:creation-date>2011-08-08T23:52:42.49</meta:creation-date>
    <meta:document-statistic meta:table-count="0" meta:image-count="0" meta:object-count="0" meta:page-count="1" meta:paragraph-count="29" meta:word-count="189" meta:character-count="1698"/>
    <dc:date>2011-08-08T23:58:25.48</dc:date>
    <dc:creator>Antonin Favresse</dc:creator>
    <meta:editing-duration>PT00H05M47S</meta:editing-duration>
    <meta:editing-cycles>1</meta:editing-cycles>
    <meta:generator>OpenOffice.org/3.2$Win32 OpenOffice.org_project/320m12$Build-9483</meta:generator>
  </office:meta>
</office:document-meta>
</file>