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B" style:family="table-column">
      <style:table-column-properties style:column-width="2.125cm" style:rel-column-width="8192*"/>
    </style:style>
    <style:style style:name="Tableau1.C" style:family="table-column">
      <style:table-column-properties style:column-width="4.249cm" style:rel-column-width="16383*"/>
    </style:style>
    <style:style style:name="Tableau1.E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122cm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487cm" style:rel-column-width="1410*"/>
    </style:style>
    <style:style style:name="Tableau2.B" style:family="table-column">
      <style:table-column-properties style:column-width="7.262cm" style:rel-column-width="4117*"/>
    </style:style>
    <style:style style:name="Tableau2.C" style:family="table-column">
      <style:table-column-properties style:column-width="7.264cm" style:rel-column-width="411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34cm" fo:margin-left="0cm" fo:margin-right="-0.009cm" table:align="margins"/>
    </style:style>
    <style:style style:name="Tableau3.A" style:family="table-column">
      <style:table-column-properties style:column-width="3.995cm" style:rel-column-width="2265*"/>
    </style:style>
    <style:style style:name="Tableau3.B" style:family="table-column">
      <style:table-column-properties style:column-width="4.657cm" style:rel-column-width="2640*"/>
    </style:style>
    <style:style style:name="Tableau3.C" style:family="table-column">
      <style:table-column-properties style:column-width="5.689cm" style:rel-column-width="32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 fo:font-style="italic" style:font-style-asian="italic" style:font-style-complex="italic"/>
    </style:style>
    <style:style style:name="T5" style:family="text">
      <style:text-properties style:text-position="sub 58%"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columns-spanned="2" office:value-type="string">
            <text:p text:style-name="Table_20_Contents"/>
          </table:table-cell>
          <table:covered-table-cell/>
          <table:table-cell table:style-name="Tableau1.A1" office:value-type="string">
            <text:p text:style-name="P4">PROTOPHYTE</text:p>
          </table:table-cell>
          <table:table-cell table:style-name="Tableau1.A1" office:value-type="string">
            <text:p text:style-name="P4">PROTOZOAIRE</text:p>
          </table:table-cell>
          <table:table-cell table:style-name="Tableau1.E1" office:value-type="string">
            <text:p text:style-name="P4">METAZOAIRE</text:p>
          </table:table-cell>
        </table:table-row>
        <table:table-row>
          <table:table-cell table:style-name="Tableau1.A2" table:number-rows-spanned="2" office:value-type="string">
            <text:p text:style-name="Table_20_Contents"><text:span text:style-name="T18">CARBONATE</text:span>(<text:span text:style-name="T8">CaCO</text:span><text:span text:style-name="T4">3</text:span><text:span text:style-name="T6">)</text:span></text:p>
            <text:p text:style-name="P1">craie=<text:span text:style-name="T1">∑(</text:span><text:span text:style-name="T2">foraminifères + cocolithophoridés)</text:span></text:p>
          </table:table-cell>
          <table:table-cell table:style-name="Tableau1.A2" office:value-type="string">
            <text:p text:style-name="P4">TEST</text:p>
          </table:table-cell>
          <table:table-cell table:style-name="Tableau1.A2" office:value-type="string">
            <text:p text:style-name="Table_20_Contents"><text:span text:style-name="T3">Cocolithophoridés </text:span>; algue unicellulaire avec un test carbonaté.</text:p>
          </table:table-cell>
          <table:table-cell table:style-name="Tableau1.A2" office:value-type="string">
            <text:p text:style-name="Table_20_Contents"><text:span text:style-name="T3">Foraminifère</text:span> <text:s/>s'entoure d'un test ( du mm au cm) exemple des nummulithe.</text:p>
          </table:table-cell>
          <table:table-cell table:style-name="Tableau1.E2" office:value-type="string">
            <text:p text:style-name="Table_20_Contents">S'entoure d'un test :</text:p>
            <text:p text:style-name="Table_20_Contents"><text:span text:style-name="T3">Lamellibranche</text:span> : <text:s/>exemple de l'huître, la moule , les gastéropodes.</text:p>
            <text:p text:style-name="Table_20_Contents"><text:span text:style-name="T3">Echinoderme</text:span> : oursin</text:p>
          </table:table-cell>
        </table:table-row>
        <table:table-row table:style-name="Tableau1.3">
          <table:covered-table-cell/>
          <table:table-cell table:style-name="Tableau1.A2" office:value-type="string">
            <text:p text:style-name="P4">Bioconstruction</text:p>
          </table:table-cell>
          <table:table-cell table:style-name="Tableau1.A2" office:value-type="string">
            <text:p text:style-name="P3">Cyanobactérie <text:span text:style-name="T11">: Stromatolithe 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P4">Bryozoaire : <text:span text:style-name="T10">éponge calcaire.</text:span></text:p>
            <text:p text:style-name="P4">Lamellibranche.</text:p>
            <text:p text:style-name="P4">Cnidaire : <text:span text:style-name="T10"><text:s/>méduse...</text:span></text:p>
          </table:table-cell>
        </table:table-row>
        <table:table-row>
          <table:table-cell table:style-name="Tableau1.A2" office:value-type="string">
            <text:p text:style-name="P2">SILICE<text:span text:style-name="T10">(SiO</text:span><text:span text:style-name="T5">2</text:span><text:span text:style-name="T10">)</text:span></text:p>
          </table:table-cell>
          <table:table-cell table:style-name="Tableau1.A2" office:value-type="string">
            <text:p text:style-name="P2">TEST</text:p>
          </table:table-cell>
          <table:table-cell table:style-name="Tableau1.A2" office:value-type="string">
            <text:p text:style-name="P4">Diatomé : <text:span text:style-name="T10">entouré d'un frustule. (</text:span><text:span text:style-name="T9">diatomite</text:span><text:span text:style-name="T12">)</text:span></text:p>
          </table:table-cell>
          <table:table-cell table:style-name="Tableau1.A2" office:value-type="string">
            <text:p text:style-name="P4">Radiolaire : <text:span text:style-name="T10">entre 1 mm et 1 cm</text:span></text:p>
          </table:table-cell>
          <table:table-cell table:style-name="Tableau1.E2" office:value-type="string">
            <text:p text:style-name="Table_20_Contents"><text:s/><text:span text:style-name="T3">Eponge à spicule siliceuse.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Précipitation</text:p>
          </table:table-cell>
          <table:table-cell table:style-name="Tableau2.B1" table:number-columns-spanned="2" office:value-type="string">
            <text:p text:style-name="Table_20_Contents">caractère</text:p>
          </table:table-cell>
          <table:covered-table-cell/>
        </table:table-row>
        <table:table-row>
          <table:table-cell table:style-name="Tableau2.A2" office:value-type="string">
            <text:p text:style-name="Table_20_Contents">calcaire</text:p>
          </table:table-cell>
          <table:table-cell table:style-name="Tableau2.B2" table:number-columns-spanned="2" office:value-type="string">
            <text:p text:style-name="Table_20_Contents">10% de la sédimentation caclaire eau : </text:p>
            <text:p text:style-name="Table_20_Contents">-<text:span text:style-name="T3">Stalactite/ stalagmite</text:span> : relief karstique </text:p>
            <text:p text:style-name="Table_20_Contents">-<text:span text:style-name="T3">Calcaire oolitique</text:span> : marin peu profond</text:p>
            <text:p text:style-name="Table_20_Contents">-<text:span text:style-name="T3">tufs, traversin</text:span> : vegetation </text:p>
            <text:p text:style-name="Table_20_Contents">-<text:span text:style-name="T3">ciment calcaire</text:span>.</text:p>
          </table:table-cell>
          <table:covered-table-cell/>
        </table:table-row>
        <table:table-row>
          <table:table-cell table:style-name="Tableau2.A2" office:value-type="string">
            <text:p text:style-name="Table_20_Contents">siliceuse</text:p>
          </table:table-cell>
          <table:table-cell table:style-name="Tableau2.B2" table:number-columns-spanned="2" office:value-type="string">
            <text:p text:style-name="Table_20_Contents">Extrêmement rare car l'eau est svt sous saturé en Si (10 x moins que nécessaire exception faite de certain lac ou le Ph et bas et favorise la précipitation.</text:p>
          </table:table-cell>
          <table:covered-table-cell/>
        </table:table-row>
        <table:table-row>
          <table:table-cell table:style-name="Tableau2.A2" table:number-rows-spanned="3" office:value-type="string">
            <text:p text:style-name="Table_20_Contents">Évaporites</text:p>
            <text:p text:style-name="Table_20_Contents"><text:s/><text:span text:style-name="T17">NB </text:span><text:span text:style-name="T19">peut produire les fameuses rose des sable lors de précipitation dans lees interstice du sol.</text:span></text:p>
          </table:table-cell>
          <table:table-cell table:style-name="Tableau2.B2" table:number-columns-spanned="2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5"><text:span text:style-name="T3">Gypse</text:span> (<text:span text:style-name="T8">CaSO</text:span><text:span text:style-name="T4">4</text:span><text:span text:style-name="T6">) 3,5%</text:span></text:p>
                </table:table-cell>
                <table:table-cell table:style-name="Tableau3.A1" office:value-type="string">
                  <text:p text:style-name="P5"><text:span text:style-name="T3">Sel gemme</text:span> (<text:span text:style-name="T8">NaCl</text:span>) 78 %</text:p>
                </table:table-cell>
                <table:table-cell table:style-name="Tableau3.C1" office:value-type="string">
                  <text:p text:style-name="Table_20_Contents"><text:span text:style-name="T3">Sel de potasse </text:span>(<text:span text:style-name="T8">Kcl</text:span>) 18%</text:p>
                </table:table-cell>
              </table:table-row>
            </table:table>
            <text:p text:style-name="P8">NB : Répartition en œil, précipite lorsque le volume diminue pour compenser la sous saturation en ion.</text:p>
            <text:p text:style-name="P8"><text:span text:style-name="T13">= fct de (Qualité de l'eau ; contexte geologique ; climat (pluviométrie))</text:span></text:p>
          </table:table-cell>
          <table:covered-table-cell/>
        </table:table-row>
        <table:table-row>
          <table:covered-table-cell/>
          <table:table-cell table:style-name="Tableau2.A2" office:value-type="string">
            <text:p text:style-name="P5">Milieu marin</text:p>
          </table:table-cell>
          <table:table-cell table:style-name="Tableau2.B2" office:value-type="string">
            <text:p text:style-name="P5">Milieu continentale</text:p>
          </table:table-cell>
        </table:table-row>
        <table:table-row>
          <table:covered-table-cell/>
          <table:table-cell table:style-name="Tableau2.A2" office:value-type="string">
            <text:p text:style-name="P5"><text:s/><text:span text:style-name="T8">Dans les lagunes et rifts continentaux</text:span></text:p>
          </table:table-cell>
          <table:table-cell table:style-name="Tableau2.B2" office:value-type="string">
            <text:p text:style-name="P7">Dans les lacs. <text:span text:style-name="T14">( Gd lac salé, tchad, mer morte)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FOURET</meta:initial-creator>
    <meta:creation-date>2011-05-09T20:57:28.75</meta:creation-date>
    <dc:date>2011-05-09T23:13:36.82</dc:date>
    <dc:creator>Julien FOURET</dc:creator>
    <meta:editing-duration>PT42M18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1" meta:paragraph-count="42" meta:word-count="213" meta:character-count="1390"/>
  </office:meta>
</office:document-meta>
</file>