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Grande" svg:font-family="LucidaGrand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text-align="center" style:justify-single-word="false"/>
      <style:text-properties style:font-name="Tahoma"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Tahoma"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Tahoma" fo:font-size="10pt" style:text-underline-style="none" fo:font-weight="normal" style:font-size-asian="10pt" style:font-weight-asian="normal" style:font-size-complex="10pt" style:font-weight-complex="normal"/>
    </style:style>
    <style:style style:name="P6" style:family="paragraph" style:parent-style-name="Standard" style:list-style-name="L1">
      <style:paragraph-properties fo:text-align="start" style:justify-single-word="false"/>
      <style:text-properties style:font-name="Tahoma" fo:font-size="10pt" style:text-underline-style="solid" style:text-underline-width="auto" style:text-underline-color="font-color"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Tahoma" fo:font-size="10pt" style:text-underline-style="none" fo:font-weight="normal" style:font-size-asian="10pt" style:font-weight-asian="normal" style:font-size-complex="10pt" style:font-weight-complex="normal"/>
    </style:style>
    <style:style style:name="P8" style:family="paragraph" style:parent-style-name="Standard" style:list-style-name="L1">
      <style:paragraph-properties fo:text-align="start" style:justify-single-word="false"/>
      <style:text-properties style:font-name="Tahoma"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fo:color="#262626" style:font-name="Tahoma" fo:font-size="10pt" style:text-underline-style="none" fo:font-weight="normal" style:font-name-asian="LucidaGrande" style:font-size-asian="10pt" style:font-weight-asian="normal" style:font-name-complex="LucidaGrande" style:font-size-complex="10pt" style:font-weight-complex="normal"/>
    </style:style>
    <style:style style:name="P10" style:family="paragraph" style:parent-style-name="Standard" style:list-style-name="L1">
      <style:paragraph-properties fo:text-align="start" style:justify-single-word="false"/>
      <style:text-properties fo:color="#262626" style:font-name="Tahoma" fo:font-size="10pt" style:text-underline-style="none" fo:font-weight="normal" style:font-name-asian="LucidaGrande" style:font-size-asian="10pt" style:font-weight-asian="normal" style:font-name-complex="LucidaGrande" style:font-size-complex="10pt" style:font-weight-complex="normal"/>
    </style:style>
    <style:style style:name="P11" style:family="paragraph" style:parent-style-name="Standard" style:list-style-name="L1">
      <style:paragraph-properties fo:text-align="start" style:justify-single-word="false"/>
      <style:text-properties fo:color="#262626" style:font-name="Tahoma" fo:font-size="10pt" style:text-underline-style="solid" style:text-underline-width="auto" style:text-underline-color="font-color" fo:font-weight="normal" style:font-name-asian="LucidaGrande" style:font-size-asian="10pt" style:font-weight-asian="normal" style:font-name-complex="LucidaGrande"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ESTION HISTOIRE DE LA PENSEE POLITIQUE</text:p>
      <text:p text:style-name="P4"/>
      <text:list xml:id="list1833271113" text:style-name="L1">
        <text:list-item>
          <text:p text:style-name="P6">Unité ou division du pouvoir ? Comparez Hobbes et Locke.</text:p>
          <text:p text:style-name="P8">- Pour Hobbes, il faut une unité du pouvoir et de l'Etat assurée par la monarchie absolue fondée sur une argumentation rationnelle au centre de laquelle se trouvent individualisme et contractualisme.</text:p>
          <text:p text:style-name="P8">- Pour Locke, il faut une division des pouvoirs législatifs et exécutifs assurée par le constitutionnalisme et un Etat laïc se plaçant au-dessus des conflits religieux.</text:p>
          <text:p text:style-name="P8"/>
        </text:list-item>
        <text:list-item>
          <text:p text:style-name="P6">Citez 3 penseurs absolutistes, leur siècle et leurs oeuvres.</text:p>
          <text:p text:style-name="P8">- Machiavel , 16è , Le Prince.</text:p>
          <text:p text:style-name="P8">- Bodin, 16è , Les six livres de la République.</text:p>
          <text:p text:style-name="P8">- Hobbes, 17è, Le Léviathan</text:p>
          <text:p text:style-name="P8"/>
        </text:list-item>
        <text:list-item>
          <text:p text:style-name="P6">Quel penseur appartenant à l'école du droit naturel défend l'absolutisme et pourquoi ?</text:p>
          <text:p text:style-name="P8">Hobbes initie le courant de l'Ecole du droit naturel. Pour lui, les droits à la vie et à la sécurité sont des droits naturels pour les individus. Il prône un régime absolutiste. Le Léviathan incarne un Etat en paix et protège les hommes qui ont renoncés à se défendre eux-mêmes. Il fonde sa théorie sur une argumentation rationnelle au centre de laquelle se trouvent individualisme et contractualisme.</text:p>
          <text:p text:style-name="P8"/>
        </text:list-item>
        <text:list-item>
          <text:p text:style-name="P6">Citez 3 approches de la construction européenne dans la première décennie de la Communauté Européenne.</text:p>
          <text:p text:style-name="P8">- Euratom (communauté européenne de l'énergie atomique)<text:line-break/>- CECA (communauté européenne du charbon et de l'acier)<text:line-break/>- CEE (communauté européenne économique)</text:p>
          <text:p text:style-name="P8"/>
        </text:list-item>
        <text:list-item>
          <text:p text:style-name="P6">Quelles sont les 3 conditions pour la paix perpétuelle de Kant</text:p>
          <text:p text:style-name="P8">- Chaque Etat participant à la paix doit être un Etat constitutionnel ou républicain.<text:line-break/>- Chaque citoyen est à la fois citoyen d'un Etat et citoyen du monde et ses droits fondamentaux sont valables partout (cosmopolitisme)</text:p>
          <text:p text:style-name="P8">- L'organisation pacifique et juridique entre les Etats doit être égalitaire et paritaire (fédération des Etats)</text:p>
          <text:p text:style-name="P8"/>
        </text:list-item>
        <text:list-item>
          <text:p text:style-name="P6">Traité de Maastricht et souveraineté des Etats : expliquez le pas en avant vers la supranationalité</text:p>
          <text:p text:style-name="P8">Le Traité de Maastricht est le traité fondateur de l'Union Européenne. Il affirme les objectifs de l'Union Européenne et en définit ses trois piliers : les communautés européennes, la politique étrangère de sécurité commune, la collaboration politique et judiciaire en matière pénale). Signé en 1992 par tous les Etats membres, ce traité est un pas décisif pour la supranationalité des Etats. Les Etats acceptent de léguer une part de leur souveraineté à l'Union Européenne. </text:p>
          <text:p text:style-name="P8"/>
        </text:list-item>
        <text:list-item>
          <text:p text:style-name="P6">Les origines de l'Etat en Europe : indiquez au moins 3 traits essentiels nouveaux par rapport au passé.</text:p>
          <text:p text:style-name="P8">- division des pouvoirs</text:p>
          <text:p text:style-name="P8">- monnaie unique</text:p>
          <text:p text:style-name="P8">- territoires fixes</text:p>
          <text:p text:style-name="P8"/>
        </text:list-item>
        <text:list-item>
          <text:p text:style-name="P6">Citez 3 penseurs constitutionnalistes appartenant à 3 pays différents, leurs oeuvres principales et le siècle.</text:p>
          <text:p text:style-name="P8">- Locke, Angleterre, 17è, Lettres sur la Tolérance</text:p>
          <text:p text:style-name="P8">- Montesquieu, France, 18è, L'esprit des lois</text:p>
          <text:p text:style-name="P8">- Kant, Allemagne, 18è, Projet pour une paix perpétuelle</text:p>
          <text:p text:style-name="P8"/>
        </text:list-item>
        <text:list-item>
          <text:p text:style-name="P6">Le modèle de l'Ecole du droit naturel : citez 5 penseurs et au moins 3 éléments communs à tous.</text:p>
          <text:p text:style-name="P8">- Hobbes, Locke, Montesquieu, Rousseau, Kant.</text:p>
          <text:p text:style-name="P8">- droit à la vie</text:p>
          <text:p text:style-name="P8">- droit à la sécurité</text:p>
          <text:p text:style-name="P8">- contrat social </text:p>
        </text:list-item>
      </text:list>
      <text:p text:style-name="P5"/>
      <text:p text:style-name="P5"/>
      <text:p text:style-name="P5"/>
      <text:p text:style-name="P5"/>
      <text:list xml:id="list1077338652" text:continue-numbering="true" text:style-name="L1">
        <text:list-item>
          <text:p text:style-name="P6"><text:soft-page-break/>Citez 3 obstacles majeurs à la construction de l'état unitaire à l'époque de l'auteur du Prince.</text:p>
          <text:p text:style-name="P8">- l'ingérence</text:p>
          <text:p text:style-name="P8">- la force politico-temporelle de l'Eglise</text:p>
          <text:p text:style-name="P8">- le morcellement de l'autorité dû au système féodal</text:p>
          <text:p text:style-name="P8"/>
        </text:list-item>
        <text:list-item>
          <text:p text:style-name="P6">Dans les 3 conditions de la paix chez Kant, citez celles qui concernent les relations entre l'Etat et ses citoyens :</text:p>
          <text:p text:style-name="P8">- Chaque citoyen est à la fois citoyen d'un Etat et citoyen du monde et ses droits fondamentaux sont valables partout (cosmopolitisme)</text:p>
          <text:p text:style-name="P8">- L'organisation pacifique et juridique entre les Etats doit être égalitaire et paritaire (fédération des Etats)</text:p>
          <text:p text:style-name="P8"/>
        </text:list-item>
        <text:list-item>
          <text:p text:style-name="P6">Quelles sont les causes profondes de l'échec de l'idée européenne dans la première partie du Xxème siècle ?</text:p>
          <text:p text:style-name="P8">- Le congrès de Vienne en 1815 : l'Europe est désorganisée. La France, le Royaume-Unie, l'Autriche, la Prusse et la Russie se réunissent pour décider du sort des territoires bouleversés par les conquêtes de Napoléon. La restauration des vieilles dynasties chassées par la vague révolutionnaire est un des éléments fondamentaux expliquant l'échec de la construction européenne à la fin du XIXè siècle.</text:p>
          <text:p text:style-name="P8">- La Première Guerre Mondiale : le Traité de Versailles qui s'en suivit accuse fermement l'Allemagne et décide donc de sanctionner ce pays en l'affaiblissant économiquement et politiquement. C'est une politique de division européenne qui se met en place et non l'inverse.</text:p>
          <text:p text:style-name="P8"/>
        </text:list-item>
        <text:list-item>
          <text:p text:style-name="P6">Les relations extérieures de l'Union Européenne : indiquez un domaine où l'Union Européenne décide par méthode inter-gouvernementale et expliquez les causes et les conséquences de sa faiblesse.</text:p>
          <text:p text:style-name="P8">- domaine : PESC (politique étrangère de sécurité commune)</text:p>
          <text:p text:style-name="P8">- cause : sujet trop sensible, les Etats veulent conserver une souveraineté nationale pour ce domaine.</text:p>
          <text:p text:style-name="P8">- conséquence : difficulté d'arriver à un accord avec autant d'Etats membres (27).</text:p>
          <text:p text:style-name="P8"/>
        </text:list-item>
        <text:list-item>
          <text:p text:style-name="P6">Est-ce que la théorie de la souveraineté de Bodin appartient à l'Ecole du droit Naturel ?</text:p>
          <text:p text:style-name="P8">Pour Bodin, la souveraineté est la puissance illimitée de faire les lois et de les faire appliquée. Pour lui, c'est la monarchie absolue qui assure le mieux le rôle de souverain. La monarchie est conforme à la nature (la cellule familiale), et elle permet une meilleure gestion de l'Etat et de conserver l'unité du pouvoir. Sa théorie ne fait pas partie de l'Ecole du droit naturel parce qu'il ne prend pas en compte le concept d'individu ni les droits de l'individu et du citoyen. </text:p>
          <text:p text:style-name="P8"/>
        </text:list-item>
        <text:list-item>
          <text:p text:style-name="P6">Citez un penseur de l'Ecole du droit naturel qui s'est occupé des relations entre les Etats.</text:p>
          <text:p text:style-name="P8">Kant</text:p>
          <text:p text:style-name="P8"/>
        </text:list-item>
        <text:list-item>
          <text:p text:style-name="P6">Outre la liberté, quel est le principal droit individuel qui doit être garanti par le contrat social dans la conception de Locke ?</text:p>
          <text:p text:style-name="P8">La propriété privée (elle est indispensable à la liberté)</text:p>
          <text:p text:style-name="P8"/>
        </text:list-item>
        <text:list-item>
          <text:p text:style-name="P6">Comment qualifier l'approche de Rousseau en ce qui concerne la société civile actuelle, c'est-à-dire celle qui précède le nouveau contrat social ?</text:p>
          <text:p text:style-name="P8">Pour Rousseau, l'apparition du langage aurait favorisé le développement de jalousie et contribue à l'apparition des premiers conflits entre les êtres humaines. Ces conflits vont être exacerbés par le progrès technologique qui découle logiquement d'une des caractéristiques essentielles qui distinguent l'homme des animaux : leur perfectibilité. Cette perfectibilité se marque à 2 niveaux : les hommes sont sociables ce qui les pousse à aller vers leur prochain + ils sont capables d'apprendre de leur expérience passées. Cette perfectibilité favorise la division du travail et économique, qui engendre un sentiment d'envie et de jalousie. Ceci entraine une crise sociale qui ne pourra être résolue que temporairement. Ce contrat social est injuste pour Rousseau, il sanctionne la loi du plus fort et la domination d'un petit nombre sur la majorité.</text:p>
          <text:p text:style-name="P8"/>
        </text:list-item>
        <text:list-item>
          <text:p text:style-name="P6">Quel est le but principal de la distribution du pouvoir chez Montesquieu ?</text:p>
          <text:p text:style-name="P8">Le pouvoir doit arrêter le pouvoir, et en le divisant, chaque pouvoir peut exercer un contrôle sur les autres pouvoirs.</text:p>
          <text:p text:style-name="P8"/>
        </text:list-item>
        <text:list-item>
          <text:p text:style-name="P6"><text:soft-page-break/>Confrontez le concept de propriété privée dans la pensée de Locke et de Rousseau.</text:p>
          <text:p text:style-name="P8">Pour Rousseau, la propriété privée est à la base des inégalités économiques.</text:p>
          <text:p text:style-name="P8">Pour Locke, la propriété privée est indispensable à la liberté.</text:p>
          <text:p text:style-name="P8"/>
        </text:list-item>
        <text:list-item>
          <text:p text:style-name="P6">Qu'est-ce qui sépare la conception de la distribution des pouvoirs chez Locke et chez Montesquieu ?</text:p>
          <text:p text:style-name="P8">Leur but est différent. Pour Locke, le but est que le souverain ne soit pas absolu et que le pouvoir ne soit pas concentré dans les mains d'une seule personne.</text:p>
          <text:p text:style-name="P8">Pour Montesquieu, la division du pouvoir est un instrument de contrôle. Chaque pouvoir est capable de contrôler les deux autres pouvoirs.</text:p>
          <text:p text:style-name="P8"/>
        </text:list-item>
        <text:list-item>
          <text:p text:style-name="P6">Dans quels aspects la monarchie absolue a-t-elle constitué un progrès historique  ?</text:p>
          <text:p text:style-name="P8">La monarchie absolue est un type de régime politique dans lequel le roi est détenteur de toute la souveraineté. C'est un progrès historique dans le sens où elle pose certains principes qui forment une très nette rupture avec le système féodal. Aucun pouvoir n'est au-dessus du souverain (même pas Dieu : pour Machiavel, Bodin et Hobbes, l'Etat doit être laïc). Le pouvoir est institutionnalisé et impersonnel (distinction entre souverain et titulaire de la souveraineté). Le souverain choisit la religion. Il a le monopole de la force sur un territoire délimité par des frontières et dans un Etat unitaire.</text:p>
          <text:p text:style-name="P8">Or au Moyen-âge, l'autorité politique se répartissait entre différentes sphères concurrentes : empire, pouvoirs féodaux, clergé, cités et communes. La fragmentation de l'autorité politique est une caractéristique essentielle au Moyen-âge.</text:p>
        </text:list-item>
      </text:list>
      <text:p text:style-name="P5"/>
      <text:list xml:id="list1698641994" text:continue-numbering="true" text:style-name="L1">
        <text:list-item>
          <text:p text:style-name="P6">Le contrat social chez Rousseau : pacte d'association ou de gouvernement? Justifiez.</text:p>
          <text:p text:style-name="P8">Rousseau rejette le pacte de gouvernement : selon lui, il est incompatible avec un contrat social juste parce que cela implique un rapport dominant/dominé qu'il juge en contradiction avec la notion de contrat social. Les valeurs fondamentales chez Rousseau sont l'égalité et la liberté, c'est pourquoi il recommande un système de démocratie directe et rejette toute forme de propriété privée. Le contrat social chez Rousseau se partage en 3 parties : l'Etat de nature (dans lequel l'homme est bon et vit dans une situation de justice, de liberté et de sociabilité), le premier contrat social (qui est à l'origine des inégalités, ce qui rend l'homme méchant, égoïste et jaloux) et le second contrat social qui est un pacte d'association entre citoyens libres et égaux et se basent sur la volonté collective et donc sur l'unité du pouvoir souverain.</text:p>
        </text:list-item>
      </text:list>
      <text:p text:style-name="P5"/>
      <text:list xml:id="list730935627" text:continue-numbering="true" text:style-name="L1">
        <text:list-item>
          <text:p text:style-name="P6">En quoi peut-on considérer Machiavel en tant que fondateur de la science politique moderne ?</text:p>
          <text:p text:style-name="P8">Machiavel (auteur de « Le prince ») explique le pouvoir absolu sans limite du Prince par son monopole de la force. Selon lui, la construction de l'Etat ne peut apporter qu'un bénéfice à l'humanité. L'Etat représente la victoire de l'ordre sur le désordre et apparait comme un remède contre les guerres civiles. Il est moderne dans le sens où il intègre le rôle du pouvoir exécutif, le gouvernement de l'Etat tant dans les relations internes qu'internationales. L'Etat doit pouvoir imposer le respect des lois en son sein et affirmer ses intérêts à l'extérieur. L'Etat, chez Machiavel, n'est plus fragmenté comme au Moyen-âge. C'est aussi le premier auteur à analyser froidement les mécanismes de pouvoir.</text:p>
          <text:p text:style-name="P8"/>
        </text:list-item>
        <text:list-item>
          <text:p text:style-name="P6">Dans quel aspect de sa théorie politique, Machiavel anticipe-t-il la pensée de l'Ecole du droit naturel ?</text:p>
          <text:p text:style-name="P8">Pour Machiavel, l'Etat doit assurer la paix et l'ordre. Il anticipe dont la pensée de l'Ecole du droit naturel en assurant implicitement la paix et la sécurité aux citoyens. De plus, il ne veut pas recourir à la divinité pour fonder les bases du pouvoir, il veut un Etat laïc. </text:p>
          <text:p text:style-name="P8"/>
        </text:list-item>
        <text:list-item>
          <text:p text:style-name="P6">Quels sont les principes du Traité de Westphalie et dans quel contexte a-t-il été fondé ?</text:p>
          <text:p text:style-name="P8">Le Traité de Westphalie a été fondé après la guerre des Trente Ans (en 1648). Il implique un ordre politique nouveau afin de mettre un terme aux problèmes entre les différents pouvoirs.</text:p>
          <text:p text:style-name="P8">Ses principes sont les suivants :</text:p>
          <text:p text:style-name="P8">- aucun pouvoir au dessus du souverain.</text:p>
          <text:p text:style-name="P8">- pouvoir institutionnalisé et impersonnel</text:p>
          <text:p text:style-name="P8">- le souverain choisit la religion</text:p>
          <text:p text:style-name="P8">- égalité des droits entre les souverain et équilibre des puissances</text:p>
          <text:p text:style-name="P8">- territoires délimités par des frontières</text:p>
          <text:p text:style-name="P8">- le souverain détient le monopole de la force</text:p>
          <text:p text:style-name="P8">- il détient la souveraineté absolue</text:p>
        </text:list-item>
      </text:list>
      <text:p text:style-name="P5"><text:soft-page-break/></text:p>
      <text:p text:style-name="P5"/>
      <text:list xml:id="list1531167836" text:continue-numbering="true" text:style-name="L1">
        <text:list-item>
          <text:p text:style-name="P6">Pourquoi le pacte de gouvernement est-il indispensable selon Hobbes ?</text:p>
          <text:p text:style-name="P8">Hobbes craint que l'égoïsme irrationnel de l'homme ne surgisse à nouveau (après le pacte d'association). Il faut contrebalancer l'instabilité des volontés par la menace de la punition. Le pacte de gouvernement est conclu entre les hommes et le Souverain. Les individus confient des droits auxquels ils ont renoncés et le monopole de la force à une autorité politique centralisée. Le Léviathan a pour rôle d'effrayer de menacer de punition ceux qui ne respectent pas les conditions du pacte. Il est indispensable dans la mesure où il a un pouvoir de dissuasion quant au désordre et à l'insécurité au sein de l'Etat. </text:p>
          <text:p text:style-name="P8"/>
        </text:list-item>
        <text:list-item>
          <text:p text:style-name="P6">En quoi Rousseau critique-t-il le modèle anglais ?</text:p>
          <text:p text:style-name="P8">Pour Rousseau, le modèle anglais correspond au faux contrat social (le premier). </text:p>
          <text:p text:style-name="P8">- Le modèle anglais favorise la propriété privée, ce qui est en contradiction avec le principe d'égalité et renforce la différence sociale au détriment des défavorisés. </text:p>
          <text:p text:style-name="P8">- La division des pouvoirs affaiblit la souveraineté. Diviser le pouvoir va à l'encontre de la volonté générale qui est indivisible.</text:p>
          <text:p text:style-name="P8">- La démocratie représentative : les élites qui seront élues auront tendance à transformer le système en aristocratie. Les citoyens n'ont de pouvoir que quand ils vont voté, le reste du temps ils ne détiennent aucune part de la souveraineté.</text:p>
          <text:p text:style-name="P8"/>
        </text:list-item>
        <text:list-item>
          <text:p text:style-name="P6">Expliquez les 2 concepts qui équilibrent le pouvoir pour l'auteur du « Prince ».</text:p>
          <text:p text:style-name="P8">Il existe un équilibre entre les facteurs objectifs et les facteurs subjectifs.<text:line-break/>- La virtus rend compte des aspects subjectifs et est donc faite d'audace, de courage, de souplesse et de capacité d'adaptation (les qualités propres d'une personne).<text:line-break/>- La fortuna représente l'aspect objectif dans laquelle prennent lieux les actions (rapport de force en présence du contexte immédiat, de l'héritage historique ou des conditions internationales).</text:p>
          <text:p text:style-name="P8"/>
        </text:list-item>
        <text:list-item>
          <text:p text:style-name="P6">Quelles sont les limites du pouvoir pour l'auteur des « Six livres de la République » ?</text:p>
          <text:p text:style-name="P8">Pour Bodin, les limites du pouvoir ne sont pas placées dans d'autres pouvoirs mais dans « la Loi de la nature et de Dieu » que même le souverain doit respecter pour ne pas se transformer en tyran. La principale limite est la famille. Les droits de la famille, en tant que détentrice du patrimoine familial posent les limites de l'intervention de l'Etat.</text:p>
          <text:p text:style-name="P8"/>
        </text:list-item>
        <text:list-item>
          <text:p text:style-name="P6">Quels sont les traits principaux du constitutionnalisme libéral ? Citez au moins 2 auteurs.</text:p>
          <text:p text:style-name="P8">Le constitutionnalisme libéral est un modèle opposé à la monarchie absolue. Il s'est développé en Europe et en Amérique au XVIIè siècle. Le constitutionnalisme limite le pouvoir de l'autorité politique centrale au nom des libertés des citoyens. Les constitutionnalistes ont une vision pessimiste de l'Etat qu'ils envisagent comme une nécessité dont il faut limiter les pouvoirs au nom des libertés individuelles. L'Etat doit être un moyen indispensable pour la défense des droits naturels mais il ne faut pas qu'il garantisse une sorte d'échange entre liberté et sécurité. C'est un courant influencé par l'Ecole du droit naturel et notamment par Locke et Montesquieu. </text:p>
        </text:list-item>
      </text:list>
      <text:p text:style-name="P5"/>
      <text:list xml:id="list1343823338" text:continue-numbering="true" text:style-name="L1">
        <text:list-item>
          <text:p text:style-name="P6">Quel auteur est constitutionnaliste mais s'oppose au modèle libéral ?</text:p>
          <text:p text:style-name="P8">Rousseau est un penseur constitutionnaliste mais s'oppose au modèle anglais libéral. Il désire une égalité entre tous les individus et s'oppose donc au principe de la propriété privée.</text:p>
        </text:list-item>
      </text:list>
      <text:p text:style-name="P5"/>
      <text:list xml:id="list855871954" text:continue-numbering="true" text:style-name="L1">
        <text:list-item>
          <text:p text:style-name="P6">Expliquez « Etats-Unis d'Europe »</text:p>
          <text:p text:style-name="P8">Expression utilisée par Victor Hugo en 1849 après le Congrès International de la Paix. <text:s/>L'idée est d'importer le modèle américain en Europe en créant un Etat uni qui rassemblerait tous les Etats européens sous l'autorité politique d'une seule et grande constitution. Le but est de fédéraliser l'Europe. Ce projet a échoué.</text:p>
          <text:p text:style-name="P8"/>
        </text:list-item>
        <text:list-item>
          <text:p text:style-name="P6">En quels domaines l'Etat garde l'essentiel de ses compétences et le Conseil doit voter à l'unanimité (au moins 3 domaines et faire référence au Traité de Nice) ?</text:p>
          <text:p text:style-name="P8">- la politique étrangère de sécurité commune (PESC)</text:p>
          <text:p text:style-name="P8">- la politique de défense commune</text:p>
          <text:p text:style-name="P8">- la coopération judiciaire</text:p>
          <text:p text:style-name="P8">- la politique de modernisation lancée à Lisbonne en 2000.<text:line-break/>Chaque pays a le droit de veto, la souveraineté des Etats est entièrement respectée.</text:p>
        </text:list-item>
      </text:list>
      <text:p text:style-name="P5"><text:soft-page-break/></text:p>
      <text:list xml:id="list1097008959" text:continue-numbering="true" text:style-name="L1">
        <text:list-item>
          <text:p text:style-name="P6">L'idée européenne au XXème siècle : indiquez trois courants de la pensée politique en faveur de la construction européenne.</text:p>
          <text:p text:style-name="P8">- l'économie : libéralisme et interdépendance</text:p>
          <text:p text:style-name="P8">- le socialisme : idées internationales</text:p>
          <text:p text:style-name="P8">- initiatives multilatérale comme le sommet de La Haye, la Société des Nations,...</text:p>
          <text:p text:style-name="P8"/>
        </text:list-item>
        <text:list-item>
          <text:p text:style-name="P6">Quelles ont été les résistances à l'idée d'Etat ?</text:p>
          <text:p text:style-name="P8">- l'Eglise catholique et l'Empire</text:p>
          <text:p text:style-name="P8">- la fragmentation intérieure (pouvoir féodal décentralisé)</text:p>
          <text:p text:style-name="P8">- les guerres civiles et guerres de religions (crise de l'organisation du pouvoir en Europe)</text:p>
          <text:p text:style-name="P8"/>
        </text:list-item>
        <text:list-item>
          <text:p text:style-name="P6">L'Union Européenne est-elle un Etat souverain au sens de Bodin ?</text:p>
          <text:p text:style-name="P8">- pas de centralisation du pouvoir souverain sur le territoire.</text:p>
          <text:p text:style-name="P8">- pas de centralisation au niveau administratif, économique, social, politique.</text:p>
          <text:p text:style-name="P8">- pas de capacité de déclarer la guerre (Jus Ad Bellum)</text:p>
          <text:p text:style-name="P8">--&gt; Non, l'Union Européenne n'est pas un Etat. </text:p>
          <text:p text:style-name="P8"/>
        </text:list-item>
        <text:list-item>
          <text:p text:style-name="P6">Expliquez la troisième voie de Kant entre fédération et confédération.</text:p>
          <text:p text:style-name="P8">L'opposition de Kant à l'idée d'une monarchie universelle et sa préférence pour une formule atténuée de la république universelle le pousse à l'idée d'un pacte d'union entre les Etats. Ce n'est ni une association confédérale ni une unification des Etats dans un seul Etat supranational et universel. </text:p>
          <text:p text:style-name="P8"/>
        </text:list-item>
        <text:list-item>
          <text:p text:style-name="P6">Quels sont les différents organes qui régissent l'Union Européenne et quelles sont leur compétences ?</text:p>
          <text:p text:style-name="P8">- Le Conseil européen : définit les orientations générales traités à l'occasion des 2 ou 4 réunions annuelles, tous les chefs des gouvernements nationaux se réunissent).</text:p>
          <text:p text:style-name="P8">- Le Conseil des ministres : espace de négociation dans lequel on recherche des compromis entre les intérêts nationaux. Il dispose du pouvoir législatif et exécutif.</text:p>
          <text:p text:style-name="P8">- La Commission européenne : représente le principe de la supranationalité, elle partage le pouvoir exécutif avec le Conseil des ministres. Elle contrôle l'application des traités, elle a le monopole d'avancer des propositions au Conseil, elle exécute les décisions européennes, elle a le pouvoir de négociation internationale et gère le budget de l'Union Européenne.</text:p>
          <text:p text:style-name="P8">- Le Parlement européen : les représentants des peuples européens sont élus directement. Il détient le pouvoir législatif. Il est associé au processus de décision avec le Conseil, peut bloquer les accord d'associations, dispose d'une pleine codécision avec le Conseil en matière du budget et a pouvoir consultatif dans certains domaines.</text:p>
          <text:p text:style-name="P8"/>
        </text:list-item>
        <text:list-item>
          <text:p text:style-name="P6">Qu'est-ce que le sommet de La Haye et quand a-t-il eu lieu ?</text:p>
          <text:p text:style-name="P8">Le sommet de La Haye a eu lieu en 1965. Il a réunit les 6 chefs d'Etat qui faisaient partie de la Communauté Européenne Economique. La crise de la chaise vide suite au blocage du Général De Gaulle. Le nouveau président français : Pompidou relance la construction européenne <text:s/>et demande une réunion des autres Chefs d'Etats afin de reparler de l'élargissement européen. </text:p>
          <text:p text:style-name="P8"/>
        </text:list-item>
        <text:list-item>
          <text:p text:style-name="P6">Comment se situe l'Union Européenne par rapport au reste du monde ?</text:p>
          <text:p text:style-name="P8">L'union Européenne se situe à un niveau intermédiaire entre les Etats et le niveau global parce qu'elle est une organisation internationale composée d'un nombre croissant d'Etats et un système politique à tendance constitutionnelle. L'Union Européenne se veut être pacificatrice et stabilisatrice pour les Etats. Il existe d'autres organisations dans le monde. </text:p>
          <text:p text:style-name="P8"/>
        </text:list-item>
        <text:list-item>
          <text:p text:style-name="P6">L'Union Européenne est-elle une fédération ou une confédération ?</text:p>
          <text:p text:style-name="P10">L'Union Européenne est une fédération et une confédération selon les différents pouvoir qu'elle se partage et dont chaque pays membre a encore main mise.</text:p>
          <text:p text:style-name="P10"/>
        </text:list-item>
        <text:list-item>
          <text:p text:style-name="P11">Quelles sont les compétences exclusives de l'Union Européenne selon le Traité de Lisbonne ?</text:p>
          <text:p text:style-name="P11">- l'union douanière</text:p>
          <text:p text:style-name="P10">- la politique monétaire</text:p>
          <text:p text:style-name="P10">- la conservation des ressources biologiques </text:p>
          <text:p text:style-name="P10">- la politique commerciale commune</text:p>
        </text:list-item>
      </text:list>
      <text:p text:style-name="P9"/>
      <text:p text:style-name="P9"><text:soft-page-break/></text:p>
      <text:list xml:id="list1585010105" text:continue-numbering="true" text:style-name="L1">
        <text:list-item>
          <text:p text:style-name="P11">Quelles sont les 2 innovations principales du Traité de Maastricht ?</text:p>
          <text:p text:style-name="P10">- union monétaire</text:p>
          <text:p text:style-name="P10">- les 3 piliers de l'Union Européenne.</text:p>
          <text:p text:style-name="P10"/>
        </text:list-item>
        <text:list-item>
          <text:p text:style-name="P11">Qu'est-ce que sont les méthodes supranationales et intergouvernementales ?</text:p>
          <text:p text:style-name="P10">- supra-nationalité : il existe un pouvoir supéieur à celui des Etats (comme la Commission européenne)</text:p>
          <text:p text:style-name="P10">- inter-gouvernementales : les Etats gardent leur souveraineté et sont maitre de leur décisions (Conseil européen)</text:p>
          <text:p text:style-name="P10"/>
        </text:list-item>
        <text:list-item>
          <text:p text:style-name="P11">Quelles sont les innovations du Traité de Lisbonne ?</text:p>
          <text:p text:style-name="P10">- la constitution européenne </text:p>
          <text:p text:style-name="P10">- un président européen </text:p>
          <text:p text:style-name="P10">- les 3 piliers sont partagés en 2 piliers : augmentation de la supra-nationalité.</text:p>
          <text:p text:style-name="P10"/>
        </text:list-item>
        <text:list-item>
          <text:p text:style-name="P11">Comparez les limites du pouvoir chez Bodin, Hobbes et Locke.</text:p>
          <text:p text:style-name="P10">- Bodin : la famille</text:p>
          <text:p text:style-name="P10">- Hobbes : les droits à la vie et à la sécurité</text:p>
          <text:p text:style-name="P10">- Locke : les droit <text:s/>à la vie, à la sécurité et à la propriété privée.</text:p>
          <text:p text:style-name="P10"/>
        </text:list-item>
        <text:list-item>
          <text:p text:style-name="P11">La propriété privée est-elle un facteur d'égalité ou d'inégalité ?</text:p>
          <text:p text:style-name="P10">Chez Locke, elle est une liberté d'entreprendre.</text:p>
          <text:p text:style-name="P10">Chez Rousseau, elle apporte l'inégalité économique.</text:p>
          <text:p text:style-name="P10"/>
        </text:list-item>
        <text:list-item>
          <text:p text:style-name="P11">Quels sont les 2 concepts indissociables chez Bodin ?</text:p>
          <text:p text:style-name="P10">République et souveraineté (droit absolu indivisible)</text:p>
          <text:p text:style-name="P10"/>
        </text:list-item>
        <text:list-item>
          <text:p text:style-name="P11">Quelles sont les limites du pouvoir pour Hobbes ? </text:p>
          <text:p text:style-name="P10">Si le Léviathan ne protège pas et n'assure pas la paix, les individus ont droit à la résistance et rompre le lien avec le souverain.</text:p>
          <text:p text:style-name="P10"/>
        </text:list-item>
        <text:list-item>
          <text:p text:style-name="P11">Quelles sont les deux distinctions de la tolérance pour Locke ?</text:p>
          <text:p text:style-name="P10">- sphère publique : la loi peut agir</text:p>
          <text:p text:style-name="P10">- sphère privée : la loi ne peut pas agir (propriété privée,...)</text:p>
          <text:p text:style-name="P10"/>
          <text:p text:style-name="P10"/>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Grande" svg:font-family="LucidaGrand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aron Halleux</meta:initial-creator>
    <meta:creation-date>2011-06-10T14:47:21</meta:creation-date>
    <dc:date>2011-06-10T18:33:34</dc:date>
    <dc:creator>Sharon Halleux</dc:creator>
    <meta:editing-duration>PT3H15M18S</meta:editing-duration>
    <meta:editing-cycles>12</meta:editing-cycles>
    <meta:generator>OpenOffice.org/3.3$Unix OpenOffice.org_project/330m20$Build-9567</meta:generator>
    <meta:document-statistic meta:table-count="0" meta:image-count="0" meta:object-count="0" meta:page-count="6" meta:paragraph-count="156" meta:word-count="3291" meta:character-count="20318"/>
  </office:meta>
</office:document-meta>
</file>