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acques CHAKTEMER</text:p>
      <text:p text:style-name="P4"/>
      <text:p text:style-name="P3">TASK n°3</text:p>
      <text:p text:style-name="P1"/>
      <text:p text:style-name="P1">Vocabulaire :</text:p>
      <text:p text:style-name="P1"/>
      <text:p text:style-name="P2">Exemple: Mot/expression anglais(e), catégorie grammaticale, traduction française, synonyme anglais, antonyme anglais : phrase dans le contexte</text:p>
      <text:p text:style-name="P1"/>
      <text:p text:style-name="P2">«Cela est mauvais pour elle et mauvais pour nous»</text:p>
      <text:p text:style-name="P4">– a school of thought, expression nominale, une école de pensée, a group of persons, all the people/everybody : Banking school is the opposite school of thought of Currency school.</text:p>
      <text:p text:style-name="P4">– inordinate, adjectif, démesurée, exagerated, ad hoc/appropriate : This is an inordinate speech.</text:p>
      <text:p text:style-name="P4">– fuss, adjectif, bruit, a buzz, silence : Russian journalists made a fuss about the amical football match, which took place in Grozny between Chechen players (their capitan was the President) and Bresilian official team as an inauguration of the new stadium. </text:p>
      <text:p text:style-name="P4">– to plead, un verbe, plaider, to argue, : To plead a cause in front of a judge. </text:p>
      <text:p text:style-name="P4">– to point out, un verbe, souligner, to highlight, : To point out the essence of a problem.</text:p>
      <text:p text:style-name="P4">– to squeeze, un verbe, faire entrer, to adopt, to deny : A value, which is difficult to be squeezed in the corporation.</text:p>
      <text:p text:style-name="P4">- to percolate through, un verbe, se propager à travers, to expand, : This story expanded all over the world in a couple of days.</text:p>
      <text:p text:style-name="P4">– subtle, un adjectif, subtile, astute, common/banal : A very subtle way of approach.</text:p>
      <text:p text:style-name="P4">– a pregnancy, un nom, une grossesse</text:p>
      <text:p text:style-name="P4">– to rest, un verbe, se reposer, to take a break, to keep being active : He's not alive, he rests in peace.</text:p>
      <text:p text:style-name="P4"/>
      <text:p text:style-name="P2">« Michael Moore »</text:p>
      <text:p text:style-name="P4">– a crusader : un militant </text:p>
      <text:p text:style-name="P4">– a release : la sortie d'un film <text:s/></text:p>
      <text:p text:style-name="P4">– to target : cibler </text:p>
      <text:p text:style-name="P4">– a smash : un fracas </text:p>
      <text:p text:style-name="P4">– chears : encouragements </text:p>
      <text:p text:style-name="P4">– boos : huées </text:p>
      <text:p text:style-name="P4">– a film making : réalisation d'un film </text:p>
      <text:p text:style-name="P4">– antiwar stand : positions antiguerres </text:p>
      <text:p text:style-name="P4">– to be bound by : être lié par <text:s/></text:p>
      <text:p text:style-name="P4">– to have a hit : avoir un succès</text:p>
      <text:p text:style-name="P4"/>
      <text:p text:style-name="P2">« Political engagement »</text:p>
      <text:p text:style-name="P4">– current : <text:s/>en cours, actuel</text:p>
      <text:p text:style-name="P4">– to volunteer : faire du bénévolat</text:p>
      <text:p text:style-name="P4"/>
      <text:p text:style-name="P2">« Religion » </text:p>
      <text:p text:style-name="P4">– a nun, un nom, une religieuse, a believer, an atheist : There is a funny nun in the movie with Louis de Funès</text:p>
      <text:p text:style-name="P4">– a priest : un prêtre</text:p>
      <text:p text:style-name="P4">– to be committed to wait : être commis d'attendre</text:p>
      <text:p text:style-name="P4">– chastity : la chasteté</text:p>
      <text:p text:style-name="P4">– merely : simple</text:p>
      <text:p text:style-name="P4">- statement : déclaration</text:p>
      <text:p text:style-name="P4">– tantamount to doing something: équivaut à faire quelque chose</text:p>
      <text:p text:style-name="P4">– the bangle : le bracelet</text:p>
      <text:p text:style-name="P4"><text:soft-page-break/>– secular : laïque</text:p>
      <text:p text:style-name="P4">– petty : insignifiant/sans importance</text:p>
      <text:p text:style-name="P4">– Ignorance is not bliss. L'ignorance n'est pas bonheur.</text:p>
      <text:p text:style-name="P4">– nutty (=silly/foolish)</text:p>
      <text:p text:style-name="P4">– an oath : un serment </text:p>
      <text:p text:style-name="P4">– a pledge : un engagement</text:p>
      <text:p text:style-name="P4">– harmful : blessant</text:p>
      <text:p text:style-name="P4">– to attend : assister à</text:p>
      <text:p text:style-name="P4">– to stay celibate : rester célibataire</text:p>
      <text:p text:style-name="P4">– a vow : un vœu</text:p>
      <text:p text:style-name="P4">– the outcome : le résultat</text:p>
      <text:p text:style-name="P4">– blatantly : flagrante</text:p>
      <text:p text:style-name="P4">– to hold events : organiser des événements</text:p>
      <text:p text:style-name="P4">– to schedule : programmer/planifier</text:p>
      <text:p text:style-name="P4">– deter : dissuader</text:p>
      <text:p text:style-name="P4"/>
      <text:p text:style-name="P4"/>
      <text:p text:style-name="P2">« Un uncommon family »</text:p>
      <text:p text:style-name="P4">– a soontobeborn baby </text:p>
      <text:p text:style-name="P4">– trippy/weird : bizarre </text:p>
      <text:p text:style-name="P4">– to brestfeed : allaiter </text:p>
      <text:p text:style-name="P4">– despised (=more than hated) : méprisé</text:p>
      <text:p text:style-name="P4">– to mess with : de jouer avec - rigoler</text:p>
      <text:p text:style-name="P4"/>
      <text:p text:style-name="P2">« World naked bike ride against oil use »</text:p>
      <text:p text:style-name="P4">– dependency : dépendance</text:p>
      <text:p text:style-name="P4">– As bare as you dare : <text:s/>Aussi nu que vous l’osez.</text:p>
      <text:p text:style-name="P4">– bare : naked </text:p>
      <text:p text:style-name="P4">– indecent : attentat à la pudeur</text:p>
      <text:p text:style-name="P4">– to lessen : diminuer</text:p>
      <text:p text:style-name="P4">– to stink : puer</text:p>
      <text:p text:style-name="P4">– fossil fuel : combustibles fossiles</text:p>
      <text:p text:style-name="P4">– carfree culture : culture « sans voitures »</text:p>
      <text:p text:style-name="P4">– a truck : un camion</text:p>
      <text:p text:style-name="P4">– to go green : devenir écolo</text:p>
      <text:p text:style-name="P4"/>
      <text:p text:style-name="P2">« Armed with faith »</text:p>
      <text:p text:style-name="P4">– a suburb : <text:s/>une banlieue</text:p>
      <text:p text:style-name="P4">– to prevent someone from verb+ing : <text:s/>empêcher quelqu'un de… </text:p>
      <text:p text:style-name="P4">– the lure : dark appeal </text:p>
      <text:p text:style-name="P4">– rivalries : <text:s/>rivalités</text:p>
      <text:p text:style-name="P4">– a stack : hidden tresor </text:p>
      <text:p text:style-name="P4">– to pull the trigger : appuyer sur la gâchette </text:p>
      <text:p text:style-name="P4">– boost yourself : bouge toi </text:p>
      <text:p text:style-name="P4">– to get high : s'envoyer en l'air </text:p>
      <text:p text:style-name="P4">– to sow the seed : planter une graine </text:p>
      <text:p text:style-name="P4">– to be tempted : <text:s/>être tenté</text:p>
      <text:p text:style-name="P4">– a haven, a secure place : un havre de paix</text:p>
      <text:p text:style-name="P4">– to be appointed : être nommé</text:p>
      <text:p text:style-name="P4"/>
      <text:p text:style-name="P2">« Home schooling »</text:p>
      <text:p text:style-name="P4">– pace : <text:s/>Le rythme</text:p>
      <text:p text:style-name="P4"><text:soft-page-break/>– skills : compétence </text:p>
      <text:p text:style-name="P4">– growing activity : activité croissante</text:p>
      <text:p text:style-name="P4">– attentive : attentif </text:p>
      <text:p text:style-name="P4">– high income : revenu élevé</text:p>
      <text:p text:style-name="P4">– to be gradutated : avoir un niveau d'études supérieures</text:p>
      <text:p text:style-name="P4">– self-confidence : confiance en soi</text:p>
      <text:p text:style-name="P4">– ingenousness : ingéniosité</text:p>
      <text:p text:style-name="P4">– regular reading : lecture régulière</text:p>
      <text:p text:style-name="P4">– bonne diction : good diction</text:p>
      <text:p text:style-name="P4">– likely : susceptible de</text:p>
      <text:p text:style-name="P4">– a refuge : un refuge </text:p>
      <text:p text:style-name="P4">– guilt : culpabilité</text:p>
      <text:p text:style-name="P4">– sentiment d'abattement/morosité : gloom</text:p>
      <text:p text:style-name="P4"/>
      <text:p text:style-name="P1">Bilan :</text:p>
      <text:p text:style-name="P2"/>
      <text:list xml:id="list27462554" text:style-name="L1">
        <text:list-item>
          <text:p text:style-name="P6">Are you satisfied with the choice of tasks you made ? Why (not) ?</text:p>
        </text:list-item>
      </text:list>
      <text:p text:style-name="P4">I really appreciated working on the comprehension task, because the subject, I chose, was really interesting and I learnt the existence of the water brand « BLING », which is a crazy concept : selling water bottles for the price of $2600 per bottle. I cannot say the same thing about the pronunciation task, because it asked me for a lot of work and the result did not last, even if it made me aware of my bad pronunciation once again.</text:p>
      <text:p text:style-name="P4"/>
      <text:list xml:id="list28606643" text:continue-numbering="true" text:style-name="L1">
        <text:list-item>
          <text:p text:style-name="P6">Do you think the correction symbols were useful ? Why (not) ?</text:p>
        </text:list-item>
      </text:list>
      <text:p text:style-name="P4">Well, I did not receive my corrected tasks, so I could not revise/review them.</text:p>
      <text:p text:style-name="P2"/>
      <text:list xml:id="list28580030" text:continue-numbering="true" text:style-name="L1">
        <text:list-item>
          <text:p text:style-name="P6">Do you think you have improved since last semester ? In what respect ?</text:p>
        </text:list-item>
      </text:list>
      <text:p text:style-name="P4">To be honest I do not think that courses make me improve a lot my English level anymore, because I think that I know most of the grammar, the basic vocabulary,... Courses allow me rather to maintain my level. What I really need to be able to speak fluently English is to converse with nativeEnglish speakers : I am determined to study in USA for a year, probably just after I will be undergraduated. Indeed from a certain level it is not about grammar or vocabulary, but more about basic vocabulary consolidation, language reflex.</text:p>
      <text:p text:style-name="P2"/>
      <text:list xml:id="list28604771" text:continue-numbering="true" text:style-name="L1">
        <text:list-item>
          <text:p text:style-name="P6">What did you find really helpful for your progress ?</text:p>
        </text:list-item>
      </text:list>
      <text:p text:style-name="P4">Well, a lot of my neighbours are foreign students and do not speak French very well, so I speak a lot in English with them. Also, since two years, I only watch movies in English or in Russian and it helps me a lot.</text:p>
      <text:p text:style-name="P4"/>
      <text:list xml:id="list28590237" text:continue-numbering="true" text:style-name="L1">
        <text:list-item>
          <text:p text:style-name="P6">What was not really useful ?</text:p>
        </text:list-item>
      </text:list>
      <text:p text:style-name="P4">To my mind the way how English is taught in Colleges is pretty the same than in High schools. I mean you have to work on particular topics, which do not match with your interests : it is still about general knowledge. Even if this way of teaching allows you to learn words from specific subjects, I think it is not the best one, because as those subjects do not response to your needs you just forget about them. As far as I am concerned I would input in the English programme the students' interests. For example I like entrepreneurship, so for me it would be rather English courses where I try to talk about a project and other students, who also like entrepreneurship, are welcomed to take part in and the teacher intervenes when new vocabulary is needed or someone makes a language mistake. A trick : make a list of interest per student, then spot out the most repetetive and suggest topics around these interests.</text:p>
      <text:p text:style-name="P2"/>
      <text:list xml:id="list28591392" text:continue-numbering="true" text:style-name="L1">
        <text:list-item>
          <text:p text:style-name="P6">What are your current needs as a language learner ?</text:p>
        </text:list-item>
      </text:list>
      <text:p text:style-name="P4"><text:soft-page-break/>You see, I would not say that my English level is perfect, because it is not the case, but on this time I even read a book, which deals with business (Personal MBA master the art of business, by Josh Kaufmann) without refering to a dictionary. I mean as I have not a lot of problems with comprehension, what I really need is a stay in an English speaking country so as to be able to explain things better.</text:p>
      <text:p text:style-name="P2"/>
      <text:list xml:id="list28583918" text:continue-numbering="true" text:style-name="L1">
        <text:list-item>
          <text:p text:style-name="P6">Do you have any other comments you wish to make about your English course ?</text:p>
        </text:list-item>
      </text:list>
      <text:p text:style-name="P4">I appreciated a lot the fact that you (the teacher) always tried to motivate students. You always were joyful. I was able to notice some kind of good waves in your courses and I am not saying it so as to get a good mar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4T17:25:14.23</meta:creation-date>
    <dc:date>2011-04-15T08:46:48.65</dc:date>
    <meta:editing-duration>PT5H32M35S</meta:editing-duration>
    <meta:editing-cycles>56</meta:editing-cycles>
    <meta:generator>OpenOffice.org/3.3$Win32 OpenOffice.org_project/330m20$Build-9567</meta:generator>
    <meta:document-statistic meta:table-count="0" meta:image-count="0" meta:object-count="0" meta:page-count="4" meta:paragraph-count="113" meta:word-count="1384" meta:character-count="7211"/>
  </office:meta>
</office:document-meta>
</file>