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3.806cm"/>
    </style:style>
    <style:style style:name="Tableau1.B" style:family="table-column">
      <style:table-column-properties style:column-width="12.088cm"/>
    </style:style>
    <style:style style:name="Tableau1.C" style:family="table-column">
      <style:table-column-properties style:column-width="1.106cm"/>
    </style:style>
    <style:style style:name="Tableau1.A1" style:family="table-cell">
      <style:table-cell-properties style:vertical-align="middle" fo:padding="0.049cm" fo:border="none"/>
    </style:style>
    <style:style style:name="Tableau1.C1" style:family="table-cell">
      <style:table-cell-properties fo:padding="0.049cm" fo:border="none"/>
    </style:style>
    <style:style style:name="P1" style:family="paragraph" style:parent-style-name="Standard">
      <style:text-properties officeooo:paragraph-rsid="0011edea"/>
    </style:style>
    <style:style style:name="P2" style:family="paragraph" style:parent-style-name="Standard">
      <style:text-properties officeooo:paragraph-rsid="00164453"/>
    </style:style>
    <style:style style:name="P3" style:family="paragraph" style:parent-style-name="Standard">
      <style:paragraph-properties fo:text-align="center" style:justify-single-word="false"/>
      <style:text-properties officeooo:paragraph-rsid="001094e9"/>
    </style:style>
    <style:style style:name="P4" style:family="paragraph" style:parent-style-name="Standard">
      <style:paragraph-properties fo:text-align="center" style:justify-single-word="false"/>
      <style:text-properties officeooo:rsid="0011edea" officeooo:paragraph-rsid="001094e9"/>
    </style:style>
    <style:style style:name="P5" style:family="paragraph" style:parent-style-name="Standard">
      <style:text-properties officeooo:rsid="0011edea" officeooo:paragraph-rsid="001094e9"/>
    </style:style>
    <style:style style:name="P6" style:family="paragraph" style:parent-style-name="Standard">
      <style:text-properties officeooo:rsid="0011edea" officeooo:paragraph-rsid="0011edea"/>
    </style:style>
    <style:style style:name="P7" style:family="paragraph" style:parent-style-name="Standard">
      <style:text-properties officeooo:rsid="0013253f" officeooo:paragraph-rsid="0011edea"/>
    </style:style>
    <style:style style:name="P8" style:family="paragraph" style:parent-style-name="Standard">
      <style:text-properties officeooo:rsid="0014a720" officeooo:paragraph-rsid="0014a720"/>
    </style:style>
    <style:style style:name="P9" style:family="paragraph" style:parent-style-name="Standard">
      <style:text-properties officeooo:rsid="00190c85" officeooo:paragraph-rsid="00190c85"/>
    </style:style>
    <style:style style:name="P10" style:family="paragraph" style:parent-style-name="Standard">
      <style:text-properties officeooo:rsid="0019eff0" officeooo:paragraph-rsid="0019eff0"/>
    </style:style>
    <style:style style:name="P11" style:family="paragraph" style:parent-style-name="Standard">
      <style:text-properties officeooo:rsid="001b8fc8" officeooo:paragraph-rsid="001b8fc8"/>
    </style:style>
    <style:style style:name="P12" style:family="paragraph" style:parent-style-name="Standard">
      <style:text-properties officeooo:rsid="001c260f" officeooo:paragraph-rsid="001c260f"/>
    </style:style>
    <style:style style:name="P13" style:family="paragraph" style:parent-style-name="Standard">
      <style:text-properties officeooo:rsid="001c260f" officeooo:paragraph-rsid="0020670e"/>
    </style:style>
    <style:style style:name="P14" style:family="paragraph" style:parent-style-name="Standard">
      <style:text-properties officeooo:rsid="001c9d11" officeooo:paragraph-rsid="001c9d11"/>
    </style:style>
    <style:style style:name="P15" style:family="paragraph" style:parent-style-name="Standard">
      <style:text-properties officeooo:rsid="001f0423" officeooo:paragraph-rsid="001f0423"/>
    </style:style>
    <style:style style:name="P16" style:family="paragraph" style:parent-style-name="Standard">
      <style:text-properties officeooo:rsid="001f40c6" officeooo:paragraph-rsid="001f40c6"/>
    </style:style>
    <style:style style:name="P17" style:family="paragraph" style:parent-style-name="Standard">
      <style:text-properties officeooo:rsid="0020670e" officeooo:paragraph-rsid="0020670e"/>
    </style:style>
    <style:style style:name="P18" style:family="paragraph" style:parent-style-name="Text_20_body">
      <style:text-properties fo:font-size="2pt" style:font-size-asian="2pt" style:font-size-complex="2pt"/>
    </style:style>
    <style:style style:name="P19" style:family="paragraph" style:parent-style-name="Table_20_Contents">
      <style:text-properties fo:font-size="2pt" style:font-size-asian="2pt" style:font-size-complex="2pt"/>
    </style:style>
    <style:style style:name="P20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21" style:family="paragraph" style:parent-style-name="Table_20_Contents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</style:style>
    <style:style style:name="P22" style:family="paragraph" style:parent-style-name="Table_20_Contents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font-size="2pt" style:font-size-asian="2pt" style:font-size-complex="2pt"/>
    </style:style>
    <style:style style:name="P23" style:family="paragraph" style:parent-style-name="Table_20_Contents">
      <style:paragraph-properties fo:margin-left="0cm" fo:margin-right="0cm" fo:margin-top="0cm" fo:margin-bottom="0cm" style:line-height-at-least="0.476cm" fo:text-align="end" style:justify-single-word="false" fo:text-indent="0cm" style:auto-text-indent="false" fo:padding="0cm" fo:border="none"/>
      <style:text-properties fo:font-size="8.25pt"/>
    </style:style>
    <style:style style:name="P24" style:family="paragraph" style:parent-style-name="Table_20_Contents">
      <style:paragraph-properties fo:margin-top="0cm" fo:margin-bottom="0cm" style:line-height-at-least="0.476cm" fo:text-align="end" style:justify-single-word="false" fo:padding="0cm" fo:border="none"/>
    </style:style>
    <style:style style:name="T1" style:family="text">
      <style:text-properties officeooo:rsid="001094e9"/>
    </style:style>
    <style:style style:name="T2" style:family="text">
      <style:text-properties officeooo:rsid="0011edea"/>
    </style:style>
    <style:style style:name="T3" style:family="text">
      <style:text-properties officeooo:rsid="0013253f"/>
    </style:style>
    <style:style style:name="T4" style:family="text">
      <style:text-properties officeooo:rsid="00164453"/>
    </style:style>
    <style:style style:name="T5" style:family="text">
      <style:text-properties officeooo:rsid="001834d2"/>
    </style:style>
    <style:style style:name="T6" style:family="text">
      <style:text-properties officeooo:rsid="00190c85"/>
    </style:style>
    <style:style style:name="T7" style:family="text">
      <style:text-properties officeooo:rsid="001db2ba"/>
    </style:style>
    <style:style style:name="T8" style:family="text">
      <style:text-properties officeooo:rsid="0020670e"/>
    </style:style>
    <style:style style:name="T9" style:family="text">
      <style:text-properties officeooo:rsid="0021e81a"/>
    </style:style>
    <style:style style:name="T10" style:family="text">
      <style:text-properties fo:font-weight="bold"/>
    </style:style>
    <style:style style:name="T11" style:family="text">
      <style:text-properties fo:color="#a6a6a6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.079cm" svg:y="0.053cm" svg:width="0.503cm" draw:z-index="0">
        <draw:text-box fo:min-height="0.476cm">
          <text:p text:style-name="P18"/>
        </draw:text-box>
      </draw:frame>
      <draw:frame draw:style-name="fr1" draw:name="Cadre2" text:anchor-type="page" text:anchor-page-number="1" svg:x="0.079cm" svg:y="0.053cm" svg:width="0.503cm" draw:z-index="1">
        <draw:text-box fo:min-height="0.476cm">
          <text:p text:style-name="P18"/>
        </draw:text-box>
      </draw:frame>
      <draw:frame draw:style-name="fr1" draw:name="Cadre3" text:anchor-type="page" text:anchor-page-number="1" svg:x="0.079cm" svg:y="0.053cm" svg:width="0.503cm" draw:z-index="2">
        <draw:text-box fo:min-height="0.476cm">
          <text:p text:style-name="P18"/>
        </draw:text-box>
      </draw:frame>
      <draw:frame draw:style-name="fr1" draw:name="Cadre4" text:anchor-type="page" text:anchor-page-number="1" svg:x="0.079cm" svg:y="0.053cm" svg:width="0.503cm" draw:z-index="3">
        <draw:text-box fo:min-height="0.476cm">
          <text:p text:style-name="P18"/>
        </draw:text-box>
      </draw:frame>
      <draw:frame draw:style-name="fr1" draw:name="Cadre5" text:anchor-type="page" text:anchor-page-number="1" svg:x="0.079cm" svg:y="0.053cm" svg:width="0.503cm" draw:z-index="4">
        <draw:text-box fo:min-height="0.476cm">
          <text:p text:style-name="P18"/>
        </draw:text-box>
      </draw:frame>
      <draw:frame draw:style-name="fr1" draw:name="Cadre6" text:anchor-type="page" text:anchor-page-number="1" svg:x="0.079cm" svg:y="0.053cm" svg:width="0.503cm" draw:z-index="5">
        <draw:text-box fo:min-height="0.476cm">
          <text:p text:style-name="P18"/>
        </draw:text-box>
      </draw:frame>
      <draw:frame draw:style-name="fr1" draw:name="Cadre7" text:anchor-type="page" text:anchor-page-number="1" svg:x="0.079cm" svg:y="0.053cm" svg:width="0.503cm" draw:z-index="6">
        <draw:text-box fo:min-height="0.476cm">
          <text:p text:style-name="P18"/>
        </draw:text-box>
      </draw:frame>
      <draw:frame draw:style-name="fr1" draw:name="Cadre8" text:anchor-type="page" text:anchor-page-number="1" svg:x="0.079cm" svg:y="0.053cm" svg:width="0.503cm" draw:z-index="7">
        <draw:text-box fo:min-height="0.476cm">
          <text:p text:style-name="P18"/>
        </draw:text-box>
      </draw:frame>
      <draw:frame draw:style-name="fr1" draw:name="Cadre9" text:anchor-type="page" text:anchor-page-number="1" svg:x="0.079cm" svg:y="0.053cm" svg:width="0.503cm" draw:z-index="8">
        <draw:text-box fo:min-height="0.476cm">
          <text:p text:style-name="P18"/>
        </draw:text-box>
      </draw:frame>
      <draw:frame draw:style-name="fr1" draw:name="Cadre10" text:anchor-type="page" text:anchor-page-number="1" svg:x="0.079cm" svg:y="0.053cm" svg:width="0.503cm" draw:z-index="9">
        <draw:text-box fo:min-height="0.476cm">
          <text:p text:style-name="P18"/>
        </draw:text-box>
      </draw:frame>
      <draw:frame draw:style-name="fr1" draw:name="Cadre11" text:anchor-type="page" text:anchor-page-number="1" svg:x="0.079cm" svg:y="0.053cm" svg:width="0.503cm" draw:z-index="10">
        <draw:text-box fo:min-height="0.476cm">
          <text:p text:style-name="P18"/>
        </draw:text-box>
      </draw:frame>
      <draw:frame draw:style-name="fr1" draw:name="Cadre12" text:anchor-type="page" text:anchor-page-number="1" svg:x="0.079cm" svg:y="0.053cm" svg:width="0.503cm" draw:z-index="11">
        <draw:text-box fo:min-height="0.476cm">
          <text:p text:style-name="P18"/>
        </draw:text-box>
      </draw:frame>
      <draw:frame draw:style-name="fr1" draw:name="Cadre13" text:anchor-type="page" text:anchor-page-number="1" svg:x="0.079cm" svg:y="0.053cm" svg:width="0.503cm" draw:z-index="12">
        <draw:text-box fo:min-height="0.476cm">
          <text:p text:style-name="P18"/>
        </draw:text-box>
      </draw:frame>
      <draw:frame draw:style-name="fr1" draw:name="Cadre14" text:anchor-type="page" text:anchor-page-number="1" svg:x="0.079cm" svg:y="0.053cm" svg:width="0.503cm" draw:z-index="13">
        <draw:text-box fo:min-height="0.476cm">
          <text:p text:style-name="P18"/>
        </draw:text-box>
      </draw:frame>
      <draw:frame draw:style-name="fr1" draw:name="Cadre15" text:anchor-type="page" text:anchor-page-number="1" svg:x="0.079cm" svg:y="0.053cm" svg:width="0.503cm" draw:z-index="14">
        <draw:text-box fo:min-height="0.476cm">
          <text:p text:style-name="P18"/>
        </draw:text-box>
      </draw:frame>
      <draw:frame draw:style-name="fr1" draw:name="Cadre16" text:anchor-type="page" text:anchor-page-number="1" svg:x="0.079cm" svg:y="0.053cm" svg:width="0.503cm" draw:z-index="15">
        <draw:text-box fo:min-height="0.476cm">
          <text:p text:style-name="P18"/>
        </draw:text-box>
      </draw:frame>
      <text:p text:style-name="P3"><text:span text:style-name="T1">Gene</text:span><text:span text:style-name="T2">tique</text:span></text:p>
      <text:p text:style-name="P4"/>
      <text:p text:style-name="P5"/>
      <text:p text:style-name="P6">heterotalique :signe stable(alpha ou a),haploid tand qu'il n'y a pas de rencontre</text:p>
      <text:p text:style-name="P1"><text:span text:style-name="T2">homothalique:signe variable,</text:span><text:span text:style-name="T3">autoreproduction</text:span></text:p>
      <text:p text:style-name="P7"/>
      <text:p text:style-name="P8">4 types de mutants :</text:p>
      <text:p text:style-name="P8">auxotrophie (!= prototrophie) :impossibilté de synthétiser un composé</text:p>
      <text:p text:style-name="P2"><text:span text:style-name="T4">catabolisme:i</text:span><text:span text:style-name="T5">ncapable de se devlopper <text:s/></text:span><text:span text:style-name="T6">il ne peuvent pas degrader</text:span></text:p>
      <text:p text:style-name="P9">resistance:resistance a un antibiotique</text:p>
      <text:p text:style-name="P9">conditionel : ph temperature,force ionique...</text:p>
      <text:p text:style-name="P9"/>
      <text:p text:style-name="P9">effectuer des mutation:UV,chimique,rayon X</text:p>
      <text:p text:style-name="P10">complementation:croiser mutant interessant entre eux</text:p>
      <text:p text:style-name="P11">segregation <text:span text:style-name="T7">monogenique</text:span>2/2:un couple d'allele mis en jeu <text:span text:style-name="T7">sinon segregation digenique</text:span></text:p>
      <text:p text:style-name="P11"/>
      <text:p text:style-name="P11">pré-réduction :8 spors car 2 meiose plus une mitose suplementaire</text:p>
      <text:p text:style-name="P12">post-reduction:crossin-over + mitose en plus</text:p>
      <text:p text:style-name="P14">distance en centimorgan entre 0 66 sinon les génes sont indépendants</text:p>
      <text:p text:style-name="P14"/>
      <text:p text:style-name="P15">methode :</text:p>
      <text:p text:style-name="P15">analyse de la desendance caractere par caractere</text:p>
      <text:p text:style-name="P16">-on regarde la segregation</text:p>
      <text:p text:style-name="P17">-determinisme genetique de chaque caractéres :</text:p>
      <text:p text:style-name="P13"><text:span text:style-name="T8">relation entre 2 génes(teste d'indépendance </text:span><text:span text:style-name="T9">on fait effectif attendu si indépendance</text:span><text:span text:style-name="T8">)</text:span></text:p>
      <text:p text:style-name="P17">if gene indépendant :</text:p>
      <text:p text:style-name="P17"><text:tab/>génotype des parents+ carte genetique</text:p>
      <text:p text:style-name="P17">génes dépendants :</text:p>
      <text:p text:style-name="P17"><text:tab/>tableau des gamétes +calcule distance génétique +génotype des parents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bookmark text:name="ddr_steps_0"/><text:bookmark text:name="step_0_1"/><text:soft-page-break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1"><text:span text:style-name="T10">2.</text:span> <text:bookmark text:name="dirsegtext_0_1"/>Continuer sur <text:span text:style-name="T10">D1083</text:span></text:p>
          </table:table-cell>
          <table:table-cell table:style-name="Tableau1.A1" office:value-type="string">
            <text:section text:style-name="Sect1" text:name="cbicon_0_1">
              <text:p text:style-name="P22"/>
            </text:section>
          </table:table-cell>
          <table:table-cell table:style-name="Tableau1.C1" office:value-type="string">
            <text:p text:style-name="P19"/>
          </table:table-cell>
        </table:table-row>
        <table:table-row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section text:style-name="Sect1" text:name="sxdist">
              <text:p text:style-name="P23">2,4 km<text:bookmark text:name="step_0_2"/></text:p>
            </text:section>
          </table:table-cell>
        </table:table-row>
        <table:table-row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1"><text:span text:style-name="T10">3.</text:span> <text:bookmark text:name="dirsegtext_0_2"/>Tourner légèrement à droite sur <text:span text:style-name="T10">Rue de Lyon/D1083</text:span></text:p>
          </table:table-cell>
          <table:table-cell table:style-name="Tableau1.A1" office:value-type="string">
            <text:section text:style-name="Sect1" text:name="cbicon_0_2">
              <text:p text:style-name="P22"/>
            </text:section>
          </table:table-cell>
        </table:table-row>
        <table:table-row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section text:style-name="Sect1" text:name="Section1">
              <text:p text:style-name="P23"><text:bookmark text:name="sxdist"/>77 m<text:bookmark text:name="step_0_3"/></text:p>
            </text:section>
          </table:table-cell>
        </table:table-row>
        <table:table-row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1"><text:span text:style-name="T10">4.</text:span> <text:bookmark text:name="dirsegtext_0_3"/>Tourner à droite sur <text:span text:style-name="T10">Rue de Lyon/D221</text:span></text:p>
          </table:table-cell>
          <table:table-cell table:style-name="Tableau1.A1" office:value-type="string">
            <text:section text:style-name="Sect1" text:name="cbicon_0_3">
              <text:p text:style-name="P22"/>
            </text:section>
          </table:table-cell>
        </table:table-row>
        <table:table-row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section text:style-name="Sect1" text:name="Section2">
              <text:p text:style-name="P23"><text:bookmark text:name="sxdist1"/>290 m<text:bookmark text:name="step_0_4"/></text:p>
            </text:section>
          </table:table-cell>
        </table:table-row>
        <table:table-row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1"><text:span text:style-name="T10">5.</text:span> <text:bookmark text:name="dirsegtext_0_4"/>Tourner à gauche pour rester sur <text:span text:style-name="T10">Rue de Lyon/D221</text:span></text:p>
          </table:table-cell>
          <table:table-cell table:style-name="Tableau1.A1" office:value-type="string">
            <text:section text:style-name="Sect1" text:name="cbicon_0_4">
              <text:p text:style-name="P22"/>
            </text:section>
          </table:table-cell>
        </table:table-row>
        <table:table-row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section text:style-name="Sect1" text:name="Section3">
              <text:p text:style-name="P23"><text:bookmark text:name="sxdist2"/>110 m<text:bookmark text:name="step_0_5"/></text:p>
            </text:section>
          </table:table-cell>
        </table:table-row>
        <table:table-row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1"><text:span text:style-name="T10">6.</text:span> <text:bookmark text:name="dirsegtext_0_5"/>Tourner à droite sur <text:span text:style-name="T10">Rue du Général de Gaulle/D221</text:span></text:p>
          </table:table-cell>
          <table:table-cell table:style-name="Tableau1.A1" office:value-type="string">
            <text:section text:style-name="Sect1" text:name="cbicon_0_5">
              <text:p text:style-name="P22"/>
            </text:section>
          </table:table-cell>
        </table:table-row>
        <table:table-row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section text:style-name="Sect1" text:name="Section4">
              <text:p text:style-name="P23"><text:bookmark text:name="sxdist3"/>400 m<text:bookmark text:name="step_0_6"/></text:p>
            </text:section>
          </table:table-cell>
        </table:table-row>
        <table:table-row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1"><text:span text:style-name="T10">7.</text:span> <text:bookmark text:name="dirsegtext_0_6"/>Tourner légèrement à droite pour continuer sur <text:span text:style-name="T10">Rue du Général de Gaulle/D221</text:span></text:p>
          </table:table-cell>
          <table:table-cell table:style-name="Tableau1.A1" office:value-type="string">
            <text:section text:style-name="Sect1" text:name="cbicon_0_6">
              <text:p text:style-name="P22"/>
            </text:section>
          </table:table-cell>
        </table:table-row>
        <table:table-row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section text:style-name="Sect1" text:name="Section5">
              <text:p text:style-name="P23"><text:bookmark text:name="sxdist4"/>2,4 km<text:bookmark text:name="step_0_7"/></text:p>
            </text:section>
          </table:table-cell>
        </table:table-row>
        <table:table-row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1"><text:span text:style-name="T10">8.</text:span> <text:bookmark text:name="dirsegtext_0_7"/>Tourner à gauche sur <text:span text:style-name="T10">Rue de la 1ère Division Blindée/D222</text:span></text:p>
          </table:table-cell>
          <table:table-cell table:style-name="Tableau1.A1" office:value-type="string">
            <text:section text:style-name="Sect1" text:name="cbicon_0_7">
              <text:p text:style-name="P22"/>
            </text:section>
          </table:table-cell>
        </table:table-row>
        <table:table-row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section text:style-name="Sect1" text:name="Section6">
              <text:p text:style-name="P23"><text:bookmark text:name="sxdist5"/>2,5 km<text:bookmark text:name="step_0_8"/></text:p>
            </text:section>
          </table:table-cell>
        </table:table-row>
        <table:table-row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1"><text:span text:style-name="T10">9.</text:span> <text:bookmark text:name="dirsegtext_0_8"/>Tourner légèrement à droite sur <text:span text:style-name="T10">Route d'Eschau/D222</text:span></text:p>
          </table:table-cell>
          <table:table-cell table:style-name="Tableau1.A1" office:value-type="string">
            <text:section text:style-name="Sect1" text:name="cbicon_0_8">
              <text:p text:style-name="P22"/>
            </text:section>
          </table:table-cell>
        </table:table-row>
        <table:table-row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section text:style-name="Sect1" text:name="Section7">
              <text:p text:style-name="P23"><text:bookmark text:name="sxdist6"/>200 m<text:bookmark text:name="step_0_9"/></text:p>
            </text:section>
          </table:table-cell>
        </table:table-row>
        <table:table-row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1"><text:span text:style-name="T10">10.</text:span> <text:bookmark text:name="dirsegtext_0_9"/>Tourner à gauche sur <text:span text:style-name="T10">Route du Fort Uhrich/D222</text:span></text:p>
          </table:table-cell>
          <table:table-cell table:style-name="Tableau1.A1" office:value-type="string">
            <text:section text:style-name="Sect1" text:name="cbicon_0_9">
              <text:p text:style-name="P22"/>
            </text:section>
          </table:table-cell>
        </table:table-row>
        <table:table-row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section text:style-name="Sect1" text:name="Section8">
              <text:p text:style-name="P23"><text:bookmark text:name="sxdist7"/>9 m<text:bookmark text:name="step_0_10"/></text:p>
            </text:section>
          </table:table-cell>
        </table:table-row>
        <table:table-row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1"><text:span text:style-name="T10">11.</text:span> <text:bookmark text:name="dirsegtext_0_10"/>Tourner à droite sur <text:span text:style-name="T10">Route d'Eschau</text:span></text:p>
          </table:table-cell>
          <table:table-cell table:style-name="Tableau1.A1" office:value-type="string">
            <text:section text:style-name="Sect1" text:name="cbicon_0_10">
              <text:p text:style-name="P22"/>
            </text:section>
          </table:table-cell>
        </table:table-row>
        <table:table-row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section text:style-name="Sect1" text:name="Section9">
              <text:p text:style-name="P23"><text:bookmark text:name="sxdist8"/>100 m<text:bookmark text:name="step_0_11"/></text:p>
            </text:section>
          </table:table-cell>
        </table:table-row>
        <table:table-row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1"><text:span text:style-name="T10">12.</text:span> <text:bookmark text:name="dirsegtext_0_11"/>Tourner légèrement à droite pour continuer sur <text:span text:style-name="T10">Route d'Eschau</text:span></text:p>
          </table:table-cell>
          <table:table-cell table:style-name="Tableau1.A1" office:value-type="string">
            <text:section text:style-name="Sect1" text:name="cbicon_0_11">
              <text:p text:style-name="P22"/>
            </text:section>
          </table:table-cell>
        </table:table-row>
        <table:table-row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section text:style-name="Sect1" text:name="Section10">
              <text:p text:style-name="P23"><text:bookmark text:name="sxdist9"/>240 m<text:bookmark text:name="step_0_12"/></text:p>
            </text:section>
          </table:table-cell>
        </table:table-row>
        <table:table-row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1"><text:span text:style-name="T10">13.</text:span> <text:bookmark text:name="dirsegtext_0_12"/>Tourner à droite sur <text:span text:style-name="T10">Route Bürkel</text:span></text:p>
          </table:table-cell>
          <table:table-cell table:style-name="Tableau1.A1" office:value-type="string">
            <text:section text:style-name="Sect1" text:name="cbicon_0_12">
              <text:p text:style-name="P22"/>
            </text:section>
          </table:table-cell>
        </table:table-row>
        <table:table-row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section text:style-name="Sect1" text:name="Section11">
              <text:p text:style-name="P23"><text:bookmark text:name="sxdist10"/>2,0 km<text:bookmark text:name="step_0_13"/></text:p>
            </text:section>
          </table:table-cell>
        </table:table-row>
        <table:table-row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1"><text:span text:style-name="T10">14.</text:span> <text:bookmark text:name="dirsegtext_0_13"/>Tourner légèrement à droite pour continuer sur <text:span text:style-name="T10">Route Bürkel</text:span></text:p>
          </table:table-cell>
          <table:table-cell table:style-name="Tableau1.A1" office:value-type="string">
            <text:section text:style-name="Sect1" text:name="cbicon_0_13">
              <text:p text:style-name="P22"/>
            </text:section>
          </table:table-cell>
        </table:table-row>
        <table:table-row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section text:style-name="Sect1" text:name="Section12">
              <text:p text:style-name="P23"><text:bookmark text:name="sxdist11"/>69 m<text:bookmark text:name="step_0_14"/></text:p>
            </text:section>
          </table:table-cell>
        </table:table-row>
        <table:table-row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1"><text:span text:style-name="T10">15.</text:span> <text:bookmark text:name="dirsegtext_0_14"/>Tourner à droite sur <text:span text:style-name="T10">Route de Lyon/N83</text:span></text:p>
          </table:table-cell>
          <table:table-cell table:style-name="Tableau1.A1" office:value-type="string">
            <text:section text:style-name="Sect1" text:name="cbicon_0_14">
              <text:p text:style-name="P22"/>
            </text:section>
          </table:table-cell>
        </table:table-row>
        <table:table-row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section text:style-name="Sect1" text:name="Section13">
              <text:p text:style-name="P23"><text:bookmark text:name="sxdist12"/>190 m<text:bookmark text:name="step_0_15"/></text:p>
            </text:section>
          </table:table-cell>
        </table:table-row>
        <table:table-row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1"><text:span text:style-name="T10">16.</text:span> <text:bookmark text:name="dirsegtext_0_15"/>Tourner légèrement à droite pour continuer sur <text:span text:style-name="T10">Route de Lyon/N83</text:span></text:p>
          </table:table-cell>
          <table:table-cell table:style-name="Tableau1.A1" office:value-type="string">
            <text:section text:style-name="Sect1" text:name="cbicon_0_15">
              <text:p text:style-name="P22"/>
            </text:section>
          </table:table-cell>
        </table:table-row>
        <table:table-row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section text:style-name="Sect1" text:name="Section14">
              <text:p text:style-name="P23"><text:bookmark text:name="sxdist13"/>700 m<text:bookmark text:name="step_0_16"/></text:p>
            </text:section>
          </table:table-cell>
        </table:table-row>
        <table:table-row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1"><text:span text:style-name="T10">17.</text:span> <text:bookmark text:name="dirsegtext_0_16"/>Tourner légèrement à droite pour continuer sur <text:span text:style-name="T10">Route de Lyon/N83</text:span></text:p>
          </table:table-cell>
          <table:table-cell table:style-name="Tableau1.A1" office:value-type="string">
            <text:section text:style-name="Sect1" text:name="cbicon_0_16">
              <text:p text:style-name="P22"/>
            </text:section>
          </table:table-cell>
        </table:table-row>
        <table:table-row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section text:style-name="Sect1" text:name="Section15">
              <text:p text:style-name="P23"><text:bookmark text:name="sxdist14"/>300 m<text:bookmark text:name="step_0_17"/></text:p>
            </text:section>
          </table:table-cell>
        </table:table-row>
        <table:table-row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4"><text:span text:style-name="T10">18.</text:span> <text:bookmark text:name="dirsegtext_0_17"/>Tourner légèrement à droite sur <text:span text:style-name="T10">Route de Strasbourg/N83</text:span></text:p>
          </table:table-cell>
          <table:table-cell table:style-name="Tableau1.C1" office:value-type="string">
            <text:p text:style-name="P19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aptiste </meta:initial-creator>
    <meta:creation-date>2011-03-23T10:38:32</meta:creation-date>
    <dc:date>2011-03-25T11:30:07</dc:date>
    <dc:creator>baptiste </dc:creator>
    <meta:editing-duration>PT01H42M53S</meta:editing-duration>
    <meta:editing-cycles>15</meta:editing-cycles>
    <meta:generator>OpenOffice.org/3.2$Unix OpenOffice.org_project/320m19$Build-9505</meta:generator>
    <meta:document-statistic meta:table-count="1" meta:image-count="0" meta:object-count="0" meta:page-count="2" meta:paragraph-count="56" meta:word-count="329" meta:character-count="2071"/>
  </office:meta>
</office:document-meta>
</file>