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A00000D6C621EA66B.jpg"/>
  <manifest:file-entry manifest:media-type="image/jpeg" manifest:full-path="Pictures/100000000000096A00000D6CC32D24AA.jpg"/>
  <manifest:file-entry manifest:media-type="image/jpeg" manifest:full-path="Pictures/100000000000096A00000D6C62E77E71.jpg"/>
  <manifest:file-entry manifest:media-type="image/jpeg" manifest:full-path="Pictures/100000000000096A00000D6C278D5CA1.jpg"/>
  <manifest:file-entry manifest:media-type="image/jpeg" manifest:full-path="Pictures/100000000000096A00000D6CA4B9FAFC.jpg"/>
  <manifest:file-entry manifest:media-type="image/jpeg" manifest:full-path="Pictures/100000000000096A00000D6CD5EC95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24.234cm" draw:z-index="0"><draw:image xlink:href="Pictures/100000000000096A00000D6CA4B9FAFC.jpg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width="16.999cm" svg:height="24.234cm" draw:z-index="1"><draw:image xlink:href="Pictures/100000000000096A00000D6C278D5CA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3" text:anchor-type="paragraph" svg:width="16.999cm" svg:height="24.234cm" draw:z-index="2"><draw:image xlink:href="Pictures/100000000000096A00000D6C62E77E7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4" text:anchor-type="paragraph" svg:width="16.999cm" svg:height="24.234cm" draw:z-index="3"><draw:image xlink:href="Pictures/100000000000096A00000D6C621EA66B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5" text:anchor-type="paragraph" svg:width="16.999cm" svg:height="24.234cm" draw:z-index="4"><draw:image xlink:href="Pictures/100000000000096A00000D6CD5EC95A5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6" text:anchor-type="paragraph" svg:width="16.999cm" svg:height="24.234cm" draw:z-index="5"><draw:image xlink:href="Pictures/100000000000096A00000D6CC32D24A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2T11:39:10.11</meta:creation-date>
    <meta:document-statistic meta:table-count="0" meta:image-count="6" meta:object-count="0" meta:page-count="6" meta:paragraph-count="0" meta:word-count="0" meta:character-count="0"/>
    <dc:date>2011-03-12T11:43:21.28</dc:date>
    <meta:editing-duration>PT00H04M17S</meta:editing-duration>
    <meta:editing-cycles>1</meta:editing-cycles>
    <meta:generator>OpenOffice.org/3.1$Win32 OpenOffice.org_project/310m11$Build-9399</meta:generator>
  </office:meta>
</office:document-meta>
</file>