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f6c6"/>
    </style:style>
    <style:style style:name="T1" style:family="text">
      <style:text-properties officeooo:rsid="001df6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9"/>==Phrack Inc.==</text:span></text:p>
      <text:p text:style-name="P1"><text:span text:style-name="T1"/></text:p>
      <text:p text:style-name="P1"><text:span text:style-name="T1"><text:s text:c="15"/>Volume 0x0c, Issue 0x40, Phile #0x10 of 0x11</text:span></text:p>
      <text:p text:style-name="P1"><text:span text:style-name="T1"/></text:p>
      <text:p text:style-name="P1"><text:span text:style-name="T1"/></text:p>
      <text:p text:style-name="P1"><text:span text:style-name="T1">|=-----------------------------------------------------------------------=|</text:span></text:p>
      <text:p text:style-name="P1"><text:span text:style-name="T1">|=----------------=[ <text:s text:c="6"/>Hacking your brain : <text:s text:c="5"/>]=------------------=|</text:span></text:p>
      <text:p text:style-name="P1"><text:span text:style-name="T1">|=----------------=[ La projection de la conscience <text:s/>]=------------------=|</text:span></text:p>
      <text:p text:style-name="P1"><text:span text:style-name="T1">|=-----------------------------------------------------------------------=|</text:span></text:p>
      <text:p text:style-name="P1"><text:span text:style-name="T1">|=-----------------------------------------------------------------------=|</text:span></text:p>
      <text:p text:style-name="P1"><text:span text:style-name="T1">|=--------------------------=[ Par keptune ]=----------------------------=|</text:span></text:p>
      <text:p text:style-name="P1"><text:span text:style-name="T1">|=-----------------------------------------------------------------------=|</text:span></text:p>
      <text:p text:style-name="P1"><text:span text:style-name="T1">|=------------=[ Traduit par TboWan pour arsouyes.org ]=-----------------=|</text:span></text:p>
      <text:p text:style-name="P1"><text:span text:style-name="T1">|=----------------=[ Relu et corrigé par Sébastien ]=--------------------=|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Vieil underground, pour cette édition de Phrack, The Circle of Lost</text:span></text:p>
      <text:p text:style-name="P1"><text:span text:style-name="T1">Hackers a décidé de démarrer une nouvelle section nommée "Hacking your</text:span></text:p>
      <text:p text:style-name="P1"><text:span text:style-name="T1">brain" [NDT : piratez votre cerveau]. Nous vous entendons déjà : "en quoi</text:span></text:p>
      <text:p text:style-name="P1"><text:span text:style-name="T1">ce sujet a à voir avec le piratage informatique ?". Et bien, comme nous</text:span></text:p>
      <text:p text:style-name="P1"><text:span text:style-name="T1">l'avons déjà mentionné dans d'autres articles, pour nous, le hacking</text:span></text:p>
      <text:p text:style-name="P1"><text:span text:style-name="T1">n'est pas que de l'informatique, mais bien plus.</text:span></text:p>
      <text:p text:style-name="P1"><text:span text:style-name="T1"/></text:p>
      <text:p text:style-name="P1"><text:span text:style-name="T1">L'article suivant, comme vous allez le comprendre, concerne nos</text:span></text:p>
      <text:p text:style-name="P1"><text:span text:style-name="T1">expériences extra-corporelles. En publiant cet article dans un magazine</text:span></text:p>
      <text:p text:style-name="P1"><text:span text:style-name="T1">comme Phrack, nous savons qu'il va générer du scepticisme. L'auteur,</text:span></text:p>
      <text:p text:style-name="P1"><text:span text:style-name="T1">dans cet article, prétend que de telles expériences extra-corporelles</text:span></text:p>
      <text:p text:style-name="P1"><text:span text:style-name="T1">sont possibles. L'une des règles principales de l'underground est de ne</text:span></text:p>
      <text:p text:style-name="P1"><text:span text:style-name="T1">pas être aveugle et croire tout simplement parce que l'autorité le dit,</text:span></text:p>
      <text:p text:style-name="P1"><text:span text:style-name="T1">de tout essayer soi-même avec un esprit critique et complètement ouvert.</text:span></text:p>
      <text:p text:style-name="P1"><text:span text:style-name="T1">C'est pourquoi, pour nous, la déraison est quelque chose de plus blâmable</text:span></text:p>
      <text:p text:style-name="P1"><text:span text:style-name="T1">que les gens prétentieux et sceptiques qui rejettent les faits sans</text:span></text:p>
      <text:p text:style-name="P1"><text:span text:style-name="T1">examiner s'ils sont réels.</text:span></text:p>
      <text:p text:style-name="P1"><text:span text:style-name="T1"/></text:p>
      <text:p text:style-name="P1"><text:span text:style-name="T1">Même si une expérience extra-corporelle est intéressante, ce qui l'est</text:span></text:p>
      <text:p text:style-name="P1"><text:span text:style-name="T1">plus sont les implications qui en découlent. Ce n'est pas reconnu par les</text:span></text:p>
      <text:p text:style-name="P1"><text:span text:style-name="T1">Sciences actuelles même si c'est connu depuis très longtemps. Si les</text:span></text:p>
      <text:p text:style-name="P1"><text:span text:style-name="T1">informations qui suivent sont vraies, ce que nous affirmons, alors, c'est</text:span></text:p>
      <text:p text:style-name="P1"><text:span text:style-name="T1">révolutionnaire. Être capable de vivre en dehors de son corps signifie</text:span></text:p>
      <text:p text:style-name="P1"><text:span text:style-name="T1">que la mort n'est pas la fin mais une étape que nous devons tous passer.</text:span></text:p>
      <text:p text:style-name="P1"><text:span text:style-name="T1"/></text:p>
      <text:p text:style-name="P1"><text:span text:style-name="T1">Toutes ces raisons nous permettent de penser que publier un article tel</text:span></text:p>
      <text:p text:style-name="P1"><text:span text:style-name="T1">que celui-ci dans Phrack est une bonne idée. Parce qu'avant d'être un</text:span></text:p>
      <text:p text:style-name="P1"><text:span text:style-name="T1">magazine de piratage informatique, Phrack est là pour répandre les</text:span></text:p>
      <text:p text:style-name="P1"><text:span text:style-name="T1">connaissances occultes, non reconnues et subversives.</text:span></text:p>
      <text:p text:style-name="P1"><text:span text:style-name="T1"/></text:p>
      <text:p text:style-name="P1"><text:span text:style-name="T1">Nous vous laissons découvrir - et expérimenter - par vous-même ce</text:span></text:p>
      <text:p text:style-name="P1"><text:span text:style-name="T1">fantastique phénomène que sont les rêves lucides et les projections</text:span></text:p>
      <text:p text:style-name="P1"><text:span text:style-name="T1">extra-corporelles pour que vous puissiez vous faire votre propre opinion.</text:span></text:p>
      <text:p text:style-name="P1"><text:span text:style-name="T1"/></text:p>
      <text:p text:style-name="P1"><text:span text:style-name="T1">Bonne lecture.</text:span></text:p>
      <text:p text:style-name="P1"><text:soft-page-break/><text:span text:style-name="T1"/></text:p>
      <text:p text:style-name="P1"><text:span text:style-name="T1"><text:s text:c="19"/>----------------------------------</text:span></text:p>
      <text:p text:style-name="P1"><text:span text:style-name="T1"/></text:p>
      <text:p text:style-name="P1"><text:span text:style-name="T1"><text:s text:c="21"/>La projection de la conscience</text:span></text:p>
      <text:p text:style-name="P1"><text:span text:style-name="T1"/></text:p>
      <text:p text:style-name="P1"><text:span text:style-name="T1"><text:s text:c="32"/>Par Keptune</text:span></text:p>
      <text:p text:style-name="P1"><text:span text:style-name="T1"/></text:p>
      <text:p text:style-name="P1"><text:span text:style-name="T1">Depuis les temps anciens, aussi loin qu'on remonte, l'humanité a</text:span></text:p>
      <text:p text:style-name="P1"><text:span text:style-name="T1">toujours été animée de la plus grande curiosité pour à peu près tout, et</text:span></text:p>
      <text:p text:style-name="P1"><text:span text:style-name="T1">surtout pour cette étrange chose qu'est l'Esprit : quelque chose de</text:span></text:p>
      <text:p text:style-name="P1"><text:span text:style-name="T1">concret bien qu'impalpable, et invisible dans le monde. Certaines des</text:span></text:p>
      <text:p text:style-name="P1"><text:span text:style-name="T1">plus vielles sculptures et peintures découvertes en Afrique sont pleines</text:span></text:p>
      <text:p text:style-name="P1"><text:span text:style-name="T1">de rêves, de visions et de symboles abstraits, probablement des</text:span></text:p>
      <text:p text:style-name="P1"><text:span text:style-name="T1">représentations de voyages internes de chamans. Cependant, il apparaît que</text:span></text:p>
      <text:p text:style-name="P1"><text:span text:style-name="T1">la "force" pour étudier comment fonctionne l'esprit et pour récupérer des</text:span></text:p>
      <text:p text:style-name="P1"><text:span text:style-name="T1">informations sur la conscience et ses mécanismes a été monopolisée très</text:span></text:p>
      <text:p text:style-name="P1"><text:span text:style-name="T1">tôt dans l'histoire par très peu de personnes. Qu'ils s'appellent</text:span></text:p>
      <text:p text:style-name="P1"><text:span text:style-name="T1">chamans, sorciers, sages, etc, ils ont atteint une position sociale à</text:span></text:p>
      <text:p text:style-name="P1"><text:span text:style-name="T1">travers le temps en saisissant les droits exclusifs de ces études. Ce</text:span></text:p>
      <text:p text:style-name="P1"><text:span text:style-name="T1">qui était sages au début, car les initiation à ces pratiques était faites</text:span></text:p>
      <text:p text:style-name="P1"><text:span text:style-name="T1">surtout par les maîtres de la discipline, dans le but de garder</text:span></text:p>
      <text:p text:style-name="P1"><text:span text:style-name="T1">l'enseignement intact. Mais indirectement, ça a laissé la majorité des</text:span></text:p>
      <text:p text:style-name="P1"><text:span text:style-name="T1">gens ignorants de ces sujets, presque peureux vis-à-vis du fonctionnement</text:span></text:p>
      <text:p text:style-name="P1"><text:span text:style-name="T1">de la conscience et de ce qui peut la modifier. Quand le temps est venu</text:span></text:p>
      <text:p text:style-name="P1"><text:span text:style-name="T1">pour la toute nouvelle "science moderne" d'étudier l'esprit, pendant le</text:span></text:p>
      <text:p text:style-name="P1"><text:span text:style-name="T1">XIXème siècle, certains auraient pensé que tout était sur le point de</text:span></text:p>
      <text:p text:style-name="P1"><text:span text:style-name="T1">changer. Mais en fait, ça n'a été que la continuité des traditions</text:span></text:p>
      <text:p text:style-name="P1"><text:span text:style-name="T1">passées, bien qu'en engendrant de nouvelles : psychologues,</text:span></text:p>
      <text:p text:style-name="P1"><text:span text:style-name="T1">psychiatres, neurologistes. De nos jours, si vous n'avez pas au moins un</text:span></text:p>
      <text:p text:style-name="P1"><text:span text:style-name="T1">master dans l'un de ces sujets, vous êtes simplement considérés comme</text:span></text:p>
      <text:p text:style-name="P1"><text:span text:style-name="T1">ignorant par les scientifiques de l'esprit. C'est bien ça, votre "propre"</text:span></text:p>
      <text:p text:style-name="P1"><text:span text:style-name="T1">esprit, votre conscience. Vous n'êtes simplement pas "autorisé" à en</text:span></text:p>
      <text:p text:style-name="P1"><text:span text:style-name="T1">parler, ou raillé si vous essayez, comme un enfant qui voudrait essayer</text:span></text:p>
      <text:p text:style-name="P1"><text:span text:style-name="T1">de construire une fusée. Mignon mais impossible. Ce n'est rien de plus</text:span></text:p>
      <text:p text:style-name="P1"><text:span text:style-name="T1">qu'une autre forme de monopole, pour contrôler les dogmes principaux du</text:span></text:p>
      <text:p text:style-name="P1"><text:span text:style-name="T1">matérialisme dans notre société. C'est comme dire que vous n'êtes pas</text:span></text:p>
      <text:p text:style-name="P1"><text:span text:style-name="T1">assez intelligent pour y penser, donc, n'essayez même pas, des gens</text:span></text:p>
      <text:p text:style-name="P1"><text:span text:style-name="T1">sérieux le font pour vous et on vous dira quoi penser et comment</text:span></text:p>
      <text:p text:style-name="P1"><text:span text:style-name="T1">appréhender votre propre vie. Pendant ce temps, travaillez, consommez et</text:span></text:p>
      <text:p text:style-name="P1"><text:span text:style-name="T1">amusez-vous.</text:span></text:p>
      <text:p text:style-name="P1"><text:span text:style-name="T1"/></text:p>
      <text:p text:style-name="P1"><text:span text:style-name="T1">Mais devinez quoi : ces personnes, sûrement inconsciemment puisqu'ils sont</text:span></text:p>
      <text:p text:style-name="P1"><text:span text:style-name="T1">aussi "manipulés" par les dogmes principaux, ne veulent que vous faire</text:span></text:p>
      <text:p text:style-name="P1"><text:span text:style-name="T1">penser que vous ne pouvez rien savoir sur l'esprit, votre "propre"</text:span></text:p>
      <text:p text:style-name="P1"><text:span text:style-name="T1">conscience, sans eux. Et vous seriez un imbécile d'essayer en dépit de</text:span></text:p>
      <text:p text:style-name="P1"><text:span text:style-name="T1">tous ces faits tout puissants. Ce qui est simplement faux. Sérieusement.</text:span></text:p>
      <text:p text:style-name="P1"><text:span text:style-name="T1">En fait, vous êtes la personne qui est toute puissante au sujet de votre</text:span></text:p>
      <text:p text:style-name="P1"><text:span text:style-name="T1">conscience. Mais vous devez l'utiliser, et la mener vers des territoires</text:span></text:p>
      <text:p text:style-name="P1"><text:span text:style-name="T1">inconnus pour pouvoir la comprendre par vous-même, c'est la seule</text:span></text:p>
      <text:p text:style-name="P1"><text:span text:style-name="T1">manière. Certains pourraient déjà penser : mon esprit est ce qu'il est, de</text:span></text:p>
      <text:p text:style-name="P1"><text:span text:style-name="T1">quoi parle-t-il ? Parfois, je suis triste, ou joyeux, mais mon esprit</text:span></text:p>
      <text:p text:style-name="P1"><text:span text:style-name="T1">reste le même derrière tout ça. Et bien, non. Vous n'essayez simplement</text:span></text:p>
      <text:p text:style-name="P1"><text:soft-page-break/><text:span text:style-name="T1">pas de le changer, de le mener à son extrême. Je vous parle de choses</text:span></text:p>
      <text:p text:style-name="P1"><text:span text:style-name="T1">avec la même différence relative qu'entre la réalité physique et les</text:span></text:p>
      <text:p text:style-name="P1"><text:span text:style-name="T1">rêves. Pensez à Matrix, moins les lunettes, les robots et l'ordinateur</text:span></text:p>
      <text:p text:style-name="P1"><text:span text:style-name="T1">géant tueur. Je vous parle d'un don que tout le monde peut</text:span></text:p>
      <text:p text:style-name="P1"><text:span text:style-name="T1">développer : la projection de la conscience, l'une des faculté les plus</text:span></text:p>
      <text:p text:style-name="P1"><text:span text:style-name="T1">extraordinaires de l'esprit.</text:span></text:p>
      <text:p text:style-name="P1"><text:span text:style-name="T1"/></text:p>
      <text:p text:style-name="P1"><text:span text:style-name="T1">Qu'est-ce que la projection de la conscience ? Avez-vous déjà eu des</text:span></text:p>
      <text:p text:style-name="P1"><text:span text:style-name="T1">rêves lucides ? Je veux parler de rêver et savoir que vous rêvez ?</text:span></text:p>
      <text:p text:style-name="P1"><text:span text:style-name="T1">Réaliser que le monde autour de vous est juste une illusion créée par</text:span></text:p>
      <text:p text:style-name="P1"><text:span text:style-name="T1">votre esprit et vous ne l'aviez pas remarqué avant ? C'est un type de</text:span></text:p>
      <text:p text:style-name="P1"><text:span text:style-name="T1">projection de la conscience, la plus basse en faite. Vous projetez votre</text:span></text:p>
      <text:p text:style-name="P1"><text:span text:style-name="T1">esprit en dehors des sensations de votre corps physique, dans une autre</text:span></text:p>
      <text:p text:style-name="P1"><text:span text:style-name="T1">réalité. Rêver est un type de projection de la conscience, bien que les</text:span></text:p>
      <text:p text:style-name="P1"><text:span text:style-name="T1">rêves non-lucides soient les plus bas des plus bas, pas vraiment</text:span></text:p>
      <text:p text:style-name="P1"><text:span text:style-name="T1">intéressants pour les voyageurs de l'esprit. Mais c'est un bon pont vers</text:span></text:p>
      <text:p text:style-name="P1"><text:span text:style-name="T1">des activités de projection plus sérieuses. À ce point de l'article, je</text:span></text:p>
      <text:p text:style-name="P1"><text:span text:style-name="T1">sais que certains se disent déjà : de toutes façons, les rêves ne sont pas</text:span></text:p>
      <text:p text:style-name="P1"><text:span text:style-name="T1">réels. FAUX. C'est un raccourci typique du matérialisme dominant, qu'on</text:span></text:p>
      <text:p text:style-name="P1"><text:span text:style-name="T1">appelle "scientifique", dogme, qui considère que tout ce qui n'est pas</text:span></text:p>
      <text:p text:style-name="P1"><text:span text:style-name="T1">palpable n'est pas réel. Et donc, votre esprit, comme unité de perception</text:span></text:p>
      <text:p text:style-name="P1"><text:span text:style-name="T1">et de conscience n'est pas réel, parce que devinez quoi, même les</text:span></text:p>
      <text:p text:style-name="P1"><text:span text:style-name="T1">meilleurs EEG ne peuvent pas trouver où se trouve l'esprit dans le</text:span></text:p>
      <text:p text:style-name="P1"><text:span text:style-name="T1">cerveau (s'il s'y trouve vraiment). Tout ce qu'ils font est d'enregistrer</text:span></text:p>
      <text:p text:style-name="P1"><text:span text:style-name="T1">des signaux électriques ici et là. Pour votre esprit, le rêve est aussi</text:span></text:p>
      <text:p text:style-name="P1"><text:span text:style-name="T1">solide et réelle que la réalité physique. C'est pour ça que vous vous</text:span></text:p>
      <text:p text:style-name="P1"><text:span text:style-name="T1">réveillez transpirant après un cauchemar, avec votre cur qui bat à</text:span></text:p>
      <text:p text:style-name="P1"><text:span text:style-name="T1">200, et toujours effrayé pendant quelques minutes. Ou à l'opposé, vous</text:span></text:p>
      <text:p text:style-name="P1"><text:span text:style-name="T1">vous réveillez avec une sensation de complétude après un rêve vraiment</text:span></text:p>
      <text:p text:style-name="P1"><text:span text:style-name="T1">stupéfiant et beau. Ok ? Un rêve est impalpable mais est réel néanmoins</text:span></text:p>
      <text:p text:style-name="P1"><text:span text:style-name="T1">pour l'observateur, vous. Et maintenant, pensez à ceci : à peu près un</text:span></text:p>
      <text:p text:style-name="P1"><text:span text:style-name="T1">sixième de votre vie est fait de rêves. Presque une autre vie entière,</text:span></text:p>
      <text:p text:style-name="P1"><text:span text:style-name="T1">que la plupart des gens considèrent comme non réelle (=impalpable) et</text:span></text:p>
      <text:p text:style-name="P1"><text:span text:style-name="T1">donc inintéressante. C'est bête, quand vous savez toutes les possibilités</text:span></text:p>
      <text:p text:style-name="P1"><text:span text:style-name="T1">extraordinaires de l'esprit, qui peut "et va" réellement transformer</text:span></text:p>
      <text:p text:style-name="P1"><text:span text:style-name="T1">votre vie en attirant votre attention vers une nouvelle dimension.</text:span></text:p>
      <text:p text:style-name="P1"><text:span text:style-name="T1">Quelque chose dont personne ne vous a parlé je pense. Quelque chose qui</text:span></text:p>
      <text:p text:style-name="P1"><text:span text:style-name="T1">est encore majoritairement inobservé, où vous êtes un réel pionnier.</text:span></text:p>
      <text:p text:style-name="P1"><text:span text:style-name="T1"/></text:p>
      <text:p text:style-name="P1"><text:span text:style-name="T1">Si vous n'avez jamais eu de rêve lucide, vous êtes situé pour l'instant</text:span></text:p>
      <text:p text:style-name="P1"><text:span text:style-name="T1">au premier étage d'un gratte-ciel, ignorant qu'il y a un ascenseur juste</text:span></text:p>
      <text:p text:style-name="P1"><text:span text:style-name="T1">derrière vous qui peut vous amener directement vers un paysage sidérant</text:span></text:p>
      <text:p text:style-name="P1"><text:span text:style-name="T1">et une toute nouvelle perspective. Sérieusement. Vous ne pouvez pas</text:span></text:p>
      <text:p text:style-name="P1"><text:span text:style-name="T1">savoir comment est fait votre esprit, votre conscience tant que vous</text:span></text:p>
      <text:p text:style-name="P1"><text:span text:style-name="T1">n'acceptez pas de l'explorer par vous-même. La méthode scientifique</text:span></text:p>
      <text:p text:style-name="P1"><text:span text:style-name="T1">moderne tends à analyser d'un point de vue extérieur, ce qui ne peut pas</text:span></text:p>
      <text:p text:style-name="P1"><text:span text:style-name="T1">mener à une compréhension totale. Ça serait comme essayer de comprendre</text:span></text:p>
      <text:p text:style-name="P1"><text:span text:style-name="T1">comment votre montre fonctionne sans l'ouvrir à un moment ou un autre.</text:span></text:p>
      <text:p text:style-name="P1"><text:span text:style-name="T1"/></text:p>
      <text:p text:style-name="P1"><text:span text:style-name="T1">Je pense que beaucoup sont en train de penser aux champignons, herbes et</text:span></text:p>
      <text:p text:style-name="P1"><text:span text:style-name="T1">crack, salvia divinorum, hallucinations, etc. C'est l'exact opposé de ce</text:span></text:p>
      <text:p text:style-name="P1"><text:span text:style-name="T1">que je vais vous expliquer. Vous n'avez besoin de rien d'autre que</text:span></text:p>
      <text:p text:style-name="P1"><text:soft-page-break/><text:span text:style-name="T1">vous-même (et avec de la chance votre esprit) pour vous projeter en</text:span></text:p>
      <text:p text:style-name="P1"><text:span text:style-name="T1">plein conscience. Des plantes ont été utilisées par des chamans pour</text:span></text:p>
      <text:p text:style-name="P1"><text:span text:style-name="T1">atteindre différents niveaux de perception, mais de nos jours, il est</text:span></text:p>
      <text:p text:style-name="P1"><text:span text:style-name="T1">très peu probable que vous connaissiez un chaman qui puisse vous guider</text:span></text:p>
      <text:p text:style-name="P1"><text:span text:style-name="T1">dans une pratique sûr en les utilisant. En prendre un peu n'est donc pas</text:span></text:p>
      <text:p text:style-name="P1"><text:span text:style-name="T1">recommandé pour des projections de conscience, puisque vous devez être</text:span></text:p>
      <text:p text:style-name="P1"><text:span text:style-name="T1">complètement conscient. En plus, certains pourraient penser ensuite que ce</text:span></text:p>
      <text:p text:style-name="P1"><text:span text:style-name="T1">n'étaient que des hallucinations dues aux drogues, ce qui ruinerait toute</text:span></text:p>
      <text:p text:style-name="P1"><text:span text:style-name="T1">l'expérience.</text:span></text:p>
      <text:p text:style-name="P1"><text:span text:style-name="T1"/></text:p>
      <text:p text:style-name="P1"><text:span text:style-name="T1">Commençons donc. De mon expérience (il est toujours important de parler</text:span></text:p>
      <text:p text:style-name="P1"><text:span text:style-name="T1">par expérience sur ce sujet que par des livres ou des théories, encore</text:span></text:p>
      <text:p text:style-name="P1"><text:span text:style-name="T1">plus si le but est de recevoir des connaissances préliminaires de tout</text:span></text:p>
      <text:p text:style-name="P1"><text:span text:style-name="T1">ceci), il y a différents niveaux de projection (le fait de mettre votre</text:span></text:p>
      <text:p text:style-name="P1"><text:span text:style-name="T1">conscience en dehors de la perception de l'univers physique, dans une</text:span></text:p>
      <text:p text:style-name="P1"><text:span text:style-name="T1">autre forme de réalité). Du plus bas au plus haut :</text:span></text:p>
      <text:p text:style-name="P1"><text:span text:style-name="T1"/></text:p>
      <text:p text:style-name="P1"><text:span text:style-name="T1">- rêves</text:span></text:p>
      <text:p text:style-name="P1"><text:span text:style-name="T1">- rêves lucides</text:span></text:p>
      <text:p text:style-name="P1"><text:span text:style-name="T1">- rêves lucide complets</text:span></text:p>
      <text:p text:style-name="P1"><text:span text:style-name="T1">- projections complètement physiques</text:span></text:p>
      <text:p text:style-name="P1"><text:span text:style-name="T1">- projections plus hautes</text:span></text:p>
      <text:p text:style-name="P1"><text:span text:style-name="T1"/></text:p>
      <text:p text:style-name="P1"><text:span text:style-name="T1">Tout le monde connaît les rêves. En fait, certains ne se souviennent</text:span></text:p>
      <text:p text:style-name="P1"><text:span text:style-name="T1">jamais de leurs rêves, mais tout le monde peut après seulement quelques</text:span></text:p>
      <text:p text:style-name="P1"><text:span text:style-name="T1">jours d'entraînement (pensez très fort à la dernière image en esprit</text:span></text:p>
      <text:p text:style-name="P1"><text:span text:style-name="T1">juste après vous être réveillé par exemple est une bonne façon de vous</text:span></text:p>
      <text:p text:style-name="P1"><text:span text:style-name="T1">souvenir progressivement vos rêves en entier). Je ne vous parlerai pas de</text:span></text:p>
      <text:p text:style-name="P1"><text:span text:style-name="T1">tout ça puisque tout le monde peut atteindre ce niveau assez facilement.</text:span></text:p>
      <text:p text:style-name="P1"><text:span text:style-name="T1"/></text:p>
      <text:p text:style-name="P1"><text:span text:style-name="T1">Les rêves lucides sont un type de rêve que tout le monde n'a pas</text:span></text:p>
      <text:p text:style-name="P1"><text:span text:style-name="T1">expérimenté, ou pour certains, seulement quelques rares fois. C'est</text:span></text:p>
      <text:p text:style-name="P1"><text:span text:style-name="T1">rêver et réaliser que quelque chose ne tourne par rond, et enfin que vous</text:span></text:p>
      <text:p text:style-name="P1"><text:span text:style-name="T1">êtes dans un rêve. Ça ouvre une toute nouvelle perspective des rêves :</text:span></text:p>
      <text:p text:style-name="P1"><text:span text:style-name="T1">avez-vous déjà pensé à contrôler tout l'univers ? Et bien, avec un peu</text:span></text:p>
      <text:p text:style-name="P1"><text:span text:style-name="T1">d'entraînement, vous pouvez avoir des rêves lucides. C'est aussi un</text:span></text:p>
      <text:p text:style-name="P1"><text:span text:style-name="T1">endroit pour rencontrer des parties solidifiées de votre psyché, votre</text:span></text:p>
      <text:p text:style-name="P1"><text:span text:style-name="T1">subconscient. Les personnages deviennent des interfaces avec des parties</text:span></text:p>
      <text:p text:style-name="P1"><text:span text:style-name="T1">plus profondes de votre esprit. Vous pouvez y retrouver beaucoup</text:span></text:p>
      <text:p text:style-name="P1"><text:span text:style-name="T1">d'informations perdues ou interagir avec votre propre esprit en créant</text:span></text:p>
      <text:p text:style-name="P1"><text:span text:style-name="T1">des ancres psychiques à travers eux. Vous êtes comme dans votre propre</text:span></text:p>
      <text:p text:style-name="P1"><text:span text:style-name="T1">esprit, je veux dire "vraiment" à l'intérieur, l'univers autour de vous</text:span></text:p>
      <text:p text:style-name="P1"><text:span text:style-name="T1">est une matérialisation symbolique de ce que vous pensiez si impalpable</text:span></text:p>
      <text:p text:style-name="P1"><text:span text:style-name="T1">dans votre état éveillé. Vous pouvez continuer vers les niveaux les plus</text:span></text:p>
      <text:p text:style-name="P1"><text:span text:style-name="T1">bas de votre "programme" mental (votre personnalité, ...) et les</text:span></text:p>
      <text:p text:style-name="P1"><text:span text:style-name="T1">modifier. Ou vous pouvez juste créer votre monde et apprécier le paysage,</text:span></text:p>
      <text:p text:style-name="P1"><text:span text:style-name="T1">les "gens" que vous y rencontrez (des parties de vous en fait, avec</text:span></text:p>
      <text:p text:style-name="P1"><text:span text:style-name="T1">parfois ce qui ressemble à une réelle sorte de comportement indépendant et</text:span></text:p>
      <text:p text:style-name="P1"><text:span text:style-name="T1">de propre proto-esprit). Ce que j'ai expérimenté récemment, est de</text:span></text:p>
      <text:p text:style-name="P1"><text:span text:style-name="T1">fusionner avec les "gens" (parties de ma psyché) les plus forts que</text:span></text:p>
      <text:p text:style-name="P1"><text:span text:style-name="T1">je rencontre. Je leur demande juste de fusionner et nos corps</text:span></text:p>
      <text:p text:style-name="P1"><text:span text:style-name="T1">se fondent en un seul. C'est une expérience vraiment extraordinaires à</text:span></text:p>
      <text:p text:style-name="P1"><text:soft-page-break/><text:span text:style-name="T1">chaque fois, et j'ai gagné beaucoup de connaissances que je ne pensais pas</text:span></text:p>
      <text:p text:style-name="P1"><text:span text:style-name="T1">que j'avais. C'est comme réunifier mon esprit petit à petit. Et bien, les</text:span></text:p>
      <text:p text:style-name="P1"><text:span text:style-name="T1">possibilités sont quasiment illimitées, donc, pensez simplement à</text:span></text:p>
      <text:p text:style-name="P1"><text:span text:style-name="T1">quelque chose que vous voudriez faire, et vous le pouvez ! C'est aussi un</text:span></text:p>
      <text:p text:style-name="P1"><text:span text:style-name="T1">bon endroit pour faire face à vos /blocages/ [NDT : en français dans le</text:span></text:p>
      <text:p text:style-name="P1"><text:span text:style-name="T1">texte] et les combattre. Les résultats dans la vie réelle sont réels si</text:span></text:p>
      <text:p text:style-name="P1"><text:span text:style-name="T1">vous gagnez. Certains ont détruit leurs TOc dans cet état, d'autres ont</text:span></text:p>
      <text:p text:style-name="P1"><text:span text:style-name="T1">gagné assez de force mentale pour arrêter la drogue et prendre le</text:span></text:p>
      <text:p text:style-name="P1"><text:span text:style-name="T1">contrôle de leur propre vie, etc...</text:span></text:p>
      <text:p text:style-name="P1"><text:span text:style-name="T1"/></text:p>
      <text:p text:style-name="P1"><text:span text:style-name="T1">Devenir lucide pour la première fois peut être une sorte de challenge.</text:span></text:p>
      <text:p text:style-name="P1"><text:span text:style-name="T1">Heureusement, beaucoup de types d'entraînements ont été développés. En</text:span></text:p>
      <text:p text:style-name="P1"><text:span text:style-name="T1">voici quelques uns. Je vous encourage à rechercher ceux-ci sur Internet</text:span></text:p>
      <text:p text:style-name="P1"><text:span text:style-name="T1">pour avoir plus d'informations sur ces techniques.</text:span></text:p>
      <text:p text:style-name="P1"><text:span text:style-name="T1"/></text:p>
      <text:p text:style-name="P1"><text:span text:style-name="T1">- Faites bipper votre montre exactement toutes les x minutes. Ça peut</text:span></text:p>
      <text:p text:style-name="P1"><text:span text:style-name="T1">être très énervant pour les autres. Cependant, ce bip va progressivement</text:span></text:p>
      <text:p text:style-name="P1"><text:span text:style-name="T1">être intégré par votre propre subconscient et va commencer à apparaître</text:span></text:p>
      <text:p text:style-name="P1"><text:span text:style-name="T1">dans vos rêves après une semaine ou deux. Ce que vous devez faire (dans</text:span></text:p>
      <text:p text:style-name="P1"><text:span text:style-name="T1">la vie réelle) est de vérifier votre environnement à chaque fois que vous</text:span></text:p>
      <text:p text:style-name="P1"><text:span text:style-name="T1">remarquez le bip. Faites-le sérieusement, c'est vraiment important de</text:span></text:p>
      <text:p text:style-name="P1"><text:span text:style-name="T1">s'impliquer complètement dans cette vérification de la réalité. Essayez</text:span></text:p>
      <text:p text:style-name="P1"><text:span text:style-name="T1">de vous souvenir de votre journée complètement, et les jours passés, après</text:span></text:p>
      <text:p text:style-name="P1"><text:span text:style-name="T1">des problèmes chronologiques, etc. Ne pensez pas que vous êtes dans la</text:span></text:p>
      <text:p text:style-name="P1"><text:span text:style-name="T1">réalité physique, mais imaginez vraiment que vous pouvez être en train de</text:span></text:p>
      <text:p text:style-name="P1"><text:span text:style-name="T1">rêver. Si vous remarquez qu'il y a un problème, et bien, félicitation,</text:span></text:p>
      <text:p text:style-name="P1"><text:span text:style-name="T1">vous faites un rêve lucide.</text:span></text:p>
      <text:p text:style-name="P1"><text:span text:style-name="T1"/></text:p>
      <text:p text:style-name="P1"><text:span text:style-name="T1">- Faites des vérifications de la réalité de la même manière quand vous</text:span></text:p>
      <text:p text:style-name="P1"><text:span text:style-name="T1">voyez quelque chose d'étrange, ou à l'opposé (ça marche mieux pour</text:span></text:p>
      <text:p text:style-name="P1"><text:span text:style-name="T1">certaines personnes) quand vous voyez quelque chose de très basique,</text:span></text:p>
      <text:p text:style-name="P1"><text:span text:style-name="T1">comme vous laver les mains, ou ouvrir une porte. Faites-le chaque fois</text:span></text:p>
      <text:p text:style-name="P1"><text:span text:style-name="T1">pendant quelques jours ou semaines, et très sérieusement (au moins</text:span></text:p>
      <text:p text:style-name="P1"><text:span text:style-name="T1">pendant une minute). Vous deviendrez lucide si vous essayez ceci pendant</text:span></text:p>
      <text:p text:style-name="P1"><text:span text:style-name="T1">vos rêves quand ça deviendra une habitude (puisque ça sera intégré dans</text:span></text:p>
      <text:p text:style-name="P1"><text:span text:style-name="T1">votre subconscient).</text:span></text:p>
      <text:p text:style-name="P1"><text:span text:style-name="T1"/></text:p>
      <text:p text:style-name="P1"><text:span text:style-name="T1">- Avant d'aller dormir, pendant que vous êtes couché dans votre lit,</text:span></text:p>
      <text:p text:style-name="P1"><text:span text:style-name="T1">sentez le monde autour de vous, sentez que vous êtes lucide, complètement</text:span></text:p>
      <text:p text:style-name="P1"><text:span text:style-name="T1">conscient de vous-même. Répétez quelques fois. JE VAIS ÊTRE lucide cette</text:span></text:p>
      <text:p text:style-name="P1"><text:span text:style-name="T1">nuit, JE VAIS ÊTRE lucide cette nuit, ... tout en gardant la sensation de</text:span></text:p>
      <text:p text:style-name="P1"><text:span text:style-name="T1">lucidité. Faites-le jusqu'au moment où vous commencez à dormir si vous</text:span></text:p>
      <text:p text:style-name="P1"><text:span text:style-name="T1">voulez.</text:span></text:p>
      <text:p text:style-name="P1"><text:span text:style-name="T1"/></text:p>
      <text:p text:style-name="P1"><text:span text:style-name="T1">Une fois que vous deviendrez lucide pendant un rêve, restez calme et</text:span></text:p>
      <text:p text:style-name="P1"><text:span text:style-name="T1">appréciez. Répétez fortement toute les 5 secondes (pour éviter de perdre</text:span></text:p>
      <text:p text:style-name="P1"><text:span text:style-name="T1">votre lucidité et retourner dans un rêve normal) que vous êtes lucide, ça</text:span></text:p>
      <text:p text:style-name="P1"><text:span text:style-name="T1">vous aidera à rester dans cet état. Vous pouvez essayer de voler pour</text:span></text:p>
      <text:p text:style-name="P1"><text:span text:style-name="T1">bouger plus facilement dans votre univers créé (soulevez vos jambes et</text:span></text:p>
      <text:p text:style-name="P1"><text:span text:style-name="T1">même vos bras comme si vous nagiez pour aider au départ), mais n'essayez</text:span></text:p>
      <text:p text:style-name="P1"><text:span text:style-name="T1">pas de choses plus difficiles comme traverser les murs, téléporter ou</text:span></text:p>
      <text:p text:style-name="P1"><text:span text:style-name="T1">créer de gros objets à partir de rien avant d'avoir assez d'expérience</text:span></text:p>
      <text:p text:style-name="P1"><text:soft-page-break/><text:span text:style-name="T1">pour stabiliser complètement votre rêve. En fait, l'esprit n'aime pas les</text:span></text:p>
      <text:p text:style-name="P1"><text:span text:style-name="T1">rêves lucides au début et va essayer de vous réveiller (dans ce cas, si</text:span></text:p>
      <text:p text:style-name="P1"><text:span text:style-name="T1">vous sentez que le rêve perd de sa consistance et l'image est en train de</text:span></text:p>
      <text:p text:style-name="P1"><text:span text:style-name="T1">disparaître, concentrez vous très fort sur vos cinq sens, touchez le sol,</text:span></text:p>
      <text:p text:style-name="P1"><text:span text:style-name="T1">regardez très fort un détail, ... ça vous aidera à revenir dans votre</text:span></text:p>
      <text:p text:style-name="P1"><text:span text:style-name="T1">rêve mais vous y perdrez beaucoup d'énergie mentale en le faisant, donc</text:span></text:p>
      <text:p text:style-name="P1"><text:span text:style-name="T1">répétez activement que vous êtes lucide après ça sinon, vous allez perdre</text:span></text:p>
      <text:p text:style-name="P1"><text:span text:style-name="T1">votre lucidité entièrement), ou vous faire perdre votre lucidité</text:span></text:p>
      <text:p text:style-name="P1"><text:span text:style-name="T1">(typiquement en vous ramenant dans un scénario) ; une personne de l'autre</text:span></text:p>
      <text:p text:style-name="P1"><text:span text:style-name="T1">sexe déshabillée (ou du même, suivant vos préférences sexuelles) va</text:span></text:p>
      <text:p text:style-name="P1"><text:span text:style-name="T1">apparaître, quelqu'un va vous dire que quelque chose est arrivé à votre</text:span></text:p>
      <text:p text:style-name="P1"><text:span text:style-name="T1">maison, un dinosaure géant va commencer à vous chasser, ... n'importe</text:span></text:p>
      <text:p text:style-name="P1"><text:span text:style-name="T1">quoi qui vous impliquera dans le rêve va être utilisé, donc, ne vous</text:span></text:p>
      <text:p text:style-name="P1"><text:span text:style-name="T1">faites pas avoir et restez concentré !</text:span></text:p>
      <text:p text:style-name="P1"><text:span text:style-name="T1"/></text:p>
      <text:p text:style-name="P1"><text:span text:style-name="T1">Si vous avez de l'imagination et de la force mentale (et je pense que</text:span></text:p>
      <text:p text:style-name="P1"><text:span text:style-name="T1">c'est le cas), vous allez voir des changements dans votre vie de tous les</text:span></text:p>
      <text:p text:style-name="P1"><text:span text:style-name="T1">jours et votre personnalité avec des semaines de pratique. Vos centres</text:span></text:p>
      <text:p text:style-name="P1"><text:span text:style-name="T1">d'intérêts peuvent changer, tout comme ce que vous trouvez important dans</text:span></text:p>
      <text:p text:style-name="P1"><text:span text:style-name="T1">la vie, donc, restez attentifs à vos besoins et aspirations. Cependant, ce</text:span></text:p>
      <text:p text:style-name="P1"><text:span text:style-name="T1">type de rêves lucides initiés par des rêves ne sont pas aussi puissants</text:span></text:p>
      <text:p text:style-name="P1"><text:span text:style-name="T1">que des rêves lucides "complets".</text:span></text:p>
      <text:p text:style-name="P1"><text:span text:style-name="T1"/></text:p>
      <text:p text:style-name="P1"><text:span text:style-name="T1">Ce que j'entends par rêve lucide complet est un rêve initié à partir de</text:span></text:p>
      <text:p text:style-name="P1"><text:span text:style-name="T1">l'état éveillé. Ok, certains pensent que les rêves ne peuvent être initié</text:span></text:p>
      <text:p text:style-name="P1"><text:span text:style-name="T1">que par cet état, quand nous allons nous coucher, etc. Mais vous</text:span></text:p>
      <text:p text:style-name="P1"><text:span text:style-name="T1">souvenez-vous l'instant exact quand vous êtes entré dans un rêve ? Et</text:span></text:p>
      <text:p text:style-name="P1"><text:span text:style-name="T1">encore plus, d'être complètement conscient pendant tout le processus ?</text:span></text:p>
      <text:p text:style-name="P1"><text:span text:style-name="T1">C'est une expérience très sidérante les quelques premières fois. C'est</text:span></text:p>
      <text:p text:style-name="P1"><text:span text:style-name="T1">comme être soudainement propulsé dans un autre monde. Si vous pensez que</text:span></text:p>
      <text:p text:style-name="P1"><text:span text:style-name="T1">les rêves arrivent lentement, c'est très loin de la réalité, puisque la</text:span></text:p>
      <text:p text:style-name="P1"><text:span text:style-name="T1">transition entre vision mentale noire vers la 3D en couleur de vos rêves</text:span></text:p>
      <text:p text:style-name="P1"><text:span text:style-name="T1">ne prend pas plus d'une seconde. Vous sentez soudainement un nouveau</text:span></text:p>
      <text:p text:style-name="P1"><text:span text:style-name="T1">corps, dans un nouveau monde complet autour de vous. L'expérience d'un</text:span></text:p>
      <text:p text:style-name="P1"><text:span text:style-name="T1">WILD (Wake Initiated Lucid Dream - rêve éveillé initié) est extrêmement</text:span></text:p>
      <text:p text:style-name="P1"><text:span text:style-name="T1">réjouissante et ce qu'on pourrait appeler "réelle". À part ce qu'il vous</text:span></text:p>
      <text:p text:style-name="P1"><text:span text:style-name="T1">arrive (vous volez, ...) le monde semble aussi réel et solide que le monde</text:span></text:p>
      <text:p text:style-name="P1"><text:span text:style-name="T1">physique l'est. Mais c'est bien plus comme Alice au pays des merveilles.</text:span></text:p>
      <text:p text:style-name="P1"><text:span text:style-name="T1">Faire un WILD est un peu plus subtile qu'un rêve lucide initié par un</text:span></text:p>
      <text:p text:style-name="P1"><text:span text:style-name="T1">rêve, mais rien d'impossible heureusement. Une technique qui est très</text:span></text:p>
      <text:p text:style-name="P1"><text:span text:style-name="T1">efficace est de vous visualiser (= vous imaginer et ressentir) en train</text:span></text:p>
      <text:p text:style-name="P1"><text:span text:style-name="T1">de marcher dans un endroit connu (un galerie commerciale, une rue dans</text:span></text:p>
      <text:p text:style-name="P1"><text:span text:style-name="T1">votre voisinage, ...). Je pense que c'est important de se visualiser à un</text:span></text:p>
      <text:p text:style-name="P1"><text:span text:style-name="T1">endroit que vous connaissez (et pas un endroit imaginaire) car ça</text:span></text:p>
      <text:p text:style-name="P1"><text:span text:style-name="T1">stimulera votre subconscient de manière passive : ça demande moins à</text:span></text:p>
      <text:p text:style-name="P1"><text:span text:style-name="T1">l'esprit de se rappeler les choses que de les créer. Empêchez-vous aussi de</text:span></text:p>
      <text:p text:style-name="P1"><text:span text:style-name="T1">rêvasser un scénario et finalement de tomber endormi sans vous en rendre</text:span></text:p>
      <text:p text:style-name="P1"><text:span text:style-name="T1">compte. Donc, restez simplement allongé, fermez vos yeux, relaxez-vous</text:span></text:p>
      <text:p text:style-name="P1"><text:span text:style-name="T1">pendant quelques minutes et commencez à vous visualiser sans bouger.</text:span></text:p>
      <text:p text:style-name="P1"><text:span text:style-name="T1">C'est important de vous sentir vraiment à cet endroit. N'arrêtez pas quoi</text:span></text:p>
      <text:p text:style-name="P1"><text:span text:style-name="T1">qu'il advienne. La transition va être assez rapide comme je l'ai dit. Une</text:span></text:p>
      <text:p text:style-name="P1"><text:span text:style-name="T1">fois que vous vous sentez soudainement propulsé dans un environnement du</text:span></text:p>
      <text:p text:style-name="P1"><text:soft-page-break/><text:span text:style-name="T1">rêve, concentrez-vous pour stabilisez votre lucidité mais touchez les</text:span></text:p>
      <text:p text:style-name="P1"><text:span text:style-name="T1">choses, faites très attention à tout ce qui vous entoure, ... Et ensuite.</text:span></text:p>
      <text:p text:style-name="P1"><text:span text:style-name="T1">Et bien, appréciez !</text:span></text:p>
      <text:p text:style-name="P1"><text:span text:style-name="T1"/></text:p>
      <text:p text:style-name="P1"><text:span text:style-name="T1">Au sujet de l'apprécier, à propos, certains voudront déclencher des</text:span></text:p>
      <text:p text:style-name="P1"><text:span text:style-name="T1">fantasmes sexuels dans ces états. Tout est possible là bas, souvenez-vous,</text:span></text:p>
      <text:p text:style-name="P1"><text:span text:style-name="T1">et tout vous semblera aussi réel et solide que ça pourrait. En</text:span></text:p>
      <text:p text:style-name="P1"><text:span text:style-name="T1">fait, le sexe est même meilleur la plus part du temps, plus intense. Mais</text:span></text:p>
      <text:p text:style-name="P1"><text:span text:style-name="T1">l'orgasme vous rappellera dans un état éveillé, et avant ça, vous allez</text:span></text:p>
      <text:p text:style-name="P1"><text:span text:style-name="T1">perdre votre lucidité puisque vous serez trop impliqué dans le scénario.</text:span></text:p>
      <text:p text:style-name="P1"><text:span text:style-name="T1">Il y a bien plus de choses intéressantes à faire pendant les rêves</text:span></text:p>
      <text:p text:style-name="P1"><text:span text:style-name="T1">lucides, mais je comprend que certains veulent essayer différentes choses.</text:span></text:p>
      <text:p text:style-name="P1"><text:span text:style-name="T1"/></text:p>
      <text:p text:style-name="P1"><text:span text:style-name="T1">Un type de projection plus haut a été maîtrisé à travers les âges par</text:span></text:p>
      <text:p text:style-name="P1"><text:span text:style-name="T1">quelques personnes. À l'origine, c'était utilisé par les chamans et les</text:span></text:p>
      <text:p text:style-name="P1"><text:span text:style-name="T1">sorciers dans les sociétés traditionnelles pour retrouver des</text:span></text:p>
      <text:p text:style-name="P1"><text:span text:style-name="T1">informations à propos d'un membre de la tribu ou du village, par</text:span></text:p>
      <text:p text:style-name="P1"><text:span text:style-name="T1">exemple sa maladie, ou découvrir des choses cachées. Cette technique est</text:span></text:p>
      <text:p text:style-name="P1"><text:span text:style-name="T1">appelée par certains des expériences extra-corporelles, mais je préfère</text:span></text:p>
      <text:p text:style-name="P1"><text:span text:style-name="T1">les appeler des projections physiques. En fait, bien que réels, les</text:span></text:p>
      <text:p text:style-name="P1"><text:span text:style-name="T1">rêves lucides sont surtout dans un univers totalement subjectif, ils sont</text:span></text:p>
      <text:p text:style-name="P1"><text:span text:style-name="T1">votre propre création. Mais l'esprit, votre conscience, ne sont pas limités</text:span></text:p>
      <text:p text:style-name="P1"><text:span text:style-name="T1">par des frontières physiques. Fou ? Et bien, tout le monde le pense avant</text:span></text:p>
      <text:p text:style-name="P1"><text:span text:style-name="T1">que ça lui arrive vraiment. Ce que je dis ici est que c'est possible</text:span></text:p>
      <text:p text:style-name="P1"><text:span text:style-name="T1">d'être dans le monde physique sans être dans son corps physique. Comment</text:span></text:p>
      <text:p text:style-name="P1"><text:span text:style-name="T1">ça fonctionne ? C'est très débattu même au sein de ceux qui le pratique.</text:span></text:p>
      <text:p text:style-name="P1"><text:span text:style-name="T1">Cependant, ça marche, ce qui est le point important ici. La meilleure</text:span></text:p>
      <text:p text:style-name="P1"><text:span text:style-name="T1">façon de le comprendre est de l'essayer par soi-même. Une technique que</text:span></text:p>
      <text:p text:style-name="P1"><text:span text:style-name="T1">j'ai développée dans mes premières expérimentations avec l'esprit était la</text:span></text:p>
      <text:p text:style-name="P1"><text:span text:style-name="T1">projection physique initiée par rêve lucide. C'est ça, une projection de</text:span></text:p>
      <text:p text:style-name="P1"><text:span text:style-name="T1">conscience à l'intérieur d'une autre projection. C'est vraiment facile</text:span></text:p>
      <text:p text:style-name="P1"><text:span text:style-name="T1">donc si vous êtes un sceptique à temps plein, faites un essai. Une fois</text:span></text:p>
      <text:p text:style-name="P1"><text:span text:style-name="T1">que vous serez dans un rêve lucide, en suivant la technique expliquée</text:span></text:p>
      <text:p text:style-name="P1"><text:span text:style-name="T1">ci-dessus, laissez-vous tomber en arrière sans essayer de vous rattraper.</text:span></text:p>
      <text:p text:style-name="P1"><text:span text:style-name="T1">Ça déclenchera des sensations très puissantes, donc, soyez</text:span></text:p>
      <text:p text:style-name="P1"><text:span text:style-name="T1">préparer au choc de votre vie, vraiment. La plupart du temps, voici ce</text:span></text:p>
      <text:p text:style-name="P1"><text:span text:style-name="T1">qu'il se passera : pendant que vous tombez, l'image de votre rêve va</text:span></text:p>
      <text:p text:style-name="P1"><text:span text:style-name="T1">disparaître comme si vous perdiez conscience dans la vie réelle (tout</text:span></text:p>
      <text:p text:style-name="P1"><text:span text:style-name="T1">devient noir). Un forte sensation d'être écrasé va apparaître et vous</text:span></text:p>
      <text:p text:style-name="P1"><text:span text:style-name="T1">allez entendre un bruit très &lt;fort, comme si vous étiez très près d'un</text:span></text:p>
      <text:p text:style-name="P1"><text:span text:style-name="T1">avion prêt à décoller. Ça peut être assez effrayant, mais restez</text:span></text:p>
      <text:p text:style-name="P1"><text:span text:style-name="T1">concentré. Vous pourriez voir des flashes brillants de lumière, comme</text:span></text:p>
      <text:p text:style-name="P1"><text:span text:style-name="T1">propulsé à pleine vitesse dans un tunnel de brouillard pendant une</text:span></text:p>
      <text:p text:style-name="P1"><text:span text:style-name="T1">tempête la nuit. Soudainement, vous allez vous retrouver flottant à</text:span></text:p>
      <text:p text:style-name="P1"><text:span text:style-name="T1">quelques pieds au dessus de votre lit. Vous allez sûrement vous sentir</text:span></text:p>
      <text:p text:style-name="P1"><text:span text:style-name="T1">très bizarre, et ne verrez peut-être pas votre corps, bien que si vous</text:span></text:p>
      <text:p text:style-name="P1"><text:span text:style-name="T1">essayez de toucher vos mains, vous allez les sentir, mais votre corps</text:span></text:p>
      <text:p text:style-name="P1"><text:span text:style-name="T1">peut-être invisible (ou plus précisément comme le predator dans le film</text:span></text:p>
      <text:p text:style-name="P1"><text:span text:style-name="T1">du même nom). L'environnement sera étrange aussi : votre chambre sera</text:span></text:p>
      <text:p text:style-name="P1"><text:span text:style-name="T1">votre chambre physique, mais avec une sensation différente. En fait, vous</text:span></text:p>
      <text:p text:style-name="P1"><text:span text:style-name="T1">allez être capable de traverser tous les objets, un peu comme un fantôme.</text:span></text:p>
      <text:p text:style-name="P1"><text:span text:style-name="T1">Cependant, l'environnement sera aussi très perméable à vos pensées, donc,</text:span></text:p>
      <text:p text:style-name="P1"><text:soft-page-break/><text:span text:style-name="T1">si vous vous concentrez pour voir quelque chose, il apparaîtra jusqu'à ce</text:span></text:p>
      <text:p text:style-name="P1"><text:span text:style-name="T1">que vous arrêtiez. Vous vous ressentirez très différent comparé à</text:span></text:p>
      <text:p text:style-name="P1"><text:span text:style-name="T1">n'importe quel rêve, même lucide, et serez en pleine possession de votre</text:span></text:p>
      <text:p text:style-name="P1"><text:span text:style-name="T1">mémoire. Vous devriez gardez votre première projection de ce type assez</text:span></text:p>
      <text:p text:style-name="P1"><text:span text:style-name="T1">courte, pour pouvoir en garder un souvenir vivant. Vous allez bientôt</text:span></text:p>
      <text:p text:style-name="P1"><text:span text:style-name="T1">comprendre les différences de prime abord avec les rêves et comment agir</text:span></text:p>
      <text:p text:style-name="P1"><text:span text:style-name="T1">dans ce nouvel état d'existence. Cependant, soyez prudent avec ce que vous</text:span></text:p>
      <text:p text:style-name="P1"><text:span text:style-name="T1">pensez ou faites, car même si ce type de projection est très stable (à</text:span></text:p>
      <text:p text:style-name="P1"><text:span text:style-name="T1">l'inverse des rêves lucides), vous pouvez très vite revenir dans un</text:span></text:p>
      <text:p text:style-name="P1"><text:span text:style-name="T1">environnement comme un rêve, ou votre corps (vous pourriez sentir des</text:span></text:p>
      <text:p text:style-name="P1"><text:span text:style-name="T1">sensations de picotements dans vos membres à ce moment, et avoir une zone de</text:span></text:p>
      <text:p text:style-name="P1"><text:span text:style-name="T1">douleur dans votre corps, mais ne vous inquiétez pas). Donc, restez</text:span></text:p>
      <text:p text:style-name="P1"><text:span text:style-name="T1">concentré. Un test que beaucoup de projecteurs font est de mettre une</text:span></text:p>
      <text:p text:style-name="P1"><text:span text:style-name="T1">carte à jouer au dessus d'un meuble sans la regarder avant d'entrer en</text:span></text:p>
      <text:p text:style-name="P1"><text:span text:style-name="T1">projection physique, pour pouvoir vérifier plus tard et confirmer la</text:span></text:p>
      <text:p text:style-name="P1"><text:span text:style-name="T1">projection. Mais même sans ça, vous allez vite être stupéfait d'observer</text:span></text:p>
      <text:p text:style-name="P1"><text:span text:style-name="T1">que vous pouvez vérifier beaucoup de choses que vous avez vu dans cet</text:span></text:p>
      <text:p text:style-name="P1"><text:span text:style-name="T1">état. Par exemple, voici ce qui m'est arrivé il y a quelques années : il</text:span></text:p>
      <text:p text:style-name="P1"><text:span text:style-name="T1">était tôt dans la matinée et ma petite amie avait quitté la chambre, pour</text:span></text:p>
      <text:p text:style-name="P1"><text:span text:style-name="T1">prendre une douche ou faire chauffer son petit déjeuner je pense.</text:span></text:p>
      <text:p text:style-name="P1"><text:span text:style-name="T1">Cependant, j'étais très fatigué et me retrouvai très vite dans un état</text:span></text:p>
      <text:p text:style-name="P1"><text:span text:style-name="T1">très relaxé très profond. J'ai poussé ma conscience en avant et me</text:span></text:p>
      <text:p text:style-name="P1"><text:span text:style-name="T1">retrouvai flottant au dessus de mon corps, complètement conscient. J'ai</text:span></text:p>
      <text:p text:style-name="P1"><text:span text:style-name="T1">flotté à travers la chambre, puis la porte, le hall, une autre porte, et</text:span></text:p>
      <text:p text:style-name="P1"><text:span text:style-name="T1">enfin dans le salon. J'étais surpris de voir que ma petite amie était</text:span></text:p>
      <text:p text:style-name="P1"><text:span text:style-name="T1">endormie dans une position ftale dans un des canapés, dans l'angle</text:span></text:p>
      <text:p text:style-name="P1"><text:span text:style-name="T1">gauche, son visage contre le dossier et ma veste (que j'avais laissée dans</text:span></text:p>
      <text:p text:style-name="P1"><text:span text:style-name="T1">le hall) comme couverture. J'ai senti une force puissante m'aspirant vers mon</text:span></text:p>
      <text:p text:style-name="P1"><text:span text:style-name="T1">corps à ce moment. J'ai immédiatement vérifié ce que j'avais vu : tout,</text:span></text:p>
      <text:p text:style-name="P1"><text:span text:style-name="T1">dans les moindres détails était correct. Ce genre de chose m'est arrivé</text:span></text:p>
      <text:p text:style-name="P1"><text:span text:style-name="T1">beaucoup de fois depuis. Vous ne devez pas être religieux, ou même croire</text:span></text:p>
      <text:p text:style-name="P1"><text:span text:style-name="T1">en la vie après la mort pour faire ces expériences, essayez-le simplement</text:span></text:p>
      <text:p text:style-name="P1"><text:span text:style-name="T1">avant de vous faire votre propre jugement, mais faite un essai au moins.</text:span></text:p>
      <text:p text:style-name="P1"><text:span text:style-name="T1"/></text:p>
      <text:p text:style-name="P1"><text:span text:style-name="T1">Comme vous l'avez lu dans l'expérience que j'ai partagée juste au dessus,</text:span></text:p>
      <text:p text:style-name="P1"><text:span text:style-name="T1">je ne me suis pas projeté depuis un rêve lucide. En fait, vous pouvez</text:span></text:p>
      <text:p text:style-name="P1"><text:span text:style-name="T1">vous projeter depuis un état complètement conscient aussi, ce qui est</text:span></text:p>
      <text:p text:style-name="P1"><text:span text:style-name="T1">encore plus puissant. Si vous voulez en savoir plus sur ces techniques,</text:span></text:p>
      <text:p text:style-name="P1"><text:span text:style-name="T1">je vous suggère d'acheter des livres sur le sujet, comme la trilogie de</text:span></text:p>
      <text:p text:style-name="P1"><text:span text:style-name="T1">Robert A. Monroe, un classique écrit en 30 ans d'expérimentations par un</text:span></text:p>
      <text:p text:style-name="P1"><text:span text:style-name="T1">ingénieur en électricité qui s'est retrouvé projeté lui-même même sans le</text:span></text:p>
      <text:p text:style-name="P1"><text:span text:style-name="T1">vouloir. Il y a plein de bons livres. Cependant, se projeter depuis un</text:span></text:p>
      <text:p text:style-name="P1"><text:span text:style-name="T1">état complètement conscient est encore plus difficile (mais faisable bien</text:span></text:p>
      <text:p text:style-name="P1"><text:span text:style-name="T1">sûr), donc, préparez-vous à dépenser plus de temps à vous entraîner</text:span></text:p>
      <text:p text:style-name="P1"><text:span text:style-name="T1">(habituellement, une projection consciente peut être obtenue en quelques</text:span></text:p>
      <text:p text:style-name="P1"><text:span text:style-name="T1">jours pour ceux qui ont un don, à quelques mois pour ceux qui n'en ont</text:span></text:p>
      <text:p text:style-name="P1"><text:span text:style-name="T1">pas, comme je l'étais).</text:span></text:p>
      <text:p text:style-name="P1"><text:span text:style-name="T1"/></text:p>
      <text:p text:style-name="P1"><text:span text:style-name="T1">Il semble qu'il y ait de plus hauts états de projection, apparemment, dans</text:span></text:p>
      <text:p text:style-name="P1"><text:span text:style-name="T1">certains niveaux complètement-mentaux, mais dans un univers,</text:span></text:p>
      <text:p text:style-name="P1"><text:span text:style-name="T1">complètement-mental, objectif. Je dois encore aller dans ceux-là, mais</text:span></text:p>
      <text:p text:style-name="P1"><text:span text:style-name="T1">heureusement certains d'entre vous pourront y aller dans quelques années.</text:span></text:p>
      <text:p text:style-name="P1"><text:soft-page-break/><text:span text:style-name="T1">À ce moment, laissez la communauté des projecteurs connaître vos</text:span></text:p>
      <text:p text:style-name="P1"><text:span text:style-name="T1">découvertes, car tout est autour du partage. En fait, projeter sa</text:span></text:p>
      <text:p text:style-name="P1"><text:span text:style-name="T1">conscience est bien plus qu'une expérience de changement de vie, c'est une</text:span></text:p>
      <text:p text:style-name="P1"><text:span text:style-name="T1">histoire de protection de votre liberté, votre liberté d'exister en tant</text:span></text:p>
      <text:p text:style-name="P1"><text:span text:style-name="T1">qu'esprit et corps, et d'utiliser les deux jusqu'à leurs extrêmes</text:span></text:p>
      <text:p text:style-name="P1"><text:span text:style-name="T1">limites, et même après. Personne ne peut vous l'enlever, même enfermé</text:span></text:p>
      <text:p text:style-name="P1"><text:span text:style-name="T1">dans la plus petite et la plus profonde des prisons. Ce n'est même pas à propos</text:span></text:p>
      <text:p text:style-name="P1"><text:span text:style-name="T1">d'une croyance, c'est à propos d'essayer par vous-même de repousser vos</text:span></text:p>
      <text:p text:style-name="P1"><text:span text:style-name="T1">limites au delà de l'ordinaire, au delà du connu vers des</text:span></text:p>
      <text:p text:style-name="P1"><text:span text:style-name="T1">territoires majoritairement ou complètement inconnus, et ce faisant découvrir</text:span></text:p>
      <text:p text:style-name="P1"><text:span text:style-name="T1">votre vraie nature.</text:span></text:p>
      <text:p text:style-name="P1"><text:span text:style-name="T1"/></text:p>
      <text:p text:style-name="P1"><text:span text:style-name="T1">À la prochaine dans d'autres niveaux de conscience.</text:span></text:p>
      <text:p text:style-name="P1"><text:span text:style-name="T1"/></text:p>
      <text:p text:style-name="P1"><text:span text:style-name="T1">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Jo </meta:initial-creator>
    <meta:creation-date>2011-02-13T18:53:29</meta:creation-date>
    <meta:document-statistic meta:table-count="0" meta:image-count="0" meta:object-count="0" meta:page-count="9" meta:paragraph-count="396" meta:word-count="4309" meta:character-count="26496"/>
    <dc:date>2011-02-13T18:53:49</dc:date>
    <dc:creator>JoJo </dc:creator>
    <meta:editing-duration>PT00H00M21S</meta:editing-duration>
    <meta:editing-cycles>1</meta:editing-cycles>
    <meta:generator>OpenOffice.org/3.2$Linux OpenOffice.org_project/320m19$Build-9505</meta:generator>
  </office:meta>
</office:document-meta>
</file>