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12.404cm"/>
    </style:style>
    <style:style style:name="co4" style:family="table-column">
      <style:table-column-properties fo:break-before="auto" style:column-width="14.374cm"/>
    </style:style>
    <style:style style:name="co5" style:family="table-column">
      <style:table-column-properties fo:break-before="auto" style:column-width="11.2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>
      <style:table-cell-properties style:text-align-source="fix" style:repeat-content="false"/>
      <style:paragraph-properties fo:text-align="center" fo:margin-left="0cm"/>
      <style:text-properties style:font-name="Times New Roman" style:font-name-asian="Times New Roma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style:font-name-asian="Times New Roman"/>
    </style:style>
    <style:style style:name="ce3" style:family="table-cell" style:parent-style-name="Default">
      <style:text-properties style:font-name="Times New Roman" style:font-name-asian="Times New Roman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Times New Roman" style:font-name-asian="Times New Roman"/>
    </style:style>
    <style:style style:name="ta_extref" style:family="table">
      <style:table-properties table:display="false"/>
    </style:style>
    <style:style style:name="T1" style:family="text">
      <style:text-properties style:font-name="Ari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2"/>
        <table:table-column table:style-name="co1" table:default-cell-style-name="ce8"/>
        <table:table-column table:style-name="co4" table:default-cell-style-name="ce2"/>
        <table:table-column table:style-name="co5" table:default-cell-style-name="ce2"/>
        <table:table-column table:style-name="co1" table:number-columns-repeated="1016" table:default-cell-style-name="ce3"/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Date de Pub,</text:p>
          </table:table-cell>
          <table:table-cell office:value-type="string">
            <text:p>Numero</text:p>
          </table:table-cell>
          <table:table-cell office:value-type="string">
            <text:p>Artiste</text:p>
          </table:table-cell>
          <table:table-cell office:value-type="string">
            <text:p>Titre</text:p>
          </table:table-cell>
          <table:table-cell office:value-type="string">
            <text:p>Version</text:p>
          </table:table-cell>
          <table:table-cell table:style-name="ce2" office:value-type="string">
            <text:p>Ventes</text:p>
          </table:table-cell>
          <table:table-cell office:value-type="string">
            <text:p>Commentaire</text:p>
          </table:table-cell>
          <table:table-cell office:value-type="string">
            <text:p>Commentaire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1994-01-31">
            <text:p>1994-01-31</text:p>
          </table:table-cell>
          <table:table-cell office:value-type="string">
            <text:p>EPDA-01</text:p>
          </table:table-cell>
          <table:table-cell office:value-type="string">
            <text:p>Moritaka Chisato</text:p>
          </table:table-cell>
          <table:table-cell table:style-name="ce4" office:value-type="string">
            <text:p>Kibun Sokai (気分爽快) </text:p>
          </table:table-cell>
          <table:table-cell/>
          <table:table-cell office:value-type="float" office:value="438000">
            <text:p>438 000</text:p>
          </table:table-cell>
          <table:table-cell office:value-type="string">
            <text:p>Thème Publicitaire pour <text:span text:style-name="T3">Asahi Nama Beer Z</text:span></text:p>
          </table:table-cell>
          <table:table-cell table:number-columns-repeated="1017"/>
        </table:table-row>
        <table:table-row table:style-name="ro2">
          <table:table-cell office:value-type="date" office:date-value="1994-01-25">
            <text:p>1994-01-25</text:p>
          </table:table-cell>
          <table:table-cell office:value-type="string">
            <text:p>EPDA-02</text:p>
          </table:table-cell>
          <table:table-cell office:value-type="string">
            <text:p>Moritaka Chisato</text:p>
          </table:table-cell>
          <table:table-cell table:style-name="ce4" office:value-type="string">
            <text:p>Rock 'n Omelette (ロックン・オムレツ) </text:p>
          </table:table-cell>
          <table:table-cell/>
          <table:table-cell office:value-type="float" office:value="100000">
            <text:p>100 000</text:p>
          </table:table-cell>
          <table:table-cell office:value-type="string">
            <text:p>Thème de <text:span text:style-name="T3">Ponki Kids</text:span> (Show Fuji TV)</text:p>
          </table:table-cell>
          <table:table-cell table:number-columns-repeated="1017"/>
        </table:table-row>
        <table:table-row table:style-name="ro1">
          <table:table-cell office:value-type="date" office:date-value="1994-04-25">
            <text:p>1994-04-25</text:p>
          </table:table-cell>
          <table:table-cell office:value-type="string">
            <text:p>EPDA-03</text:p>
          </table:table-cell>
          <table:table-cell office:value-type="string">
            <text:p>Stardust Revue</text:p>
          </table:table-cell>
          <table:table-cell office:value-type="string">
            <text:p>(クレイジー・ラブ)</text:p>
          </table:table-cell>
          <table:table-cell table:number-columns-repeated="1020"/>
        </table:table-row>
        <table:table-row table:style-name="ro2">
          <table:table-cell office:value-type="date" office:date-value="1994-05-10">
            <text:p>1994-05-10</text:p>
          </table:table-cell>
          <table:table-cell office:value-type="string">
            <text:p>EPDA-04</text:p>
          </table:table-cell>
          <table:table-cell office:value-type="string">
            <text:p>Moritaka Chisato</text:p>
          </table:table-cell>
          <table:table-cell table:style-name="ce4" office:value-type="string">
            <text:p>Natsu no Hi (夏の日) </text:p>
          </table:table-cell>
          <table:table-cell/>
          <table:table-cell office:value-type="float" office:value="409000">
            <text:p>409 000</text:p>
          </table:table-cell>
          <table:table-cell office:value-type="string">
            <text:p>Thème de<text:span text:style-name="T3"> Asakusabashi Young Youhinden</text:span> (Show TV Tokyo)</text:p>
          </table:table-cell>
          <table:table-cell table:number-columns-repeated="1017"/>
        </table:table-row>
        <table:table-row table:style-name="ro1">
          <table:table-cell office:value-type="date" office:date-value="1994-08-10">
            <text:p>1994-08-10</text:p>
          </table:table-cell>
          <table:table-cell office:value-type="string">
            <text:p>EPDA-05</text:p>
          </table:table-cell>
          <table:table-cell office:value-type="string">
            <text:p>JEANE (Oohara Miki)</text:p>
          </table:table-cell>
          <table:table-cell office:value-type="string">
            <text:p>(あなたは知らない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1994-10-10">
            <text:p>1994-10-10</text:p>
          </table:table-cell>
          <table:table-cell office:value-type="string">
            <text:p>EPDA-07</text:p>
          </table:table-cell>
          <table:table-cell office:value-type="string">
            <text:p>Moritaka Chisato</text:p>
          </table:table-cell>
          <table:table-cell table:style-name="ce4" office:value-type="string">
            <text:p>Suteki na Tanjoubi (素敵な誕生日) </text:p>
          </table:table-cell>
          <table:table-cell/>
          <table:table-cell office:value-type="float" office:value="380000">
            <text:p>380 000</text:p>
          </table:table-cell>
          <table:table-cell office:value-type="string">
            <text:p>Thème Publicitaire pour <text:span text:style-name="T3">Asahi Beer Z</text:span>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4"/>
          <table:table-cell table:number-columns-repeated="1020"/>
        </table:table-row>
        <table:table-row table:style-name="ro1">
          <table:table-cell office:value-type="date" office:date-value="1995-01-25">
            <text:p>1995-01-25</text:p>
          </table:table-cell>
          <table:table-cell office:value-type="string">
            <text:p>EPDA-09</text:p>
          </table:table-cell>
          <table:table-cell office:value-type="string">
            <text:p>First Impression</text:p>
          </table:table-cell>
          <table:table-cell table:style-name="ce4" office:value-type="string">
            <text:p>love.affection</text:p>
          </table:table-cell>
          <table:table-cell table:number-columns-repeated="1020"/>
        </table:table-row>
        <table:table-row table:style-name="ro2">
          <table:table-cell office:value-type="date" office:date-value="1995-02-10">
            <text:p>1995-02-10</text:p>
          </table:table-cell>
          <table:table-cell office:value-type="string">
            <text:p>EPDA-10</text:p>
          </table:table-cell>
          <table:table-cell office:value-type="string">
            <text:p>Moritaka Chisato</text:p>
          </table:table-cell>
          <table:table-cell table:style-name="ce4" office:value-type="string">
            <text:p>Futari wa Koibito (二人は恋人) </text:p>
          </table:table-cell>
          <table:table-cell/>
          <table:table-cell office:value-type="float" office:value="444000">
            <text:p>444 000</text:p>
          </table:table-cell>
          <table:table-cell office:value-type="string">
            <text:p>Thème de <text:span text:style-name="T3">Koi mo Nidome Nara</text:span><text:span text:style-name="T4"> (Drama)</text:span></text:p>
          </table:table-cell>
          <table:table-cell table:number-columns-repeated="1017"/>
        </table:table-row>
        <table:table-row table:style-name="ro1">
          <table:table-cell office:value-type="date" office:date-value="1995-06-10">
            <text:p>1995-06-10</text:p>
          </table:table-cell>
          <table:table-cell office:value-type="string">
            <text:p>EPDA-11</text:p>
          </table:table-cell>
          <table:table-cell office:value-type="string">
            <text:p>First Impression</text:p>
          </table:table-cell>
          <table:table-cell table:style-name="ce4" office:value-type="string">
            <text:p>STARTIN' OVER</text:p>
          </table:table-cell>
          <table:table-cell table:number-columns-repeated="1020"/>
        </table:table-row>
        <table:table-row table:style-name="ro3">
          <table:table-cell office:value-type="date" office:date-value="1995-05-10">
            <text:p>1995-05-10</text:p>
          </table:table-cell>
          <table:table-cell office:value-type="string">
            <text:p>EPDA-12</text:p>
          </table:table-cell>
          <table:table-cell office:value-type="string">
            <text:p>Stardust Revue</text:p>
          </table:table-cell>
          <table:table-cell table:style-name="ce5" office:value-type="string">
            <text:p>(ふたり)</text:p>
          </table:table-cell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4"/>
          <table:table-cell table:number-columns-repeated="1020"/>
        </table:table-row>
        <table:table-row table:style-name="ro1">
          <table:table-cell office:value-type="date" office:date-value="1995-09-25">
            <text:p>1995-09-25</text:p>
          </table:table-cell>
          <table:table-cell office:value-type="string">
            <text:p>EPDA-15</text:p>
          </table:table-cell>
          <table:table-cell office:value-type="string">
            <text:p>Mitsugi Kurosawa</text:p>
          </table:table-cell>
          <table:table-cell table:style-name="ce4" office:value-type="string">
            <text:p>(もっとセクシー 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office:value-type="date" office:date-value="1995-10-10">
            <text:p>1995-10-10</text:p>
          </table:table-cell>
          <table:table-cell office:value-type="string">
            <text:p>EPDA-17</text:p>
          </table:table-cell>
          <table:table-cell office:value-type="string">
            <text:p>Moritaka Chisato</text:p>
          </table:table-cell>
          <table:table-cell table:style-name="ce4" office:value-type="string">
            <text:p>Yasumi no Gogo (休みの午後) </text:p>
          </table:table-cell>
          <table:table-cell/>
          <table:table-cell office:value-type="float" office:value="219000">
            <text:p>219 000</text:p>
          </table:table-cell>
          <table:table-cell office:value-type="string">
            <text:p>Thème de<text:span text:style-name="T3"> Ii Tabi Yume Kibun</text:span> (Show TV Tokyo)</text:p>
          </table:table-cell>
          <table:table-cell table:number-columns-repeated="1017"/>
        </table:table-row>
        <table:table-row table:style-name="ro1">
          <table:table-cell office:value-type="date" office:date-value="1995-10-10">
            <text:p>1995-10-10</text:p>
          </table:table-cell>
          <table:table-cell office:value-type="string">
            <text:p>EPDA-18</text:p>
          </table:table-cell>
          <table:table-cell office:value-type="string">
            <text:p>Kato Noriko</text:p>
          </table:table-cell>
          <table:table-cell office:value-type="string">
            <text:p>Truth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office:value-type="date" office:date-value="1995-10-25">
            <text:p>1995-10-25</text:p>
          </table:table-cell>
          <table:table-cell office:value-type="string">
            <text:p>EPDA-20</text:p>
          </table:table-cell>
          <table:table-cell office:value-type="string">
            <text:p>Stardust Revue</text:p>
          </table:table-cell>
          <table:table-cell table:style-name="ce5" office:value-type="string">
            <text:p>(会えないよ)</text:p>
          </table:table-cell>
          <table:table-cell table:number-columns-repeated="1020"/>
        </table:table-row>
        <table:table-row table:style-name="ro2">
          <table:table-cell office:value-type="date" office:date-value="1995-12-01">
            <text:p>1995-12-01</text:p>
          </table:table-cell>
          <table:table-cell office:value-type="string">
            <text:p>EPDA-21</text:p>
          </table:table-cell>
          <table:table-cell office:value-type="string">
            <text:p>Moritaka Chisato</text:p>
          </table:table-cell>
          <table:table-cell table:style-name="ce4" office:value-type="string">
            <text:p>Jin Jin Jinglebell (ジン　ジン　ジングルベル) </text:p>
          </table:table-cell>
          <table:table-cell/>
          <table:table-cell office:value-type="float" office:value="253000">
            <text:p>253 000</text:p>
          </table:table-cell>
          <table:table-cell office:value-type="string">
            <text:p>Piste 2 GIN GIN Jinglebell (GIN GIN ジングルベル) Thème publicitaire<text:span text:style-name="T3"> </text:span><text:span text:style-name="T3">Suntory Ice Gin</text:span></text:p>
          </table:table-cell>
          <table:table-cell office:value-type="string">
            <text:p>Piste 3 Ichigatsu Ichijitsu (一月一日) reprise de <text:span text:style-name="T5">Senge Takatomi</text:span></text:p>
          </table:table-cell>
          <table:table-cell table:number-columns-repeated="1016"/>
        </table:table-row>
        <table:table-row table:style-name="ro1">
          <table:table-cell office:value-type="date" office:date-value="1996-01-25">
            <text:p>1996-01-25</text:p>
          </table:table-cell>
          <table:table-cell office:value-type="string">
            <text:p>EPDA-22</text:p>
          </table:table-cell>
          <table:table-cell office:value-type="string">
            <text:p>First Impression</text:p>
          </table:table-cell>
          <table:table-cell office:value-type="string">
            <text:p>Brand New Day</text:p>
          </table:table-cell>
          <table:table-cell table:number-columns-repeated="1020"/>
        </table:table-row>
        <table:table-row table:style-name="ro1">
          <table:table-cell office:value-type="date" office:date-value="1996-02-26">
            <text:p>1996-02-26</text:p>
          </table:table-cell>
          <table:table-cell office:value-type="string">
            <text:p>EPDA-23</text:p>
          </table:table-cell>
          <table:table-cell office:value-type="string">
            <text:p>Kato Noriko</text:p>
          </table:table-cell>
          <table:table-cell table:style-name="ce4" office:value-type="string">
            <text:p>Genki Deiru yo (元気でいるよ) </text:p>
          </table:table-cell>
          <table:table-cell table:number-columns-repeated="1020"/>
        </table:table-row>
        <table:table-row table:style-name="ro2">
          <table:table-cell office:value-type="date" office:date-value="1996-02-19">
            <text:p>1996-02-19</text:p>
          </table:table-cell>
          <table:table-cell office:value-type="string">
            <text:p>EPDA-24</text:p>
          </table:table-cell>
          <table:table-cell office:value-type="string">
            <text:p>Moritaka Chisato</text:p>
          </table:table-cell>
          <table:table-cell table:style-name="ce4" office:value-type="string">
            <text:p>SO BLUE </text:p>
          </table:table-cell>
          <table:table-cell/>
          <table:table-cell office:value-type="float" office:value="270000">
            <text:p>270 000</text:p>
          </table:table-cell>
          <table:table-cell office:value-type="string">
            <text:p>Thème de<text:span text:style-name="T3"> COUNT DOWN TV</text:span> (Show TBS TV)</text:p>
          </table:table-cell>
          <table:table-cell table:number-columns-repeated="1017"/>
        </table:table-row>
        <table:table-row table:style-name="ro1">
          <table:table-cell office:value-type="date" office:date-value="1996-05-10">
            <text:p>1996-05-10</text:p>
          </table:table-cell>
          <table:table-cell office:value-type="string">
            <text:p>EPDA-25</text:p>
          </table:table-cell>
          <table:table-cell office:value-type="string">
            <text:p>Kato Noriko</text:p>
          </table:table-cell>
          <table:table-cell office:value-type="string">
            <text:p>Tsumetaku Shite Kudasai (冷たくして下さい)</text:p>
          </table:table-cell>
          <table:table-cell table:number-columns-repeated="1020"/>
        </table:table-row>
        <table:table-row table:style-name="ro4">
          <table:table-cell office:value-type="date" office:date-value="1996-04-25">
            <text:p>1996-04-25</text:p>
          </table:table-cell>
          <table:table-cell office:value-type="string">
            <text:p>EPDA-26</text:p>
          </table:table-cell>
          <table:table-cell office:value-type="string">
            <text:p>Stardust Revue</text:p>
          </table:table-cell>
          <table:table-cell office:value-type="string">
            <text:p>Get Up My Soul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EPDA-27</text:p>
          </table:table-cell>
          <table:table-cell office:value-type="string">
            <text:p>First Impression</text:p>
          </table:table-cell>
          <table:table-cell table:style-name="ce4" office:value-type="string">
            <text:p><text:span text:style-name="T1">(</text:span>すべては終りから始まるのさ)</text:p>
          </table:table-cell>
          <table:table-cell table:number-columns-repeated="1020"/>
        </table:table-row>
        <table:table-row table:style-name="ro1">
          <table:table-cell office:value-type="date" office:date-value="1996-06-10">
            <text:p>1996-06-10</text:p>
          </table:table-cell>
          <table:table-cell office:value-type="string">
            <text:p>EPDA-28</text:p>
          </table:table-cell>
          <table:table-cell office:value-type="string">
            <text:p>Ishikawa Hiroto</text:p>
          </table:table-cell>
          <table:table-cell office:value-type="string">
            <text:p>Innocent in my life</text:p>
          </table:table-cell>
          <table:table-cell table:number-columns-repeated="1020"/>
        </table:table-row>
        <table:table-row table:style-name="ro2">
          <table:table-cell office:value-type="date" office:date-value="1996-06-10">
            <text:p>1996-06-10</text:p>
          </table:table-cell>
          <table:table-cell office:value-type="string">
            <text:p>EPDA-29</text:p>
          </table:table-cell>
          <table:table-cell office:value-type="string">
            <text:p>Moritaka Chisato</text:p>
          </table:table-cell>
          <table:table-cell table:style-name="ce4" office:value-type="string">
            <text:p>La La Sunshine (ララ　サンシャイン) </text:p>
          </table:table-cell>
          <table:table-cell office:value-type="string">
            <text:p>8cm</text:p>
          </table:table-cell>
          <table:table-cell office:value-type="float" office:value="270000">
            <text:p>270 000</text:p>
          </table:table-cell>
          <table:table-cell office:value-type="string">
            <text:p>Thème Publicitaire pour <text:span text:style-name="T3">Kao Vlone</text:span></text:p>
          </table:table-cell>
          <table:table-cell office:value-type="string">
            <text:p>Re-edité en 12cm en 2008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4"/>
          <table:table-cell table:number-columns-repeated="1020"/>
        </table:table-row>
        <table:table-row table:style-name="ro1">
          <table:table-cell office:value-type="date" office:date-value="1996-10-10">
            <text:p>1996-10-10</text:p>
          </table:table-cell>
          <table:table-cell office:value-type="string">
            <text:p>EPDA-31</text:p>
          </table:table-cell>
          <table:table-cell office:value-type="string">
            <text:p>Kato Noriko</text:p>
          </table:table-cell>
          <table:table-cell table:style-name="ce4" office:value-type="string">
            <text:p>Chisana Shiawase (小さな幸せ)</text:p>
          </table:table-cell>
          <table:table-cell table:number-columns-repeated="1020"/>
        </table:table-row>
        <table:table-row table:style-name="ro2">
          <table:table-cell office:value-type="date" office:date-value="1996-11-11">
            <text:p>1996-11-11</text:p>
          </table:table-cell>
          <table:table-cell office:value-type="string">
            <text:p>EPDA-32</text:p>
          </table:table-cell>
          <table:table-cell office:value-type="string">
            <text:p>Moritaka Chisato</text:p>
          </table:table-cell>
          <table:table-cell table:style-name="ce4" office:value-type="string">
            <text:p>Giniro no Yume (銀色の夢) </text:p>
          </table:table-cell>
          <table:table-cell/>
          <table:table-cell office:value-type="float" office:value="236000">
            <text:p>236 000</text:p>
          </table:table-cell>
          <table:table-cell office:value-type="string">
            <text:p>Thème publicitaire pour<text:span text:style-name="T3"> Meiji Chocolate Meltykiss</text:span></text:p>
          </table:table-cell>
          <table:table-cell table:number-columns-repeated="1017"/>
        </table:table-row>
        <table:table-row table:style-name="ro1">
          <table:table-cell office:value-type="date" office:date-value="1996-10-25">
            <text:p>1996-10-25</text:p>
          </table:table-cell>
          <table:table-cell office:value-type="string">
            <text:p>EPDA-33</text:p>
          </table:table-cell>
          <table:table-cell office:value-type="string">
            <text:p>Stardust Revue</text:p>
          </table:table-cell>
          <table:table-cell table:style-name="ce4" office:value-type="string">
            <text:p>(もうチョットだけ何か足りない)</text:p>
          </table:table-cell>
          <table:table-cell table:number-columns-repeated="1020"/>
        </table:table-row>
        <table:table-row table:style-name="ro1">
          <table:table-cell office:value-type="date" office:date-value="1996-10-25">
            <text:p>1996-10-25</text:p>
          </table:table-cell>
          <table:table-cell office:value-type="string">
            <text:p>EPDA-34</text:p>
          </table:table-cell>
          <table:table-cell office:value-type="string">
            <text:p>Oohara Miki</text:p>
          </table:table-cell>
          <table:table-cell table:style-name="ce4" office:value-type="string">
            <text:p>Everybody</text:p>
          </table:table-cell>
          <table:table-cell table:number-columns-repeated="1020"/>
        </table:table-row>
        <table:table-row table:style-name="ro1">
          <table:table-cell office:value-type="date" office:date-value="1996-11-11">
            <text:p>1996-11-11</text:p>
          </table:table-cell>
          <table:table-cell office:value-type="string">
            <text:p>EPDA-35</text:p>
          </table:table-cell>
          <table:table-cell office:value-type="string">
            <text:p>ALL WEATHER LOVE</text:p>
          </table:table-cell>
          <table:table-cell table:style-name="ce4" office:value-type="string">
            <text:p>(星空のＬＯＯＰ)</text:p>
          </table:table-cell>
          <table:table-cell table:number-columns-repeated="1020"/>
        </table:table-row>
        <table:table-row table:style-name="ro1">
          <table:table-cell office:value-type="date" office:date-value="1997-02-10">
            <text:p>1997-02-10</text:p>
          </table:table-cell>
          <table:table-cell office:value-type="string">
            <text:p>EPDA-36</text:p>
          </table:table-cell>
          <table:table-cell office:value-type="string">
            <text:p>Ishikawa Hiroto</text:p>
          </table:table-cell>
          <table:table-cell table:style-name="ce4" office:value-type="string">
            <text:p>The day after day</text:p>
          </table:table-cell>
          <table:table-cell table:number-columns-repeated="1020"/>
        </table:table-row>
        <table:table-row table:style-name="ro1">
          <table:table-cell office:value-type="date" office:date-value="1997-01-25">
            <text:p>1997-01-25</text:p>
          </table:table-cell>
          <table:table-cell office:value-type="string">
            <text:p>EPDA-37</text:p>
          </table:table-cell>
          <table:table-cell office:value-type="string">
            <text:p>Inaba Hakira</text:p>
          </table:table-cell>
          <table:table-cell office:value-type="string">
            <text:p>Koishikute Setsunakute (恋しくてせつなくて)</text:p>
          </table:table-cell>
          <table:table-cell table:number-columns-repeated="1020"/>
        </table:table-row>
        <table:table-row table:style-name="ro2">
          <table:table-cell office:value-type="date" office:date-value="1997-02-25">
            <text:p>1997-02-25</text:p>
          </table:table-cell>
          <table:table-cell office:value-type="string">
            <text:p>EPDA-38</text:p>
          </table:table-cell>
          <table:table-cell office:value-type="string">
            <text:p>Moritaka Chisato</text:p>
          </table:table-cell>
          <table:table-cell table:style-name="ce4" office:value-type="string">
            <text:p>Let's Go!（レッツ・ゴー!） </text:p>
          </table:table-cell>
          <table:table-cell/>
          <table:table-cell office:value-type="float" office:value="93000">
            <text:p>93 000</text:p>
          </table:table-cell>
          <table:table-cell office:value-type="string">
            <text:p>Thème Publicitaire pour <text:span text:style-name="T3">Lawson</text:span></text:p>
          </table:table-cell>
          <table:table-cell table:number-columns-repeated="1017"/>
        </table:table-row>
        <table:table-row table:style-name="ro1">
          <table:table-cell office:value-type="date" office:date-value="1997-06-25">
            <text:p>1997-06-25</text:p>
          </table:table-cell>
          <table:table-cell office:value-type="string">
            <text:p>EPDA-39</text:p>
          </table:table-cell>
          <table:table-cell office:value-type="string">
            <text:p>Kato Noriko</text:p>
          </table:table-cell>
          <table:table-cell table:style-name="ce4" office:value-type="string">
            <text:p>Invitation</text:p>
          </table:table-cell>
          <table:table-cell table:number-columns-repeated="1020"/>
        </table:table-row>
        <table:table-row table:style-name="ro1">
          <table:table-cell office:value-type="date" office:date-value="1997-02-10">
            <text:p>1997-02-10</text:p>
          </table:table-cell>
          <table:table-cell office:value-type="string">
            <text:p>EPDA-40</text:p>
          </table:table-cell>
          <table:table-cell office:value-type="string">
            <text:p>Hako Yamasaki</text:p>
          </table:table-cell>
          <table:table-cell table:style-name="ce4" office:value-type="string">
            <text:p>(たどりついたらいつも雨ふり)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4"/>
          <table:table-cell table:number-columns-repeated="1020"/>
        </table:table-row>
        <table:table-row table:style-name="ro1">
          <table:table-cell office:value-type="date" office:date-value="1997-05-10">
            <text:p>1997-05-10</text:p>
          </table:table-cell>
          <table:table-cell office:value-type="string">
            <text:p>EPDA-42</text:p>
          </table:table-cell>
          <table:table-cell office:value-type="string">
            <text:p>Oohara Miki</text:p>
          </table:table-cell>
          <table:table-cell table:style-name="ce4" office:value-type="string">
            <text:p>(愛が足りないよ)</text:p>
          </table:table-cell>
          <table:table-cell table:number-columns-repeated="1020"/>
        </table:table-row>
        <table:table-row table:style-name="ro1">
          <table:table-cell office:value-type="date" office:date-value="1997-05-25">
            <text:p>1997-05-25</text:p>
          </table:table-cell>
          <table:table-cell office:value-type="string">
            <text:p>EPDA-43</text:p>
          </table:table-cell>
          <table:table-cell office:value-type="string">
            <text:p>Hako Yamasaki</text:p>
          </table:table-cell>
          <table:table-cell table:style-name="ce4" office:value-type="string">
            <text:p>(わっしょいニッポン)</text:p>
          </table:table-cell>
          <table:table-cell table:number-columns-repeated="1020"/>
        </table:table-row>
        <table:table-row table:style-name="ro2">
          <table:table-cell office:value-type="date" office:date-value="1997-06-11">
            <text:p>1997-06-11</text:p>
          </table:table-cell>
          <table:table-cell office:value-type="string">
            <text:p>EPDA-44</text:p>
          </table:table-cell>
          <table:table-cell office:value-type="string">
            <text:p>Moritaka Chisato</text:p>
          </table:table-cell>
          <table:table-cell table:style-name="ce4" office:value-type="string">
            <text:p>SWEET CANDY </text:p>
          </table:table-cell>
          <table:table-cell/>
          <table:table-cell office:value-type="float" office:value="93000">
            <text:p>93 000</text:p>
          </table:table-cell>
          <table:table-cell office:value-type="string">
            <text:p>Thème Publicitaire pour <text:span text:style-name="T3">Lawson</text:span></text:p>
          </table:table-cell>
          <table:table-cell table:number-columns-repeated="1017"/>
        </table:table-row>
        <table:table-row table:style-name="ro3">
          <table:table-cell office:value-type="date" office:date-value="1997-06-25">
            <text:p>1997-06-25</text:p>
          </table:table-cell>
          <table:table-cell office:value-type="string">
            <text:p>EPDA-45</text:p>
          </table:table-cell>
          <table:table-cell office:value-type="string">
            <text:p>Stardust Revue</text:p>
          </table:table-cell>
          <table:table-cell table:style-name="ce5" office:value-type="string">
            <text:p>(愛してるの続き)</text:p>
          </table:table-cell>
          <table:table-cell table:number-columns-repeated="1020"/>
        </table:table-row>
        <table:table-row table:style-name="ro1">
          <table:table-cell office:value-type="date" office:date-value="1997-10-05">
            <text:p>1997-10-05</text:p>
          </table:table-cell>
          <table:table-cell office:value-type="string">
            <text:p>EPDA-46</text:p>
          </table:table-cell>
          <table:table-cell office:value-type="string">
            <text:p>Tanaka Reiko</text:p>
          </table:table-cell>
          <table:table-cell table:style-name="ce4" office:value-type="string">
            <text:p>Squeeze</text:p>
          </table:table-cell>
          <table:table-cell table:number-columns-repeated="1020"/>
        </table:table-row>
        <table:table-row table:style-name="ro1">
          <table:table-cell office:value-type="date" office:date-value="1997-08-25">
            <text:p>1997-08-25</text:p>
          </table:table-cell>
          <table:table-cell office:value-type="string">
            <text:p>EPDA-47</text:p>
          </table:table-cell>
          <table:table-cell office:value-type="string">
            <text:p>Hako Yamasaki</text:p>
          </table:table-cell>
          <table:table-cell table:style-name="ce4" office:value-type="string">
            <text:p>(たずね人)</text:p>
          </table:table-cell>
          <table:table-cell table:number-columns-repeated="1020"/>
        </table:table-row>
        <table:table-row table:style-name="ro3">
          <table:table-cell office:value-type="date" office:date-value="1997-10-15">
            <text:p>1997-10-15</text:p>
          </table:table-cell>
          <table:table-cell office:value-type="string">
            <text:p>EPDA-48</text:p>
          </table:table-cell>
          <table:table-cell office:value-type="string">
            <text:p>Stardust Revue</text:p>
          </table:table-cell>
          <table:table-cell table:style-name="ce5" office:value-type="string">
            <text:p>(何やってんだろう)</text:p>
          </table:table-cell>
          <table:table-cell table:number-columns-repeated="1020"/>
        </table:table-row>
        <table:table-row table:style-name="ro1">
          <table:table-cell office:value-type="date" office:date-value="1997-09-25">
            <text:p>1997-09-25</text:p>
          </table:table-cell>
          <table:table-cell office:value-type="string">
            <text:p>EPDA-49</text:p>
          </table:table-cell>
          <table:table-cell office:value-type="string">
            <text:p>Inaba Hakira</text:p>
          </table:table-cell>
          <table:table-cell table:style-name="ce4" office:value-type="string">
            <text:p>(記念日)</text:p>
          </table:table-cell>
          <table:table-cell table:number-columns-repeated="1020"/>
        </table:table-row>
        <table:table-row table:style-name="ro2">
          <table:table-cell office:value-type="date" office:date-value="1997-10-15">
            <text:p>1997-10-15</text:p>
          </table:table-cell>
          <table:table-cell office:value-type="string">
            <text:p>EPDA-50</text:p>
          </table:table-cell>
          <table:table-cell office:value-type="string">
            <text:p>Moritaka Chisato</text:p>
          </table:table-cell>
          <table:table-cell table:style-name="ce4" office:value-type="string">
            <text:p>Miracle Light (ミラクルライト) </text:p>
          </table:table-cell>
          <table:table-cell/>
          <table:table-cell office:value-type="float" office:value="30000">
            <text:p>30 000</text:p>
          </table:table-cell>
          <table:table-cell office:value-type="string">
            <text:p>Thème Publicitaire pour <text:span text:style-name="T3">Lawson</text:span></text:p>
          </table:table-cell>
          <table:table-cell table:number-columns-repeated="1017"/>
        </table:table-row>
        <table:table-row table:style-name="ro1">
          <table:table-cell office:value-type="date" office:date-value="1997-10-29">
            <text:p>1997-10-29</text:p>
          </table:table-cell>
          <table:table-cell office:value-type="string">
            <text:p>EPDA-51</text:p>
          </table:table-cell>
          <table:table-cell office:value-type="string">
            <text:p>Super ! Tensions</text:p>
          </table:table-cell>
          <table:table-cell table:style-name="ce4" office:value-type="string">
            <text:p>ANNIVERSARY</text:p>
          </table:table-cell>
          <table:table-cell table:number-columns-repeated="1020"/>
        </table:table-row>
        <table:table-row table:style-name="ro1">
          <table:table-cell office:value-type="date" office:date-value="1998-01-15">
            <text:p>1998-01-15</text:p>
          </table:table-cell>
          <table:table-cell office:value-type="string">
            <text:p>EPDA-52</text:p>
          </table:table-cell>
          <table:table-cell office:value-type="string">
            <text:p>Kato Noriko</text:p>
          </table:table-cell>
          <table:table-cell office:value-type="string">
            <text:p>Fuyu ga Kita (ふゆがきた)</text:p>
          </table:table-cell>
          <table:table-cell table:number-columns-repeated="1020"/>
        </table:table-row>
        <table:table-row table:style-name="ro2">
          <table:table-cell office:value-type="date" office:date-value="1997-11-19">
            <text:p>1997-11-19</text:p>
          </table:table-cell>
          <table:table-cell office:value-type="string">
            <text:p>EPDA-53</text:p>
          </table:table-cell>
          <table:table-cell office:value-type="string">
            <text:p>Moritaka Chisato</text:p>
          </table:table-cell>
          <table:table-cell office:value-type="string">
            <text:p>SNOW AGAIN</text:p>
          </table:table-cell>
          <table:table-cell/>
          <table:table-cell office:value-type="float" office:value="134000">
            <text:p>134 000</text:p>
          </table:table-cell>
          <table:table-cell office:value-type="string">
            <text:p>Thème publicitaire pour<text:span text:style-name="T3"> Meiji Chocolate Meltykiss</text:span></text:p>
          </table:table-cell>
          <table:table-cell table:number-columns-repeated="1017"/>
        </table:table-row>
        <table:table-row table:style-name="ro1">
          <table:table-cell office:value-type="date" office:date-value="1997-11-15">
            <text:p>1997-11-15</text:p>
          </table:table-cell>
          <table:table-cell office:value-type="string">
            <text:p>EPDA-54</text:p>
          </table:table-cell>
          <table:table-cell office:value-type="string">
            <text:p>Ishikawa Hiroto</text:p>
          </table:table-cell>
          <table:table-cell office:value-type="string">
            <text:p>Pain</text:p>
          </table:table-cell>
          <table:table-cell table:number-columns-repeated="1020"/>
        </table:table-row>
        <table:table-row table:style-name="ro1">
          <table:table-cell office:value-type="date" office:date-value="1998-01-25">
            <text:p>1998-01-25</text:p>
          </table:table-cell>
          <table:table-cell office:value-type="string">
            <text:p>EPDA-55</text:p>
          </table:table-cell>
          <table:table-cell office:value-type="string">
            <text:p>THE ME</text:p>
          </table:table-cell>
          <table:table-cell office:value-type="string">
            <text:p>NO NO NO</text:p>
          </table:table-cell>
          <table:table-cell table:number-columns-repeated="1020"/>
        </table:table-row>
        <table:table-row table:style-name="ro1">
          <table:table-cell office:value-type="date" office:date-value="1998-01-28">
            <text:p>1998-01-28</text:p>
          </table:table-cell>
          <table:table-cell office:value-type="string">
            <text:p>EPDA-56</text:p>
          </table:table-cell>
          <table:table-cell office:value-type="string">
            <text:p>Morning Musume</text:p>
          </table:table-cell>
          <table:table-cell office:value-type="string">
            <text:p>Morning Coffee</text:p>
          </table:table-cell>
          <table:table-cell office:value-type="string">
            <text:p>8cm</text:p>
          </table:table-cell>
          <table:table-cell table:number-columns-repeated="1019"/>
        </table:table-row>
        <table:table-row table:style-name="ro2">
          <table:table-cell office:value-type="date" office:date-value="1998-03-04">
            <text:p>1998-03-04</text:p>
          </table:table-cell>
          <table:table-cell office:value-type="string">
            <text:p>EPDA-57</text:p>
          </table:table-cell>
          <table:table-cell office:value-type="string">
            <text:p>Moritaka Chisato</text:p>
          </table:table-cell>
          <table:table-cell table:style-name="ce4" office:value-type="string">
            <text:p>Denwa (電話) </text:p>
          </table:table-cell>
          <table:table-cell/>
          <table:table-cell office:value-type="float" office:value="58000">
            <text:p>58 000</text:p>
          </table:table-cell>
          <table:table-cell office:value-type="string">
            <text:p>Thème Publicitaire pour <text:span text:style-name="T3">Kanebou Sala</text:span></text:p>
          </table:table-cell>
          <table:table-cell table:number-columns-repeated="1017"/>
        </table:table-row>
        <table:table-row table:style-name="ro1">
          <table:table-cell office:value-type="date" office:date-value="1998-03-11">
            <text:p>1998-03-11</text:p>
          </table:table-cell>
          <table:table-cell office:value-type="string">
            <text:p>EPDA-58</text:p>
          </table:table-cell>
          <table:table-cell office:value-type="string">
            <text:p>Super ?! Tensions</text:p>
          </table:table-cell>
          <table:table-cell office:value-type="string">
            <text:p>Shozai naki yume (所在無き夢)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office:value-type="date" office:date-value="1998-05-21">
            <text:p>1998-05-21</text:p>
          </table:table-cell>
          <table:table-cell office:value-type="string">
            <text:p>EPDE-1001</text:p>
          </table:table-cell>
          <table:table-cell office:value-type="string">
            <text:p>Stardust Revue</text:p>
          </table:table-cell>
          <table:table-cell table:style-name="ce5" office:value-type="string">
            <text:p>7月7日</text:p>
          </table:table-cell>
          <table:table-cell table:number-columns-repeated="1020"/>
        </table:table-row>
        <table:table-row table:style-name="ro1">
          <table:table-cell office:value-type="date" office:date-value="1998-05-21">
            <text:p>1998-05-21</text:p>
          </table:table-cell>
          <table:table-cell office:value-type="string">
            <text:p>EPDE-1002</text:p>
          </table:table-cell>
          <table:table-cell office:value-type="string">
            <text:p>Hirofuni Banba</text:p>
          </table:table-cell>
          <table:table-cell office:value-type="string">
            <text:p>Hello Again</text:p>
          </table:table-cell>
          <table:table-cell table:number-columns-repeated="1020"/>
        </table:table-row>
        <table:table-row table:style-name="ro1">
          <table:table-cell office:value-type="date" office:date-value="1998-05-27">
            <text:p>1998-05-27</text:p>
          </table:table-cell>
          <table:table-cell office:value-type="string">
            <text:p>EPDE-1003</text:p>
          </table:table-cell>
          <table:table-cell office:value-type="string">
            <text:p>Morning Musume</text:p>
          </table:table-cell>
          <table:table-cell office:value-type="string">
            <text:p>Summer Night Town</text:p>
          </table:table-cell>
          <table:table-cell office:value-type="string">
            <text:p>8cm</text:p>
          </table:table-cell>
          <table:table-cell table:number-columns-repeated="1019"/>
        </table:table-row>
        <table:table-row table:style-name="ro2">
          <table:table-cell office:value-type="date" office:date-value="1998-07-15">
            <text:p>1998-07-15</text:p>
          </table:table-cell>
          <table:table-cell office:value-type="string">
            <text:p>EPDE-1004</text:p>
          </table:table-cell>
          <table:table-cell office:value-type="string">
            <text:p>Moritaka Chisato</text:p>
          </table:table-cell>
          <table:table-cell table:style-name="ce4" office:value-type="string">
            <text:p>Umi Made Gofun (海まで5分) </text:p>
          </table:table-cell>
          <table:table-cell/>
          <table:table-cell office:value-type="float" office:value="32000">
            <text:p>32 000</text:p>
          </table:table-cell>
          <table:table-cell office:value-type="string">
            <text:p>Thème de <text:span text:style-name="T3">Umi Made Gofun</text:span> (Drama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date" office:date-value="1998-08-05">
            <text:p>1998-08-05</text:p>
          </table:table-cell>
          <table:table-cell office:value-type="string">
            <text:p>EPDE-1006</text:p>
          </table:table-cell>
          <table:table-cell office:value-type="string">
            <text:p>Nakazawa Yuko</text:p>
          </table:table-cell>
          <table:table-cell office:value-type="string">
            <text:p>Karasu no Nyoubou (カラスの女房)</text:p>
          </table:table-cell>
          <table:table-cell table:number-columns-repeated="1020"/>
        </table:table-row>
        <table:table-row table:style-name="ro1">
          <table:table-cell office:value-type="date" office:date-value="1998-08-12">
            <text:p>1998-08-12</text:p>
          </table:table-cell>
          <table:table-cell office:value-type="string">
            <text:p>EPDE-1007</text:p>
          </table:table-cell>
          <table:table-cell office:value-type="string">
            <text:p>Super ?! Tensions</text:p>
          </table:table-cell>
          <table:table-cell office:value-type="string">
            <text:p>Minor Change (マイナーチェンジ)</text:p>
          </table:table-cell>
          <table:table-cell table:number-columns-repeated="1020"/>
        </table:table-row>
        <table:table-row table:style-name="ro2">
          <table:table-cell office:value-type="date" office:date-value="1998-09-09">
            <text:p>1998-09-09</text:p>
          </table:table-cell>
          <table:table-cell office:value-type="string">
            <text:p>EPDE-1008</text:p>
          </table:table-cell>
          <table:table-cell office:value-type="string">
            <text:p>Morning Musume</text:p>
          </table:table-cell>
          <table:table-cell office:value-type="string">
            <text:p>Daite HOLD ON ME! (抱いてHOLD ON ME!)</text:p>
          </table:table-cell>
          <table:table-cell table:number-columns-repeated="2"/>
          <table:table-cell office:value-type="string">
            <text:p>Thème de <text:span text:style-name="T3">Morning Cop</text:span> (Film)</text:p>
          </table:table-cell>
          <table:table-cell table:number-columns-repeated="1017"/>
        </table:table-row>
        <table:table-row table:style-name="ro1">
          <table:table-cell office:value-type="date" office:date-value="1998-09-19">
            <text:p>1998-09-19</text:p>
          </table:table-cell>
          <table:table-cell office:value-type="string">
            <text:p>EPDE-1009</text:p>
          </table:table-cell>
          <table:table-cell office:value-type="string">
            <text:p>Koyanagi Rumiko</text:p>
          </table:table-cell>
          <table:table-cell office:value-type="string">
            <text:p>(だから京都)</text:p>
          </table:table-cell>
          <table:table-cell table:number-columns-repeated="1020"/>
        </table:table-row>
        <table:table-row table:style-name="ro1">
          <table:table-cell office:value-type="date" office:date-value="1998-10-01">
            <text:p>1998-10-01</text:p>
          </table:table-cell>
          <table:table-cell office:value-type="string">
            <text:p>EPDE-1010</text:p>
          </table:table-cell>
          <table:table-cell office:value-type="string">
            <text:p>Fuse Tatsunori</text:p>
          </table:table-cell>
          <table:table-cell office:value-type="string">
            <text:p>(布施辰徳)</text:p>
          </table:table-cell>
          <table:table-cell table:number-columns-repeated="1020"/>
        </table:table-row>
        <table:table-row table:style-name="ro2">
          <table:table-cell office:value-type="date" office:date-value="1998-10-01">
            <text:p>1998-10-01</text:p>
          </table:table-cell>
          <table:table-cell office:value-type="string">
            <text:p>EPDE-1011</text:p>
          </table:table-cell>
          <table:table-cell office:value-type="string">
            <text:p>Moritaka Chisato</text:p>
          </table:table-cell>
          <table:table-cell office:value-type="string">
            <text:p>Tsumetai Tsuki (冷たい月)</text:p>
          </table:table-cell>
          <table:table-cell/>
          <table:table-cell office:value-type="float" office:value="14000">
            <text:p>14 000</text:p>
          </table:table-cell>
          <table:table-cell office:value-type="string">
            <text:p>Thème de la <text:span text:style-name="T3">Paris Orangely Art Gallery Exhibit</text:span> (NTV)</text:p>
          </table:table-cell>
          <table:table-cell table:number-columns-repeated="1017"/>
        </table:table-row>
        <table:table-row table:style-name="ro3">
          <table:table-cell office:value-type="date" office:date-value="1998-10-21">
            <text:p>1998-10-21</text:p>
          </table:table-cell>
          <table:table-cell office:value-type="string">
            <text:p>EPDE-1012</text:p>
          </table:table-cell>
          <table:table-cell office:value-type="string">
            <text:p>Stardust Revue</text:p>
          </table:table-cell>
          <table:table-cell table:style-name="ce5" office:value-type="string">
            <text:p>(ワイン恋物語)</text:p>
          </table:table-cell>
          <table:table-cell table:number-columns-repeated="1020"/>
        </table:table-row>
        <table:table-row table:style-name="ro1">
          <table:table-cell office:value-type="date" office:date-value="1998-10-31">
            <text:p>1998-10-31</text:p>
          </table:table-cell>
          <table:table-cell office:value-type="string">
            <text:p>EPDE-1013</text:p>
          </table:table-cell>
          <table:table-cell office:value-type="string">
            <text:p>Kagawa Akira – 京壮亮</text:p>
          </table:table-cell>
          <table:table-cell office:value-type="string">
            <text:p>(愛に背いて)</text:p>
          </table:table-cell>
          <table:table-cell table:number-columns-repeated="1020"/>
        </table:table-row>
        <table:table-row table:style-name="ro2">
          <table:table-cell office:value-type="date" office:date-value="1998-11-18">
            <text:p>1998-11-18</text:p>
          </table:table-cell>
          <table:table-cell office:value-type="string">
            <text:p>EPDE-1014</text:p>
          </table:table-cell>
          <table:table-cell office:value-type="string">
            <text:p>Tanpopo</text:p>
          </table:table-cell>
          <table:table-cell table:style-name="ce4" office:value-type="string">
            <text:p>Last Kiss (ラストキッス) </text:p>
          </table:table-cell>
          <table:table-cell/>
          <table:table-cell office:value-type="float" office:value="301600">
            <text:p>301 600</text:p>
          </table:table-cell>
          <table:table-cell office:value-type="string">
            <text:p>Thème de <text:span text:style-name="T3">Majutsushi Ofen</text:span> (Anime)</text:p>
          </table:table-cell>
          <table:table-cell table:number-columns-repeated="1017"/>
        </table:table-row>
        <table:table-row table:style-name="ro1">
          <table:table-cell office:value-type="date" office:date-value="1998-11-21">
            <text:p>1998-11-21</text:p>
          </table:table-cell>
          <table:table-cell office:value-type="string">
            <text:p>EPDE-1015</text:p>
          </table:table-cell>
          <table:table-cell office:value-type="string">
            <text:p>Takao Horiuchi</text:p>
          </table:table-cell>
          <table:table-cell office:value-type="string">
            <text:p>(カラスの女)</text:p>
          </table:table-cell>
          <table:table-cell table:number-columns-repeated="1020"/>
        </table:table-row>
        <table:table-row table:style-name="ro1">
          <table:table-cell office:value-type="date" office:date-value="1998-12-02">
            <text:p>1998-12-02</text:p>
          </table:table-cell>
          <table:table-cell office:value-type="string">
            <text:p>EPDE-1016</text:p>
          </table:table-cell>
          <table:table-cell office:value-type="string">
            <text:p>Nakazawa Yuko &amp; Takayama Gen</text:p>
          </table:table-cell>
          <table:table-cell office:value-type="string">
            <text:p>Odaiba Moonlight Serenade (お台場ムーンライトセレナーデ)</text:p>
          </table:table-cell>
          <table:table-cell table:number-columns-repeated="1020"/>
        </table:table-row>
        <table:table-row table:style-name="ro1">
          <table:table-cell office:value-type="date" office:date-value="1999-01-21">
            <text:p>1999-01-21</text:p>
          </table:table-cell>
          <table:table-cell office:value-type="string">
            <text:p>EPDE-1017</text:p>
          </table:table-cell>
          <table:table-cell office:value-type="string">
            <text:p>7House</text:p>
          </table:table-cell>
          <table:table-cell office:value-type="string">
            <text:p>STOP</text:p>
          </table:table-cell>
          <table:table-cell table:number-columns-repeated="1020"/>
        </table:table-row>
        <table:table-row table:style-name="ro1">
          <table:table-cell office:value-type="date" office:date-value="1998-12-02">
            <text:p>1998-12-02</text:p>
          </table:table-cell>
          <table:table-cell office:value-type="string">
            <text:p>EPDE-1018</text:p>
          </table:table-cell>
          <table:table-cell office:value-type="string">
            <text:p>THE ME</text:p>
          </table:table-cell>
          <table:table-cell office:value-type="string">
            <text:p>DRAGON HEART</text:p>
          </table:table-cell>
          <table:table-cell table:number-columns-repeated="1020"/>
        </table:table-row>
        <table:table-row table:style-name="ro1">
          <table:table-cell office:value-type="date" office:date-value="1999-01-13">
            <text:p>1999-01-13</text:p>
          </table:table-cell>
          <table:table-cell office:value-type="string">
            <text:p>EPDE-1019</text:p>
          </table:table-cell>
          <table:table-cell office:value-type="string">
            <text:p>Kato Noriko</text:p>
          </table:table-cell>
          <table:table-cell office:value-type="string">
            <text:p>Hanareba Nare ni ? (はなればなれに?)</text:p>
          </table:table-cell>
          <table:table-cell table:number-columns-repeated="1020"/>
        </table:table-row>
        <table:table-row table:style-name="ro1">
          <table:table-cell office:value-type="date" office:date-value="1999-02-10">
            <text:p>1999-02-10</text:p>
          </table:table-cell>
          <table:table-cell office:value-type="string">
            <text:p>EPDE-1020</text:p>
          </table:table-cell>
          <table:table-cell office:value-type="string">
            <text:p>Morning Musume</text:p>
          </table:table-cell>
          <table:table-cell office:value-type="string">
            <text:p>Memory Seishun no Hikari (Memory 青春の光)</text:p>
          </table:table-cell>
          <table:table-cell office:value-type="string">
            <text:p>8cm Reg. LE</text:p>
          </table:table-cell>
          <table:table-cell table:number-columns-repeated="1019"/>
        </table:table-row>
        <table:table-row table:style-name="ro1">
          <table:table-cell office:value-type="date" office:date-value="1999-03-10">
            <text:p>1999-03-10</text:p>
          </table:table-cell>
          <table:table-cell office:value-type="string">
            <text:p>EPDE-1021</text:p>
          </table:table-cell>
          <table:table-cell office:value-type="string">
            <text:p>Takayama Gen</text:p>
          </table:table-cell>
          <table:table-cell office:value-type="string">
            <text:p>(海ほたる)</text:p>
          </table:table-cell>
          <table:table-cell table:number-columns-repeated="1020"/>
        </table:table-row>
        <table:table-row table:style-name="ro1">
          <table:table-cell office:value-type="date" office:date-value="1999-02-03">
            <text:p>1999-02-03</text:p>
          </table:table-cell>
          <table:table-cell office:value-type="string">
            <text:p>EPDE-1022</text:p>
          </table:table-cell>
          <table:table-cell office:value-type="string">
            <text:p>East Cloud</text:p>
          </table:table-cell>
          <table:table-cell office:value-type="string">
            <text:p>(エゴイズム)</text:p>
          </table:table-cell>
          <table:table-cell table:number-columns-repeated="1020"/>
        </table:table-row>
        <table:table-row table:style-name="ro2">
          <table:table-cell office:value-type="date" office:date-value="1999-03-17">
            <text:p>1999-03-17</text:p>
          </table:table-cell>
          <table:table-cell office:value-type="string">
            <text:p>EPDE-1023</text:p>
          </table:table-cell>
          <table:table-cell office:value-type="string">
            <text:p>Moritaka Chisato</text:p>
          </table:table-cell>
          <table:table-cell office:value-type="string">
            <text:p>Watashi no You ni (私のように)</text:p>
          </table:table-cell>
          <table:table-cell/>
          <table:table-cell office:value-type="float" office:value="11000">
            <text:p>11 000</text:p>
          </table:table-cell>
          <table:table-cell office:value-type="string">
            <text:p>Thème Publicitaire pour <text:span text:style-name="T3">Kirin Naturals</text:span></text:p>
          </table:table-cell>
          <table:table-cell table:number-columns-repeated="1017"/>
        </table:table-row>
        <table:table-row table:style-name="ro1">
          <table:table-cell office:value-type="date" office:date-value="1999-03-10">
            <text:p>1999-03-10</text:p>
          </table:table-cell>
          <table:table-cell office:value-type="string">
            <text:p>EPDE-1024</text:p>
          </table:table-cell>
          <table:table-cell office:value-type="string">
            <text:p>Tanpopo</text:p>
          </table:table-cell>
          <table:table-cell office:value-type="string">
            <text:p>Motto</text:p>
          </table:table-cell>
          <table:table-cell/>
          <table:table-cell office:value-type="float" office:value="85520">
            <text:p>85 520</text:p>
          </table:table-cell>
          <table:table-cell table:number-columns-repeated="1018"/>
        </table:table-row>
        <table:table-row table:style-name="ro1">
          <table:table-cell office:value-type="date" office:date-value="1999-03-20">
            <text:p>1999-03-20</text:p>
          </table:table-cell>
          <table:table-cell office:value-type="string">
            <text:p>EPDE-1025</text:p>
          </table:table-cell>
          <table:table-cell office:value-type="string">
            <text:p>Takao Horiuchi</text:p>
          </table:table-cell>
          <table:table-cell office:value-type="string">
            <text:p>(続・竹とんぼ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date" office:date-value="1999-03-01">
            <text:p>1999-03-01</text:p>
          </table:table-cell>
          <table:table-cell office:value-type="string">
            <text:p>EPDE-1027</text:p>
          </table:table-cell>
          <table:table-cell office:value-type="string">
            <text:p>Jounouchi Sanae</text:p>
          </table:table-cell>
          <table:table-cell office:value-type="string">
            <text:p>Koisa (恋桜)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date" office:date-value="1999-04-21">
            <text:p>1999-04-21</text:p>
          </table:table-cell>
          <table:table-cell office:value-type="string">
            <text:p>EPDE-1030</text:p>
          </table:table-cell>
          <table:table-cell office:value-type="string">
            <text:p>Taiyou to Ciscomoon</text:p>
          </table:table-cell>
          <table:table-cell office:value-type="string">
            <text:p>Tsuki to Taiyou (月と太陽)</text:p>
          </table:table-cell>
          <table:table-cell/>
          <table:table-cell office:value-type="float" office:value="188860">
            <text:p>188 860</text:p>
          </table:table-cell>
          <table:table-cell table:number-columns-repeated="1018"/>
        </table:table-row>
        <table:table-row table:style-name="ro1">
          <table:table-cell office:value-type="date" office:date-value="1999-06-09">
            <text:p>1999-06-09</text:p>
          </table:table-cell>
          <table:table-cell office:value-type="string">
            <text:p>EPDE-1031</text:p>
          </table:table-cell>
          <table:table-cell office:value-type="string">
            <text:p>Nakazawa Yuko</text:p>
          </table:table-cell>
          <table:table-cell office:value-type="string">
            <text:p>Junjou Koushinkyoku (純情行進曲)</text:p>
          </table:table-cell>
          <table:table-cell table:number-columns-repeated="1020"/>
        </table:table-row>
        <table:table-row table:style-name="ro1">
          <table:table-cell office:value-type="date" office:date-value="1999-05-12">
            <text:p>1999-05-12</text:p>
          </table:table-cell>
          <table:table-cell office:value-type="string">
            <text:p>EPDE-1032</text:p>
          </table:table-cell>
          <table:table-cell office:value-type="string">
            <text:p>Kato Noriko</text:p>
          </table:table-cell>
          <table:table-cell office:value-type="string">
            <text:p>Ichigo (いちご)</text:p>
          </table:table-cell>
          <table:table-cell table:number-columns-repeated="1020"/>
        </table:table-row>
        <table:table-row table:style-name="ro1">
          <table:table-cell office:value-type="date" office:date-value="1999-05-12">
            <text:p>1999-05-12</text:p>
          </table:table-cell>
          <table:table-cell office:value-type="string">
            <text:p>EPDE-1033</text:p>
          </table:table-cell>
          <table:table-cell office:value-type="string">
            <text:p>Morning Musume</text:p>
          </table:table-cell>
          <table:table-cell office:value-type="string">
            <text:p>Manatsu no Kousen (真夏の光線)</text:p>
          </table:table-cell>
          <table:table-cell office:value-type="string">
            <text:p>8cm</text:p>
          </table:table-cell>
          <table:table-cell table:number-columns-repeated="1019"/>
        </table:table-row>
        <table:table-row table:style-name="ro1">
          <table:table-cell office:value-type="date" office:date-value="1999-05-21">
            <text:p>1999-05-21</text:p>
          </table:table-cell>
          <table:table-cell office:value-type="string">
            <text:p>EPDE-1034</text:p>
          </table:table-cell>
          <table:table-cell office:value-type="string">
            <text:p>Rose of Rose</text:p>
          </table:table-cell>
          <table:table-cell office:value-type="string">
            <text:p>DRUNKER</text:p>
          </table:table-cell>
          <table:table-cell table:number-columns-repeated="1020"/>
        </table:table-row>
        <table:table-row table:style-name="ro1">
          <table:table-cell office:value-type="date" office:date-value="1999-06-05">
            <text:p>1999-06-05</text:p>
          </table:table-cell>
          <table:table-cell office:value-type="string">
            <text:p>EPDE-1035</text:p>
          </table:table-cell>
          <table:table-cell office:value-type="string">
            <text:p>LOVE POWER BEAUTY</text:p>
          </table:table-cell>
          <table:table-cell office:value-type="string">
            <text:p>Din Don Dan</text:p>
          </table:table-cell>
          <table:table-cell table:number-columns-repeated="1020"/>
        </table:table-row>
        <table:table-row table:style-name="ro1">
          <table:table-cell office:value-type="date" office:date-value="1999-06-30">
            <text:p>1999-06-30</text:p>
          </table:table-cell>
          <table:table-cell office:value-type="string">
            <text:p>EPDE-1036</text:p>
          </table:table-cell>
          <table:table-cell office:value-type="string">
            <text:p>East Cloud</text:p>
          </table:table-cell>
          <table:table-cell office:value-type="string">
            <text:p>Yours</text:p>
          </table:table-cell>
          <table:table-cell table:number-columns-repeated="1020"/>
        </table:table-row>
        <table:table-row table:style-name="ro1">
          <table:table-cell office:value-type="date" office:date-value="1999-06-16">
            <text:p>1999-06-16</text:p>
          </table:table-cell>
          <table:table-cell office:value-type="string">
            <text:p>EPDE-1037</text:p>
          </table:table-cell>
          <table:table-cell office:value-type="string">
            <text:p>Tanpopo</text:p>
          </table:table-cell>
          <table:table-cell office:value-type="string">
            <text:p>Tanpopo Signle Version (たんぽぽ Single Version)</text:p>
          </table:table-cell>
          <table:table-cell/>
          <table:table-cell office:value-type="float" office:value="112320">
            <text:p>112 32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date" office:date-value="1999-06-23">
            <text:p>1999-06-23</text:p>
          </table:table-cell>
          <table:table-cell office:value-type="string">
            <text:p>EPDE-1039</text:p>
          </table:table-cell>
          <table:table-cell office:value-type="string">
            <text:p>Takayama Gen</text:p>
          </table:table-cell>
          <table:table-cell office:value-type="string">
            <text:p>(捨てないで)</text:p>
          </table:table-cell>
          <table:table-cell table:number-columns-repeated="1020"/>
        </table:table-row>
        <table:table-row table:style-name="ro1">
          <table:table-cell office:value-type="date" office:date-value="1999-06-23">
            <text:p>1999-06-23</text:p>
          </table:table-cell>
          <table:table-cell office:value-type="string">
            <text:p>EPDE-1040</text:p>
          </table:table-cell>
          <table:table-cell office:value-type="string">
            <text:p>Taiyou to Ciscomoon</text:p>
          </table:table-cell>
          <table:table-cell office:value-type="string">
            <text:p>Gatamekira (月と太陽)</text:p>
          </table:table-cell>
          <table:table-cell/>
          <table:table-cell office:value-type="float" office:value="117410">
            <text:p>117 410</text:p>
          </table:table-cell>
          <table:table-cell table:number-columns-repeated="1018"/>
        </table:table-row>
        <table:table-row table:style-name="ro1">
          <table:table-cell office:value-type="date" office:date-value="1999-07-01">
            <text:p>1999-07-01</text:p>
          </table:table-cell>
          <table:table-cell office:value-type="string">
            <text:p>EPDE-1041</text:p>
          </table:table-cell>
          <table:table-cell office:value-type="string">
            <text:p>Temiyan</text:p>
          </table:table-cell>
          <table:table-cell office:value-type="string">
            <text:p>(もう一度今を選ぶかな)</text:p>
          </table:table-cell>
          <table:table-cell table:number-columns-repeated="1020"/>
        </table:table-row>
        <table:table-row table:style-name="ro2">
          <table:table-cell office:value-type="date" office:date-value="1999-08-21">
            <text:p>1999-08-21</text:p>
          </table:table-cell>
          <table:table-cell office:value-type="string">
            <text:p>EPDE-1042</text:p>
          </table:table-cell>
          <table:table-cell office:value-type="string">
            <text:p>Yamada Shu &amp; Hello Nights</text:p>
          </table:table-cell>
          <table:table-cell office:value-type="string">
            <text:p>Kochira Kamez no Onna (こちら亀座の女)</text:p>
          </table:table-cell>
          <table:table-cell table:number-columns-repeated="2"/>
          <table:table-cell office:value-type="string">
            <text:p>Thème de <text:span text:style-name="T3">Kochira Katsushita-ku Kameari Koen-mae Hasgutsujo</text:span> (Anime ep. 146-154)</text:p>
          </table:table-cell>
          <table:table-cell table:number-columns-repeated="1017"/>
        </table:table-row>
        <table:table-row table:style-name="ro1">
          <table:table-cell office:value-type="date" office:date-value="1999-07-01">
            <text:p>1999-07-01</text:p>
          </table:table-cell>
          <table:table-cell office:value-type="string">
            <text:p>EPDE-1043</text:p>
          </table:table-cell>
          <table:table-cell office:value-type="string">
            <text:p>Yanagisawa Naoko</text:p>
          </table:table-cell>
          <table:table-cell office:value-type="string">
            <text:p>(純情行進曲)</text:p>
          </table:table-cell>
          <table:table-cell table:number-columns-repeated="1020"/>
        </table:table-row>
        <table:table-row table:style-name="ro1">
          <table:table-cell office:value-type="date" office:date-value="1999-07-14">
            <text:p>1999-07-14</text:p>
          </table:table-cell>
          <table:table-cell office:value-type="string">
            <text:p>EPDE-1044</text:p>
          </table:table-cell>
          <table:table-cell office:value-type="string">
            <text:p>Morning Musume</text:p>
          </table:table-cell>
          <table:table-cell office:value-type="string">
            <text:p>Furusato (ふるさと)</text:p>
          </table:table-cell>
          <table:table-cell office:value-type="string">
            <text:p>8cm</text:p>
          </table:table-cell>
          <table:table-cell table:number-columns-repeated="1019"/>
        </table:table-row>
        <table:table-row table:style-name="ro1">
          <table:table-cell office:value-type="date" office:date-value="1999-07-23">
            <text:p>1999-07-23</text:p>
          </table:table-cell>
          <table:table-cell office:value-type="string">
            <text:p>EPDE-1045</text:p>
          </table:table-cell>
          <table:table-cell office:value-type="string">
            <text:p>7House</text:p>
          </table:table-cell>
          <table:table-cell office:value-type="string">
            <text:p>0 EDIT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date" office:date-value="1999-07-28">
            <text:p>1999-07-28</text:p>
          </table:table-cell>
          <table:table-cell office:value-type="string">
            <text:p>EPDE-1047</text:p>
          </table:table-cell>
          <table:table-cell office:value-type="string">
            <text:p>Taiyou to Ciscomoon</text:p>
          </table:table-cell>
          <table:table-cell office:value-type="string">
            <text:p>Uchuu de LA TA TA (宇宙でLa Ta Ta)</text:p>
          </table:table-cell>
          <table:table-cell/>
          <table:table-cell office:value-type="float" office:value="73680">
            <text:p>73 680</text:p>
          </table:table-cell>
          <table:table-cell table:number-columns-repeated="1018"/>
        </table:table-row>
        <table:table-row table:style-name="ro1">
          <table:table-cell office:value-type="date" office:date-value="1999-08-04">
            <text:p>1999-08-04</text:p>
          </table:table-cell>
          <table:table-cell office:value-type="string">
            <text:p>EPDE-1048</text:p>
          </table:table-cell>
          <table:table-cell office:value-type="string">
            <text:p>Tani Rumiko – Miyoshi Chinatsu</text:p>
          </table:table-cell>
          <table:table-cell office:value-type="string">
            <text:p>Unchain my heart</text:p>
          </table:table-cell>
          <table:table-cell table:number-columns-repeated="1020"/>
        </table:table-row>
        <table:table-row table:style-name="ro1">
          <table:table-cell office:value-type="date" office:date-value="1999-08-21">
            <text:p>1999-08-21</text:p>
          </table:table-cell>
          <table:table-cell office:value-type="string">
            <text:p>EPDE-1049</text:p>
          </table:table-cell>
          <table:table-cell office:value-type="string">
            <text:p>Rose of Rose</text:p>
          </table:table-cell>
          <table:table-cell office:value-type="string">
            <text:p>Sweet</text:p>
          </table:table-cell>
          <table:table-cell table:number-columns-repeated="1020"/>
        </table:table-row>
        <table:table-row table:style-name="ro3">
          <table:table-cell office:value-type="date" office:date-value="1999-08-21">
            <text:p>1999-08-21</text:p>
          </table:table-cell>
          <table:table-cell office:value-type="string">
            <text:p>EPDE-1050</text:p>
          </table:table-cell>
          <table:table-cell office:value-type="string">
            <text:p>Stardust Revue</text:p>
          </table:table-cell>
          <table:table-cell table:style-name="ce5" office:value-type="string">
            <text:p>Doushite (どうして)</text:p>
          </table:table-cell>
          <table:table-cell table:number-columns-repeated="1020"/>
        </table:table-row>
        <table:table-row table:style-name="ro1">
          <table:table-cell office:value-type="date" office:date-value="1999-08-25">
            <text:p>1999-08-25</text:p>
          </table:table-cell>
          <table:table-cell office:value-type="string">
            <text:p>EPDE-1051</text:p>
          </table:table-cell>
          <table:table-cell office:value-type="string">
            <text:p>Taiyou to Ciscomoon</text:p>
          </table:table-cell>
          <table:table-cell office:value-type="string">
            <text:p>Everyday Everywhere</text:p>
          </table:table-cell>
          <table:table-cell/>
          <table:table-cell office:value-type="float" office:value="33550">
            <text:p>33 550</text:p>
          </table:table-cell>
          <table:table-cell table:number-columns-repeated="1018"/>
        </table:table-row>
        <table:table-row table:style-name="ro1">
          <table:table-cell office:value-type="date" office:date-value="1999-09-09">
            <text:p>1999-09-09</text:p>
          </table:table-cell>
          <table:table-cell office:value-type="string">
            <text:p>EPDE-1052</text:p>
          </table:table-cell>
          <table:table-cell office:value-type="string">
            <text:p>Morning Musume</text:p>
          </table:table-cell>
          <table:table-cell office:value-type="string">
            <text:p>Love Machine (LOVEマシーン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date" office:date-value="1999-10-01">
            <text:p>1999-10-01</text:p>
          </table:table-cell>
          <table:table-cell office:value-type="string">
            <text:p>EPDE-1054</text:p>
          </table:table-cell>
          <table:table-cell office:value-type="string">
            <text:p>Moritaka Chisato</text:p>
          </table:table-cell>
          <table:table-cell office:value-type="string">
            <text:p>Ichido Asobi ni Kite yo '99 (一度遊びに来てよ '99)</text:p>
          </table:table-cell>
          <table:table-cell/>
          <table:table-cell office:value-type="float" office:value="7000">
            <text:p>7 0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date" office:date-value="1999-10-20">
            <text:p>1999-10-20</text:p>
          </table:table-cell>
          <table:table-cell office:value-type="string">
            <text:p>EPDE-1056</text:p>
          </table:table-cell>
          <table:table-cell office:value-type="string">
            <text:p>Tanpopo</text:p>
          </table:table-cell>
          <table:table-cell office:value-type="string">
            <text:p>Seinaru Kane ga Hibiku Yoru <text:s/>(聖なる鐘がひびく夜)</text:p>
          </table:table-cell>
          <table:table-cell/>
          <table:table-cell office:value-type="float" office:value="209200">
            <text:p>209 200</text:p>
          </table:table-cell>
          <table:table-cell table:number-columns-repeated="1018"/>
        </table:table-row>
        <table:table-row table:style-name="ro1">
          <table:table-cell office:value-type="date" office:date-value="1999-10-21">
            <text:p>1999-10-21</text:p>
          </table:table-cell>
          <table:table-cell office:value-type="string">
            <text:p>EPDE-1057</text:p>
          </table:table-cell>
          <table:table-cell office:value-type="string">
            <text:p>Masayuki <text:s/>Yuhara</text:p>
          </table:table-cell>
          <table:table-cell office:value-type="string">
            <text:p>(嘘でもいいの)</text:p>
          </table:table-cell>
          <table:table-cell table:number-columns-repeated="1020"/>
        </table:table-row>
        <table:table-row table:style-name="ro1">
          <table:table-cell office:value-type="date" office:date-value="1999-10-27">
            <text:p>1999-10-27</text:p>
          </table:table-cell>
          <table:table-cell office:value-type="string">
            <text:p>EPDE-1058</text:p>
          </table:table-cell>
          <table:table-cell office:value-type="string">
            <text:p>7House</text:p>
          </table:table-cell>
          <table:table-cell table:style-name="ce6" office:value-type="string">
            <text:p>(そんでもって<text:span text:style-name="T2">KISS)</text:span></text:p>
          </table:table-cell>
          <table:table-cell table:number-columns-repeated="1020"/>
        </table:table-row>
        <table:table-row table:style-name="ro1">
          <table:table-cell office:value-type="date" office:date-value="2000-01-21">
            <text:p>2000-01-21</text:p>
          </table:table-cell>
          <table:table-cell office:value-type="string">
            <text:p>EPDE-1059</text:p>
          </table:table-cell>
          <table:table-cell office:value-type="string">
            <text:p>Chère</text:p>
          </table:table-cell>
          <table:table-cell office:value-type="string">
            <text:p>(カスタード)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office:value-type="date" office:date-value="1999-11-10">
            <text:p>1999-11-10</text:p>
          </table:table-cell>
          <table:table-cell office:value-type="string">
            <text:p>EPDE-1062</text:p>
          </table:table-cell>
          <table:table-cell office:value-type="string">
            <text:p>Tani Rumiko – Miyoshi Chinatsu</text:p>
          </table:table-cell>
          <table:table-cell office:value-type="string">
            <text:p>Love, Yes I do!</text:p>
          </table:table-cell>
          <table:table-cell table:number-columns-repeated="2"/>
          <table:table-cell office:value-type="string">
            <text:p>Thème de <text:span text:style-name="T3">Majutsushi Ofen : Reveng</text:span>e (Anime)</text:p>
          </table:table-cell>
          <table:table-cell table:number-columns-repeated="1017"/>
        </table:table-row>
        <table:table-row table:style-name="ro1">
          <table:table-cell office:value-type="date" office:date-value="1999-11-25">
            <text:p>1999-11-25</text:p>
          </table:table-cell>
          <table:table-cell office:value-type="string">
            <text:p>EPDE-1063</text:p>
          </table:table-cell>
          <table:table-cell office:value-type="string">
            <text:p>PucchiMoni</text:p>
          </table:table-cell>
          <table:table-cell office:value-type="string">
            <text:p>Chokotto LOVE (ちょこっとLOVE)</text:p>
          </table:table-cell>
          <table:table-cell/>
          <table:table-cell office:value-type="float" office:value="1123610">
            <text:p>1 123 610</text:p>
          </table:table-cell>
          <table:table-cell table:number-columns-repeated="1018"/>
        </table:table-row>
        <table:table-row table:style-name="ro1">
          <table:table-cell office:value-type="date" office:date-value="1999-12-18">
            <text:p>1999-12-18</text:p>
          </table:table-cell>
          <table:table-cell office:value-type="string">
            <text:p>EPDE-1064</text:p>
          </table:table-cell>
          <table:table-cell office:value-type="string">
            <text:p>LOVE POWER BEAUTY</text:p>
          </table:table-cell>
          <table:table-cell office:value-type="string">
            <text:p>Cool Bless Cool</text:p>
          </table:table-cell>
          <table:table-cell table:number-columns-repeated="1020"/>
        </table:table-row>
        <table:table-row table:style-name="ro1">
          <table:table-cell office:value-type="date" office:date-value="1999-12-08">
            <text:p>1999-12-08</text:p>
          </table:table-cell>
          <table:table-cell office:value-type="string">
            <text:p>EPDE-1065</text:p>
          </table:table-cell>
          <table:table-cell office:value-type="string">
            <text:p>Taiyou to Ciscomoon</text:p>
          </table:table-cell>
          <table:table-cell office:value-type="string">
            <text:p>Marui Taiyou -winter ver.- (丸い太陽-winter ver.-)</text:p>
          </table:table-cell>
          <table:table-cell/>
          <table:table-cell office:value-type="float" office:value="29670">
            <text:p>29 670</text:p>
          </table:table-cell>
          <table:table-cell table:number-columns-repeated="1018"/>
        </table:table-row>
        <table:table-row table:style-name="ro1">
          <table:table-cell office:value-type="date" office:date-value="2000-01-13">
            <text:p>2000-01-13</text:p>
          </table:table-cell>
          <table:table-cell office:value-type="string">
            <text:p>EPDE-1066</text:p>
          </table:table-cell>
          <table:table-cell office:value-type="string">
            <text:p>THE ME to Puririnsha</text:p>
          </table:table-cell>
          <table:table-cell office:value-type="string">
            <text:p>No No Crying</text:p>
          </table:table-cell>
          <table:table-cell table:number-columns-repeated="1020"/>
        </table:table-row>
        <table:table-row table:style-name="ro1">
          <table:table-cell office:value-type="date" office:date-value="2000-01-26">
            <text:p>2000-01-26</text:p>
          </table:table-cell>
          <table:table-cell office:value-type="string">
            <text:p>EPDE-1067</text:p>
          </table:table-cell>
          <table:table-cell office:value-type="string">
            <text:p>Morning Musume</text:p>
          </table:table-cell>
          <table:table-cell office:value-type="string">
            <text:p>Koi no Dance Site (恋のダンスサイト)</text:p>
          </table:table-cell>
          <table:table-cell table:number-columns-repeated="1020"/>
        </table:table-row>
        <table:table-row table:style-name="ro1">
          <table:table-cell office:value-type="date" office:date-value="2000-02-19">
            <text:p>2000-02-19</text:p>
          </table:table-cell>
          <table:table-cell office:value-type="string">
            <text:p>EPDE-1068</text:p>
          </table:table-cell>
          <table:table-cell office:value-type="string">
            <text:p>Melon Kinenbi</text:p>
          </table:table-cell>
          <table:table-cell office:value-type="string">
            <text:p>Amai Anata no Aji (甘いあなたの味)</text:p>
          </table:table-cell>
          <table:table-cell table:number-columns-repeated="1020"/>
        </table:table-row>
        <table:table-row table:style-name="ro1">
          <table:table-cell office:value-type="date" office:date-value="2000-03-08">
            <text:p>2000-03-08</text:p>
          </table:table-cell>
          <table:table-cell office:value-type="string">
            <text:p>EPDE-1069</text:p>
          </table:table-cell>
          <table:table-cell office:value-type="string">
            <text:p>Takayama Gen</text:p>
          </table:table-cell>
          <table:table-cell office:value-type="string">
            <text:p>(愛ひとすじに)</text:p>
          </table:table-cell>
          <table:table-cell table:number-columns-repeated="1020"/>
        </table:table-row>
        <table:table-row table:style-name="ro1">
          <table:table-cell office:value-type="date" office:date-value="2000-03-08">
            <text:p>2000-03-08</text:p>
          </table:table-cell>
          <table:table-cell office:value-type="string">
            <text:p>EPDE-1070</text:p>
          </table:table-cell>
          <table:table-cell office:value-type="string">
            <text:p>Yanagisawa Naoko</text:p>
          </table:table-cell>
          <table:table-cell office:value-type="string">
            <text:p>(お嫁小唄)</text:p>
          </table:table-cell>
          <table:table-cell table:number-columns-repeated="1020"/>
        </table:table-row>
        <table:table-row table:style-name="ro1">
          <table:table-cell office:value-type="date" office:date-value="2000-03-08">
            <text:p>2000-03-08</text:p>
          </table:table-cell>
          <table:table-cell office:value-type="string">
            <text:p>EPDE-1071</text:p>
          </table:table-cell>
          <table:table-cell office:value-type="string">
            <text:p>Kiiro 5</text:p>
          </table:table-cell>
          <table:table-cell office:value-type="string">
            <text:p>Kiiroi Osora de BOOM BOOM BOOM (黄色いお空でBOOM BOOM BOOM)</text:p>
          </table:table-cell>
          <table:table-cell/>
          <table:table-cell office:value-type="float" office:value="475970">
            <text:p>475 970</text:p>
          </table:table-cell>
          <table:table-cell table:number-columns-repeated="1018"/>
        </table:table-row>
        <table:table-row table:style-name="ro1">
          <table:table-cell office:value-type="date" office:date-value="2000-03-08">
            <text:p>2000-03-08</text:p>
          </table:table-cell>
          <table:table-cell office:value-type="string">
            <text:p>EPDE-1072</text:p>
          </table:table-cell>
          <table:table-cell office:value-type="string">
            <text:p>Aoiro 7</text:p>
          </table:table-cell>
          <table:table-cell office:value-type="string">
            <text:p>Aoi Sports Car no Otoko (青いスポーツカーの男)</text:p>
          </table:table-cell>
          <table:table-cell/>
          <table:table-cell office:value-type="float" office:value="385540">
            <text:p>385 540</text:p>
          </table:table-cell>
          <table:table-cell table:number-columns-repeated="1018"/>
        </table:table-row>
        <table:table-row table:style-name="ro1">
          <table:table-cell office:value-type="date" office:date-value="2000-03-08">
            <text:p>2000-03-08</text:p>
          </table:table-cell>
          <table:table-cell office:value-type="string">
            <text:p>EPDE-1073</text:p>
          </table:table-cell>
          <table:table-cell office:value-type="string">
            <text:p>Akagumi 4</text:p>
          </table:table-cell>
          <table:table-cell office:value-type="string">
            <text:p>Akai Nikkichou (赤い日記帳)</text:p>
          </table:table-cell>
          <table:table-cell/>
          <table:table-cell office:value-type="float" office:value="507850">
            <text:p>507 850</text:p>
          </table:table-cell>
          <table:table-cell table:number-columns-repeated="1018"/>
        </table:table-row>
        <table:table-row table:style-name="ro1">
          <table:table-cell office:value-type="date" office:date-value="2000-03-23">
            <text:p>2000-03-23</text:p>
          </table:table-cell>
          <table:table-cell office:value-type="string">
            <text:p>EPDE-1074</text:p>
          </table:table-cell>
          <table:table-cell office:value-type="string">
            <text:p>Takao Horiuchi</text:p>
          </table:table-cell>
          <table:table-cell office:value-type="string">
            <text:p>(いいじゃない)</text:p>
          </table:table-cell>
          <table:table-cell table:number-columns-repeated="1020"/>
        </table:table-row>
        <table:table-row table:style-name="ro1">
          <table:table-cell office:value-type="date" office:date-value="2000-07-12">
            <text:p>2000-07-12</text:p>
          </table:table-cell>
          <table:table-cell office:value-type="string">
            <text:p>EPDE-1075</text:p>
          </table:table-cell>
          <table:table-cell office:value-type="string">
            <text:p>Matsushita Satomi</text:p>
          </table:table-cell>
          <table:table-cell office:value-type="string">
            <text:p>(愚図で馬鹿でお人好)</text:p>
          </table:table-cell>
          <table:table-cell table:number-columns-repeated="1020"/>
        </table:table-row>
        <table:table-row table:style-name="ro1">
          <table:table-cell office:value-type="date" office:date-value="2000-04-19">
            <text:p>2000-04-19</text:p>
          </table:table-cell>
          <table:table-cell office:value-type="string">
            <text:p>EPDE-1076</text:p>
          </table:table-cell>
          <table:table-cell office:value-type="string">
            <text:p>T&amp;C Bomber</text:p>
          </table:table-cell>
          <table:table-cell office:value-type="string">
            <text:p>DON'T STOP Renaichuu (DON'T STOP 恋愛中)</text:p>
          </table:table-cell>
          <table:table-cell table:number-columns-repeated="1020"/>
        </table:table-row>
        <table:table-row table:style-name="ro1">
          <table:table-cell office:value-type="date" office:date-value="2000-05-30">
            <text:p>2000-05-30</text:p>
          </table:table-cell>
          <table:table-cell office:value-type="string">
            <text:p>EPDE-1077</text:p>
          </table:table-cell>
          <table:table-cell office:value-type="string">
            <text:p>Tani Rumiko – Miyoshi Chinatsu</text:p>
          </table:table-cell>
          <table:table-cell office:value-type="string">
            <text:p>Anata no Shirts to Love song (あなたのシャツとLove song)</text:p>
          </table:table-cell>
          <table:table-cell table:number-columns-repeated="1020"/>
        </table:table-row>
        <table:table-row table:style-name="ro1">
          <table:table-cell office:value-type="date" office:date-value="2000-06-28">
            <text:p>2000-06-28</text:p>
          </table:table-cell>
          <table:table-cell office:value-type="string">
            <text:p>EPDE-1078</text:p>
          </table:table-cell>
          <table:table-cell office:value-type="string">
            <text:p>Melon Kinenbi</text:p>
          </table:table-cell>
          <table:table-cell office:value-type="string">
            <text:p>Kokuhaku Kinenbi (告白記念日)</text:p>
          </table:table-cell>
          <table:table-cell table:number-columns-repeated="1020"/>
        </table:table-row>
        <table:table-row table:style-name="ro1">
          <table:table-cell office:value-type="date" office:date-value="2000-05-24">
            <text:p>2000-05-24</text:p>
          </table:table-cell>
          <table:table-cell office:value-type="string">
            <text:p>EPDE-1079</text:p>
          </table:table-cell>
          <table:table-cell office:value-type="string">
            <text:p>Temiyan</text:p>
          </table:table-cell>
          <table:table-cell office:value-type="string">
            <text:p>(夢の花 / 渚のかげろう)</text:p>
          </table:table-cell>
          <table:table-cell table:number-columns-repeated="1020"/>
        </table:table-row>
        <table:table-row table:style-name="ro1">
          <table:table-cell office:value-type="date" office:date-value="2000-06-21">
            <text:p>2000-06-21</text:p>
          </table:table-cell>
          <table:table-cell office:value-type="string">
            <text:p>EPDE-1080</text:p>
          </table:table-cell>
          <table:table-cell office:value-type="string">
            <text:p>Chère</text:p>
          </table:table-cell>
          <table:table-cell office:value-type="string">
            <text:p>Tengerin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date" office:date-value="2000-07-26">
            <text:p>2000-07-26</text:p>
          </table:table-cell>
          <table:table-cell office:value-type="string">
            <text:p>EPDE-1082</text:p>
          </table:table-cell>
          <table:table-cell office:value-type="string">
            <text:p>Jounouchi Sanae</text:p>
          </table:table-cell>
          <table:table-cell office:value-type="string">
            <text:p>Sumidagawa (隅田川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date" office:date-value="2000-11-15">
            <text:p>2000-11-15</text:p>
          </table:table-cell>
          <table:table-cell office:value-type="string">
            <text:p>EPDE-1084</text:p>
          </table:table-cell>
          <table:table-cell office:value-type="string">
            <text:p>Kagawa Akira – 京壮亮</text:p>
          </table:table-cell>
          <table:table-cell office:value-type="string">
            <text:p>(好きなのに)</text:p>
          </table:table-cell>
          <table:table-cell table:number-columns-repeated="1020"/>
        </table:table-row>
        <table:table-row table:style-name="ro1">
          <table:table-cell office:value-type="date" office:date-value="2000-11-29">
            <text:p>2000-11-29</text:p>
          </table:table-cell>
          <table:table-cell office:value-type="string">
            <text:p>EPDE-1085</text:p>
          </table:table-cell>
          <table:table-cell office:value-type="string">
            <text:p>Yanagisawa Naoko</text:p>
          </table:table-cell>
          <table:table-cell office:value-type="string">
            <text:p>(みんな夢の中)</text:p>
          </table:table-cell>
          <table:table-cell table:number-columns-repeated="1020"/>
        </table:table-row>
        <table:table-row table:style-name="ro1">
          <table:table-cell office:value-type="date" office:date-value="2001-01-24">
            <text:p>2001-01-24</text:p>
          </table:table-cell>
          <table:table-cell office:value-type="string">
            <text:p>EPDE-1086</text:p>
          </table:table-cell>
          <table:table-cell office:value-type="string">
            <text:p>Masayuki <text:s/>Yuhara</text:p>
          </table:table-cell>
          <table:table-cell office:value-type="string">
            <text:p>(人生半分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date" office:date-value="2001-03-23">
            <text:p>2001-03-23</text:p>
          </table:table-cell>
          <table:table-cell office:value-type="string">
            <text:p>EPDE-1088</text:p>
          </table:table-cell>
          <table:table-cell office:value-type="string">
            <text:p>Takao Horiuchi</text:p>
          </table:table-cell>
          <table:table-cell office:value-type="string">
            <text:p>(時代屋の恋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date" office:date-value="2001-04-25">
            <text:p>2001-04-25</text:p>
          </table:table-cell>
          <table:table-cell office:value-type="string">
            <text:p>EPDE-1090</text:p>
          </table:table-cell>
          <table:table-cell office:value-type="string">
            <text:p>Inaba Hakira</text:p>
          </table:table-cell>
          <table:table-cell office:value-type="string">
            <text:p>Megumi (めぐみ)</text:p>
          </table:table-cell>
          <table:table-cell table:number-columns-repeated="1020"/>
        </table:table-row>
        <table:table-row table:style-name="ro1">
          <table:table-cell office:value-type="date" office:date-value="2001-07-18">
            <text:p>2001-07-18</text:p>
          </table:table-cell>
          <table:table-cell office:value-type="string">
            <text:p>EPDE-1091</text:p>
          </table:table-cell>
          <table:table-cell office:value-type="string">
            <text:p>Jounouchi Sanae</text:p>
          </table:table-cell>
          <table:table-cell office:value-type="string">
            <text:p>Uzumaki Ondo/Sumidagawa (うずまき音頭 / 隅田川)</text:p>
          </table:table-cell>
          <table:table-cell table:number-columns-repeated="1020"/>
        </table:table-row>
        <table:table-row table:style-name="ro1">
          <table:table-cell office:value-type="date" office:date-value="2001-07-25">
            <text:p>2001-07-25</text:p>
          </table:table-cell>
          <table:table-cell office:value-type="string">
            <text:p>EPDE-1092</text:p>
          </table:table-cell>
          <table:table-cell office:value-type="string">
            <text:p>Fuse Akira</text:p>
          </table:table-cell>
          <table:table-cell office:value-type="string">
            <text:p>A Cappella (ア・カペラ)</text:p>
          </table:table-cell>
          <table:table-cell table:number-columns-repeated="1020"/>
        </table:table-row>
        <table:table-row table:style-name="ro1">
          <table:table-cell office:value-type="date" office:date-value="2001-08-29">
            <text:p>2001-08-29</text:p>
          </table:table-cell>
          <table:table-cell office:value-type="string">
            <text:p>EPDE-1093</text:p>
          </table:table-cell>
          <table:table-cell office:value-type="string">
            <text:p>Takayama Gen</text:p>
          </table:table-cell>
          <table:table-cell office:value-type="string">
            <text:p>(東京シンドローム)</text:p>
          </table:table-cell>
          <table:table-cell table:number-columns-repeated="1020"/>
        </table:table-row>
        <table:table-row table:style-name="ro1">
          <table:table-cell office:value-type="date" office:date-value="2001-09-05">
            <text:p>2001-09-05</text:p>
          </table:table-cell>
          <table:table-cell office:value-type="string">
            <text:p>EPDE-1094</text:p>
          </table:table-cell>
          <table:table-cell office:value-type="string">
            <text:p>Sugita Jiro</text:p>
          </table:table-cell>
          <table:table-cell office:value-type="string">
            <text:p>(人生半分)</text:p>
          </table:table-cell>
          <table:table-cell table:number-columns-repeated="1020"/>
        </table:table-row>
        <table:table-row table:style-name="ro1">
          <table:table-cell office:value-type="date" office:date-value="2002-01-17">
            <text:p>2002-01-17</text:p>
          </table:table-cell>
          <table:table-cell office:value-type="string">
            <text:p>EPDE-1095</text:p>
          </table:table-cell>
          <table:table-cell office:value-type="string">
            <text:p>Matsushita Satomi</text:p>
          </table:table-cell>
          <table:table-cell office:value-type="string">
            <text:p>(背中の氷河)</text:p>
          </table:table-cell>
          <table:table-cell table:number-columns-repeated="1020"/>
        </table:table-row>
        <table:table-row table:style-name="ro1">
          <table:table-cell office:value-type="date" office:date-value="2002-02-27">
            <text:p>2002-02-27</text:p>
          </table:table-cell>
          <table:table-cell office:value-type="string">
            <text:p>EPDE-1096</text:p>
          </table:table-cell>
          <table:table-cell office:value-type="string">
            <text:p>Jounouchi Sanae</text:p>
          </table:table-cell>
          <table:table-cell office:value-type="string">
            <text:p>Yukihada Kuchi (雪肌草)</text:p>
          </table:table-cell>
          <table:table-cell table:number-columns-repeated="1020"/>
        </table:table-row>
        <table:table-row table:style-name="ro1">
          <table:table-cell office:value-type="date" office:date-value="2002-03-20">
            <text:p>2002-03-20</text:p>
          </table:table-cell>
          <table:table-cell office:value-type="string">
            <text:p>EPDE-1097</text:p>
          </table:table-cell>
          <table:table-cell office:value-type="string">
            <text:p>Takao Horiuchi</text:p>
          </table:table-cell>
          <table:table-cell office:value-type="string">
            <text:p>(かくれんぼ)</text:p>
          </table:table-cell>
          <table:table-cell table:number-columns-repeated="1020"/>
        </table:table-row>
        <table:table-row table:style-name="ro1">
          <table:table-cell office:value-type="date" office:date-value="2002-04-24">
            <text:p>2002-04-24</text:p>
          </table:table-cell>
          <table:table-cell office:value-type="string">
            <text:p>EPDE-1098</text:p>
          </table:table-cell>
          <table:table-cell office:value-type="string">
            <text:p>Yanagisawa Naoko</text:p>
          </table:table-cell>
          <table:table-cell office:value-type="string">
            <text:p>(元気でいてね)</text:p>
          </table:table-cell>
          <table:table-cell table:number-columns-repeated="1020"/>
        </table:table-row>
        <table:table-row table:style-name="ro1">
          <table:table-cell office:value-type="date" office:date-value="2002-04-24">
            <text:p>2002-04-24</text:p>
          </table:table-cell>
          <table:table-cell office:value-type="string">
            <text:p>EPDE-1099</text:p>
          </table:table-cell>
          <table:table-cell office:value-type="string">
            <text:p>Kaminuma Emiko</text:p>
          </table:table-cell>
          <table:table-cell office:value-type="string">
            <text:p>(笑顔を咲かせましょう)</text:p>
          </table:table-cell>
          <table:table-cell table:number-columns-repeated="1020"/>
        </table:table-row>
        <table:table-row table:style-name="ro1">
          <table:table-cell office:value-type="date" office:date-value="2002-05-22">
            <text:p>2002-05-22</text:p>
          </table:table-cell>
          <table:table-cell office:value-type="string">
            <text:p>EPDE-1100</text:p>
          </table:table-cell>
          <table:table-cell office:value-type="string">
            <text:p>Fuse Akira</text:p>
          </table:table-cell>
          <table:table-cell office:value-type="string">
            <text:p>DO MY BEST</text:p>
          </table:table-cell>
          <table:table-cell table:number-columns-repeated="1020"/>
        </table:table-row>
        <table:table-row table:style-name="ro1">
          <table:table-cell office:value-type="date" office:date-value="2002-07-17">
            <text:p>2002-07-17</text:p>
          </table:table-cell>
          <table:table-cell office:value-type="string">
            <text:p>EPDE-1101</text:p>
          </table:table-cell>
          <table:table-cell office:value-type="string">
            <text:p>Masayuki <text:s/>Yuhara</text:p>
          </table:table-cell>
          <table:table-cell office:value-type="string">
            <text:p>(夢なかば)</text:p>
          </table:table-cell>
          <table:table-cell table:number-columns-repeated="1020"/>
        </table:table-row>
        <table:table-row table:style-name="ro1">
          <table:table-cell office:value-type="date" office:date-value="2002-08-28">
            <text:p>2002-08-28</text:p>
          </table:table-cell>
          <table:table-cell office:value-type="string">
            <text:p>EPDE-1102</text:p>
          </table:table-cell>
          <table:table-cell office:value-type="string">
            <text:p>Takayama Gen</text:p>
          </table:table-cell>
          <table:table-cell office:value-type="string">
            <text:p>(ふりむけば秋)</text:p>
          </table:table-cell>
          <table:table-cell table:number-columns-repeated="1020"/>
        </table:table-row>
        <table:table-row table:style-name="ro1">
          <table:table-cell office:value-type="date" office:date-value="2002-11-20">
            <text:p>2002-11-20</text:p>
          </table:table-cell>
          <table:table-cell office:value-type="string">
            <text:p>EPDE-1103</text:p>
          </table:table-cell>
          <table:table-cell office:value-type="string">
            <text:p>Jounouchi Sanae</text:p>
          </table:table-cell>
          <table:table-cell office:value-type="string">
            <text:p>Ooren no Machi kara (大連の街から)</text:p>
          </table:table-cell>
          <table:table-cell table:number-columns-repeated="1020"/>
        </table:table-row>
        <table:table-row table:style-name="ro1">
          <table:table-cell office:value-type="date" office:date-value="2002-11-20">
            <text:p>2002-11-20</text:p>
          </table:table-cell>
          <table:table-cell office:value-type="string">
            <text:p>EPDE-1104</text:p>
          </table:table-cell>
          <table:table-cell office:value-type="string">
            <text:p>Shiori Aso</text:p>
          </table:table-cell>
          <table:table-cell office:value-type="string">
            <text:p>(北国はいいよね)</text:p>
          </table:table-cell>
          <table:table-cell table:number-columns-repeated="1020"/>
        </table:table-row>
        <table:table-row table:style-name="ro1">
          <table:table-cell office:value-type="date" office:date-value="2002-10-30">
            <text:p>2002-10-30</text:p>
          </table:table-cell>
          <table:table-cell office:value-type="string">
            <text:p>EPDE-1105</text:p>
          </table:table-cell>
          <table:table-cell office:value-type="string">
            <text:p>Takao Horiuchi</text:p>
          </table:table-cell>
          <table:table-cell office:value-type="string">
            <text:p>(灯（ともしび）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5">
          <table:table-cell office:value-type="date" office:date-value="2003-02-19">
            <text:p>2003-02-19</text:p>
          </table:table-cell>
          <table:table-cell office:value-type="string">
            <text:p>EPDE-1107</text:p>
          </table:table-cell>
          <table:table-cell office:value-type="string">
            <text:p>Kagawa Akira – 京壮亮</text:p>
          </table:table-cell>
          <table:table-cell table:style-name="ce7" office:value-type="string">
            <text:p>(行かないで)</text:p>
          </table:table-cell>
          <table:table-cell table:number-columns-repeated="1020"/>
        </table:table-row>
        <table:table-row table:style-name="ro1">
          <table:table-cell office:value-type="date" office:date-value="2003-03-19">
            <text:p>2003-03-19</text:p>
          </table:table-cell>
          <table:table-cell office:value-type="string">
            <text:p>EPDE-1108</text:p>
          </table:table-cell>
          <table:table-cell office:value-type="string">
            <text:p>Takao Horiuchi</text:p>
          </table:table-cell>
          <table:table-cell office:value-type="string">
            <text:p>(河)</text:p>
          </table:table-cell>
          <table:table-cell table:number-columns-repeated="1020"/>
        </table:table-row>
        <table:table-row table:style-name="ro1">
          <table:table-cell office:value-type="date" office:date-value="2003-07-09">
            <text:p>2003-07-09</text:p>
          </table:table-cell>
          <table:table-cell office:value-type="string">
            <text:p>EPDE-1109</text:p>
          </table:table-cell>
          <table:table-cell office:value-type="string">
            <text:p>Takayama Gen</text:p>
          </table:table-cell>
          <table:table-cell office:value-type="string">
            <text:p>(夢のつれづれ)</text:p>
          </table:table-cell>
          <table:table-cell table:number-columns-repeated="1020"/>
        </table:table-row>
        <table:table-row table:style-name="ro1">
          <table:table-cell office:value-type="date" office:date-value="2003-07-16">
            <text:p>2003-07-16</text:p>
          </table:table-cell>
          <table:table-cell office:value-type="string">
            <text:p>EPDE-1110</text:p>
          </table:table-cell>
          <table:table-cell office:value-type="string">
            <text:p>Maeda Yuki</text:p>
          </table:table-cell>
          <table:table-cell office:value-type="string">
            <text:p>Tokyo Kirigirisu (東京きりぎりす)</text:p>
          </table:table-cell>
          <table:table-cell table:number-columns-repeated="1020"/>
        </table:table-row>
        <table:table-row table:style-name="ro1">
          <table:table-cell office:value-type="date" office:date-value="2003-10-01">
            <text:p>2003-10-01</text:p>
          </table:table-cell>
          <table:table-cell office:value-type="string">
            <text:p>EPDE-1111</text:p>
          </table:table-cell>
          <table:table-cell office:value-type="string">
            <text:p>Masayuki <text:s/>Yuhara</text:p>
          </table:table-cell>
          <table:table-cell office:value-type="string">
            <text:p>(冬桜)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date" office:date-value="2004-04-28">
            <text:p>2004-04-28</text:p>
          </table:table-cell>
          <table:table-cell office:value-type="string">
            <text:p>EPDE-1115</text:p>
          </table:table-cell>
          <table:table-cell office:value-type="string">
            <text:p>Takao Horiuchi</text:p>
          </table:table-cell>
          <table:table-cell office:value-type="string">
            <text:p>(カラスの女房（ニューバージョン）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date" office:date-value="1998-05-21">
            <text:p>1998-05-21</text:p>
          </table:table-cell>
          <table:table-cell office:value-type="string">
            <text:p>EPDE-3001</text:p>
          </table:table-cell>
          <table:table-cell table:style-name="ce4" office:value-type="string">
            <text:p>Kagawa Akira - 京壮亮</text:p>
          </table:table-cell>
          <table:table-cell office:value-type="string">
            <text:p>(泣かせないで)</text:p>
          </table:table-cell>
          <table:table-cell table:number-columns-repeated="1020"/>
        </table:table-row>
        <table:table-row table:style-name="ro1">
          <table:table-cell office:value-type="date" office:date-value="1998-05-21">
            <text:p>1998-05-21</text:p>
          </table:table-cell>
          <table:table-cell office:value-type="string">
            <text:p>EPDE-3002</text:p>
          </table:table-cell>
          <table:table-cell office:value-type="string">
            <text:p>Takao Horiuchi</text:p>
          </table:table-cell>
          <table:table-cell office:value-type="string">
            <text:p>(愛が見えますか)</text:p>
          </table:table-cell>
          <table:table-cell table:number-columns-repeated="1020"/>
        </table:table-row>
        <table:table-row table:style-name="ro1">
          <table:table-cell office:value-type="date" office:date-value="1997-05-25">
            <text:p>1997-05-25</text:p>
          </table:table-cell>
          <table:table-cell office:value-type="string">
            <text:p>EPDE-3003</text:p>
          </table:table-cell>
          <table:table-cell office:value-type="string">
            <text:p>Koyanagi Rumiko</text:p>
          </table:table-cell>
          <table:table-cell office:value-type="string">
            <text:p>(千年の恋)</text:p>
          </table:table-cell>
          <table:table-cell table:number-columns-repeated="1020"/>
        </table:table-row>
        <table:table-row table:style-name="ro1">
          <table:table-cell office:value-type="date" office:date-value="1997-08-25">
            <text:p>1997-08-25</text:p>
          </table:table-cell>
          <table:table-cell office:value-type="string">
            <text:p>EPDE-3004</text:p>
          </table:table-cell>
          <table:table-cell office:value-type="string">
            <text:p>Jounouchi Sanae</text:p>
          </table:table-cell>
          <table:table-cell office:value-type="string">
            <text:p>Okuhida Hoshi no Yado (奥飛騨★星の宿)</text:p>
          </table:table-cell>
          <table:table-cell table:number-columns-repeated="1020"/>
        </table:table-row>
        <table:table-row table:style-name="ro1">
          <table:table-cell office:value-type="date" office:date-value="1997-10-25">
            <text:p>1997-10-25</text:p>
          </table:table-cell>
          <table:table-cell office:value-type="string">
            <text:p>EPDE-3005</text:p>
          </table:table-cell>
          <table:table-cell office:value-type="string">
            <text:p>Masayuki <text:s/>Yuhara</text:p>
          </table:table-cell>
          <table:table-cell table:number-columns-repeated="1021"/>
        </table:table-row>
        <table:table-row table:style-name="ro1">
          <table:table-cell office:value-type="date" office:date-value="1997-10-25">
            <text:p>1997-10-25</text:p>
          </table:table-cell>
          <table:table-cell office:value-type="string">
            <text:p>EPDE-3006</text:p>
          </table:table-cell>
          <table:table-cell office:value-type="string">
            <text:p>Maki Rinko (Yochimura Maki)</text:p>
          </table:table-cell>
          <table:table-cell office:value-type="string">
            <text:p>(気にせんといて)</text:p>
          </table:table-cell>
          <table:table-cell table:number-columns-repeated="1020"/>
        </table:table-row>
        <table:table-row table:style-name="ro1">
          <table:table-cell office:value-type="date" office:date-value="1998-02-01">
            <text:p>1998-02-01</text:p>
          </table:table-cell>
          <table:table-cell office:value-type="string">
            <text:p>EPDE-3007</text:p>
          </table:table-cell>
          <table:table-cell office:value-type="string">
            <text:p>Matsushita Satomi</text:p>
          </table:table-cell>
          <table:table-cell office:value-type="string">
            <text:p>(土曜日にしなさい)</text:p>
          </table:table-cell>
          <table:table-cell table:number-columns-repeated="1020"/>
        </table:table-row>
        <table:table-row table:style-name="ro1">
          <table:table-cell office:value-type="date" office:date-value="1998-02-01">
            <text:p>1998-02-01</text:p>
          </table:table-cell>
          <table:table-cell office:value-type="string">
            <text:p>EPDE-3008</text:p>
          </table:table-cell>
          <table:table-cell office:value-type="string">
            <text:p>Matsushima Akira</text:p>
          </table:table-cell>
          <table:table-cell office:value-type="string">
            <text:p>(白い慕情)</text:p>
          </table:table-cell>
          <table:table-cell table:number-columns-repeated="1020"/>
        </table:table-row>
        <table:table-row table:style-name="ro1">
          <table:table-cell office:value-type="date" office:date-value="1998-05-21">
            <text:p>1998-05-21</text:p>
          </table:table-cell>
          <table:table-cell office:value-type="string">
            <text:p>EPDE-3009</text:p>
          </table:table-cell>
          <table:table-cell office:value-type="string">
            <text:p>Takayama Gen</text:p>
          </table:table-cell>
          <table:table-cell office:value-type="string">
            <text:p>(傷つきながら)</text:p>
          </table:table-cell>
          <table:table-cell table:number-columns-repeated="1020"/>
        </table:table-row>
        <table:table-row table:style-name="ro1">
          <table:table-cell office:value-type="date" office:date-value="1998-05-21">
            <text:p>1998-05-21</text:p>
          </table:table-cell>
          <table:table-cell office:value-type="string">
            <text:p>EPDE-3010</text:p>
          </table:table-cell>
          <table:table-cell office:value-type="string">
            <text:p>Takao Horiuchi</text:p>
          </table:table-cell>
          <table:table-cell office:value-type="string">
            <text:p>(竹とんぼ)</text:p>
          </table:table-cell>
          <table:table-cell table:number-columns-repeated="1020"/>
        </table:table-row>
        <table:table-row table:style-name="ro1">
          <table:table-cell office:value-type="date" office:date-value="1998-03-11">
            <text:p>1998-03-11</text:p>
          </table:table-cell>
          <table:table-cell office:value-type="string">
            <text:p>EPDE-3011</text:p>
          </table:table-cell>
          <table:table-cell office:value-type="string">
            <text:p>Maki Rinko (Yochimura Maki)</text:p>
          </table:table-cell>
          <table:table-cell office:value-type="string">
            <text:p>(ＳＡＤＡのサバダバダ)</text:p>
          </table:table-cell>
          <table:table-cell table:number-columns-repeated="1020"/>
        </table:table-row>
        <table:table-row table:style-name="ro1">
          <table:table-cell office:value-type="date" office:date-value="1998-05-21">
            <text:p>1998-05-21</text:p>
          </table:table-cell>
          <table:table-cell office:value-type="string">
            <text:p>EPDE-3012</text:p>
          </table:table-cell>
          <table:table-cell office:value-type="string">
            <text:p>Takao Horiuchi</text:p>
          </table:table-cell>
          <table:table-cell office:value-type="string">
            <text:p>(恋唄綴り)</text:p>
          </table:table-cell>
          <table:table-cell table:number-columns-repeated="1020"/>
        </table:table-row>
        <table:table-row table:style-name="ro1">
          <table:table-cell office:value-type="date" office:date-value="1998-05-21">
            <text:p>1998-05-21</text:p>
          </table:table-cell>
          <table:table-cell office:value-type="string">
            <text:p>EPDE-3013</text:p>
          </table:table-cell>
          <table:table-cell office:value-type="string">
            <text:p>Takao Horiuchi</text:p>
          </table:table-cell>
          <table:table-cell office:value-type="string">
            <text:p>(愛しき日々)</text:p>
          </table:table-cell>
          <table:table-cell table:number-columns-repeated="1020"/>
        </table:table-row>
        <table:table-row table:style-name="ro1">
          <table:table-cell office:value-type="date" office:date-value="1998-05-21">
            <text:p>1998-05-21</text:p>
          </table:table-cell>
          <table:table-cell office:value-type="string">
            <text:p>EPDE-3014</text:p>
          </table:table-cell>
          <table:table-cell office:value-type="string">
            <text:p>Takao Horiuchi</text:p>
          </table:table-cell>
          <table:table-cell office:value-type="string">
            <text:p>Kageboshi (影法師)</text:p>
          </table:table-cell>
          <table:table-cell table:number-columns-repeated="1020"/>
        </table:table-row>
        <table:table-row table:style-name="ro1">
          <table:table-cell office:value-type="date" office:date-value="1998-05-21">
            <text:p>1998-05-21</text:p>
          </table:table-cell>
          <table:table-cell office:value-type="string">
            <text:p>EPDE-3015</text:p>
          </table:table-cell>
          <table:table-cell office:value-type="string">
            <text:p>Takayama Gen</text:p>
          </table:table-cell>
          <table:table-cell office:value-type="string">
            <text:p>(心凍らせて)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EPDE-3016</text:p>
          </table:table-cell>
          <table:table-cell office:value-type="string">
            <text:p>Moritaka Chisato</text:p>
          </table:table-cell>
          <table:table-cell office:value-type="string">
            <text:p>Watarasebashi (渡良瀬橋)</text:p>
          </table:table-cell>
          <table:table-cell table:number-columns-repeated="1020"/>
        </table:table-row>
        <table:table-row table:style-name="ro1">
          <table:table-cell office:value-type="date" office:date-value="1998-05-21">
            <text:p>1998-05-21</text:p>
          </table:table-cell>
          <table:table-cell office:value-type="string">
            <text:p>EPDE-3017</text:p>
          </table:table-cell>
          <table:table-cell office:value-type="string">
            <text:p>Stardust Revue</text:p>
          </table:table-cell>
          <table:table-cell office:value-type="string">
            <text:p>Moku Ren no Namida (木蘭の涙)</text:p>
          </table:table-cell>
          <table:table-cell table:number-columns-repeated="1020"/>
        </table:table-row>
        <table:table-row table:style-name="ro1" table:number-rows-repeated="653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9">09/01/2011</text:date>, <text:time>19:5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5H04M21S</meta:editing-duration>
    <meta:editing-cycles>27</meta:editing-cycles>
    <meta:generator>OpenOffice.org/3.2$Win32 OpenOffice.org_project/320m18$Build-9502</meta:generator>
    <dc:date>2011-01-09T19:52:42.72</dc:date>
    <meta:document-statistic meta:table-count="3" meta:cell-count="723" meta:object-count="0"/>
    <meta:user-defined meta:name="Info 1"/>
    <meta:user-defined meta:name="Info 2"/>
    <meta:user-defined meta:name="Info 3"/>
    <meta:user-defined meta:name="Info 4"/>
  </office:meta>
</office:document-meta>
</file>