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5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cc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  <style:map style:condition="is-true-formula([.$C7]=0)" style:apply-style-name="C_Off" style:base-cell-address="Flood.E7"/>
    </style:style>
    <style:style style:name="ce3" style:family="table-cell" style:parent-style-name="Default">
      <style:table-cell-properties fo:background-color="#ffffcc" style:text-align-source="fix" style:repeat-content="false" fo:border="0.002cm solid #000000"/>
      <style:paragraph-properties fo:text-align="end" fo:margin-left="0cm"/>
      <style:text-properties style:use-window-font-color="true" fo:font-style="normal" fo:font-weight="bold" style:font-style-asian="normal" style:font-weight-asian="bold" style:font-style-complex="normal" style:font-weight-complex="bold"/>
      <style:map style:condition="is-true-formula([.$C7]=0)" style:apply-style-name="C_Off" style:base-cell-address="Flood.E7"/>
    </style:style>
    <style:style style:name="ce4" style:family="table-cell" style:parent-style-name="Default" style:data-style-name="N10">
      <style:table-cell-properties fo:background-color="#ffcc99" fo:border="0.002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cc" fo:border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ffff" fo:border="0.002cm solid #000000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ackground-color="#808080"/>
      <style:map style:condition="is-true-formula($#REF !.$D$3*3&gt;=$#REF !.$E$3)" style:apply-style-name="Vert" style:base-cell-address="Flood.C3"/>
      <style:map style:condition="is-true-formula($#REF !.$D$3&lt;$#REF !.$E$3)" style:apply-style-name="Rouge" style:base-cell-address="Flood.C3"/>
    </style:style>
    <style:style style:name="ce8" style:family="table-cell" style:parent-style-name="Default" style:data-style-name="N3">
      <style:table-cell-properties fo:background-color="#ffffcc" fo:border="0.002cm solid #000000"/>
      <style:text-properties fo:font-weight="bold" style:font-weight-asian="bold" style:font-weight-complex="bold"/>
      <style:map style:condition="is-true-formula([.$C7]=0)" style:apply-style-name="C_Off" style:base-cell-address="Flood.E7"/>
    </style:style>
    <style:style style:name="ce9" style:family="table-cell" style:parent-style-name="Default" style:data-style-name="N3">
      <style:table-cell-properties fo:background-color="#ffffcc" fo:border="0.002cm solid #000000"/>
      <style:text-properties style:use-window-font-color="true" fo:font-style="normal" fo:font-weight="bold" style:font-style-asian="normal" style:font-weight-asian="bold" style:font-style-complex="normal" style:font-weight-complex="bold"/>
      <style:map style:condition="is-true-formula([.$C7]=0)" style:apply-style-name="C_Off" style:base-cell-address="Flood.E7"/>
    </style:style>
    <style:style style:name="ce10" style:family="table-cell" style:parent-style-name="Default" style:data-style-name="N3">
      <style:table-cell-properties fo:background-color="#ffcc99" fo:border="0.002cm solid #000000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ackground-color="#ffffcc" fo:border="0.002cm solid #000000"/>
      <style:text-properties fo:font-weight="bold" style:font-weight-asian="bold" style:font-weight-complex="bold"/>
    </style:style>
    <style:style style:name="ce12" style:family="table-cell" style:parent-style-name="Default" style:data-style-name="N3"/>
    <style:style style:name="ce13" style:family="table-cell" style:parent-style-name="Default" style:data-style-name="N3">
      <style:table-cell-properties fo:background-color="#ccffff" fo:border="0.002cm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#ffd320" fo:border="0.002cm solid #000000"/>
      <style:text-properties fo:font-weight="bold" style:font-weight-asian="bold" style:font-weight-complex="bold"/>
    </style:style>
  </office:automatic-styles>
  <office:body>
    <office:spreadsheet>
      <table:table table:name="Flood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ce9"/>
        <table:table-row table:style-name="ro1">
          <table:table-cell table:number-columns-repeated="2"/>
          <table:table-cell table:style-name="Default" table:number-columns-repeated="3"/>
        </table:table-row>
        <table:table-row table:style-name="ro1">
          <table:table-cell/>
          <table:table-cell office:value-type="string">
            <text:p>x</text:p>
          </table:table-cell>
          <table:table-cell table:style-name="ce1" office:value-type="string">
            <text:p>Prise</text:p>
          </table:table-cell>
          <table:table-cell table:style-name="ce14" office:value-type="string">
            <text:p>Attaquant</text:p>
          </table:table-cell>
          <table:table-cell table:style-name="ce14" office:value-type="string">
            <text:p>Défenseur</text:p>
          </table:table-cell>
        </table:table-row>
        <table:table-row table:style-name="ro2">
          <table:table-cell/>
          <table:table-cell table:style-name="ce1" office:value-type="string">
            <text:p>TDC Initial</text:p>
          </table:table-cell>
          <table:table-cell table:style-name="ce7" table:formula="oooc:=IF([.D3]*3&gt;=[.E3];&quot;Possible&quot;;&quot;Impossible&quot;)" office:value-type="string" office:string-value="Possible">
            <text:p>Possible</text:p>
          </table:table-cell>
          <table:table-cell table:style-name="ce15" office:value-type="float" office:value="2000000">
            <text:p>2 000 000</text:p>
          </table:table-cell>
          <table:table-cell table:style-name="ce15" office:value-type="float" office:value="3000000">
            <text:p>3 000 000</text:p>
          </table:table-cell>
        </table:table-row>
        <table:table-row table:style-name="ro2">
          <table:table-cell/>
          <table:table-cell table:style-name="ce2" office:value-type="string">
            <text:p>1ere Att 20%TDC</text:p>
          </table:table-cell>
          <table:table-cell table:style-name="ce8" table:formula="oooc:=IF([.E3]*0.8&gt;=([.$D$3]+[.$E$3])*1/3;INT([.E3]*0.2);0)" office:value-type="float" office:value="600000">
            <text:p>600 000</text:p>
          </table:table-cell>
          <table:table-cell table:style-name="ce8" table:formula="oooc:=[.D3]+[.C4]" office:value-type="float" office:value="2600000">
            <text:p>2 600 000</text:p>
          </table:table-cell>
          <table:table-cell table:style-name="ce8" table:formula="oooc:=[.E3]-[.C4]" office:value-type="float" office:value="2400000">
            <text:p>2 400 000</text:p>
          </table:table-cell>
        </table:table-row>
        <table:table-row table:style-name="ro2">
          <table:table-cell/>
          <table:table-cell table:style-name="ce3" office:value-type="string">
            <text:p>2em Att 20%TDC</text:p>
          </table:table-cell>
          <table:table-cell table:formula="oooc:=IF([.E4]*0.8&gt;=([.$D$3]+[.$E$3])*1/3;INT([.E4]*0.2);0)" office:value-type="float" office:value="480000">
            <text:p>480 000</text:p>
          </table:table-cell>
          <table:table-cell table:formula="oooc:=[.D4]+[.C5]" office:value-type="float" office:value="3080000">
            <text:p>3 080 000</text:p>
          </table:table-cell>
          <table:table-cell table:formula="oooc:=[.E4]-[.C5]" office:value-type="float" office:value="1920000">
            <text:p>1 920 000</text:p>
          </table:table-cell>
        </table:table-row>
        <table:table-row table:style-name="ro2">
          <table:table-cell/>
          <table:table-cell table:style-name="ce3" office:value-type="string">
            <text:p>3em Att 20%TDC</text:p>
          </table:table-cell>
          <table:table-cell table:formula="oooc:=IF([.E5]*0.8&gt;=([.$D$3]+[.$E$3])*1/3;INT([.E5]*0.2);0)" office:value-type="float" office:value="0">
            <text:p>0</text:p>
          </table:table-cell>
          <table:table-cell table:formula="oooc:=[.D5]+[.C6]" office:value-type="float" office:value="3080000">
            <text:p>3 080 000</text:p>
          </table:table-cell>
          <table:table-cell table:formula="oooc:=[.E5]-[.C6]" office:value-type="float" office:value="1920000">
            <text:p>1 920 000</text:p>
          </table:table-cell>
        </table:table-row>
        <table:table-row table:style-name="ro2">
          <table:table-cell/>
          <table:table-cell table:style-name="ce3" office:value-type="string">
            <text:p>4em Att 20%TDC</text:p>
          </table:table-cell>
          <table:table-cell table:formula="oooc:=IF([.E6]*0.8&gt;=([.$D$3]+[.$E$3])*1/3;INT([.E6]*0.2);0)" office:value-type="float" office:value="0">
            <text:p>0</text:p>
          </table:table-cell>
          <table:table-cell table:formula="oooc:=[.D6]+[.C7]" office:value-type="float" office:value="3080000">
            <text:p>3 080 000</text:p>
          </table:table-cell>
          <table:table-cell table:formula="oooc:=[.E6]-[.C7]" office:value-type="float" office:value="1920000">
            <text:p>1 920 000</text:p>
          </table:table-cell>
        </table:table-row>
        <table:table-row table:style-name="ro1">
          <table:table-cell/>
          <table:table-cell table:style-name="ce4" office:value-type="string">
            <text:p>Mise a Limite</text:p>
          </table:table-cell>
          <table:table-cell table:style-name="ce10" table:formula="oooc:=[.E7]-[.E8]" office:value-type="float" office:value="253234">
            <text:p>253 234</text:p>
          </table:table-cell>
          <table:table-cell table:style-name="ce10" table:formula="oooc:=INT(([.D3]+[.E3])*2/3)-99" office:value-type="float" office:value="3333234">
            <text:p>3 333 234</text:p>
          </table:table-cell>
          <table:table-cell table:style-name="ce10" table:formula="oooc:=INT(([.D3]+[.E3])*1/3)+100" office:value-type="float" office:value="1666766">
            <text:p>1 666 766</text:p>
          </table:table-cell>
        </table:table-row>
        <table:table-row table:style-name="ro1">
          <table:table-cell/>
          <table:table-cell table:style-name="ce5" office:value-type="string">
            <text:p>Att 20%</text:p>
          </table:table-cell>
          <table:table-cell table:style-name="ce11" table:formula="oooc:=INT([.E8]*0.2)" office:value-type="float" office:value="333353">
            <text:p>333 353</text:p>
          </table:table-cell>
          <table:table-cell table:style-name="ce11" table:formula="oooc:=[.D8]+[.C9]" office:value-type="float" office:value="3666587">
            <text:p>3 666 587</text:p>
          </table:table-cell>
          <table:table-cell table:style-name="ce11" table:formula="oooc:=[.E8]-[.C9]" office:value-type="float" office:value="1333413">
            <text:p>1 333 413</text:p>
          </table:table-cell>
        </table:table-row>
        <table:table-row table:style-name="ro1">
          <table:table-cell table:number-columns-repeated="2"/>
          <table:table-cell table:style-name="ce12" table:number-columns-repeated="3"/>
        </table:table-row>
        <table:table-row table:style-name="ro1">
          <table:table-cell/>
          <table:table-cell table:style-name="ce6" office:value-type="string">
            <text:p>Resultat Final</text:p>
          </table:table-cell>
          <table:table-cell table:style-name="ce13" table:formula="oooc:=SUM([.C4:.C10])" office:value-type="float" office:value="1666587">
            <text:p>1 666 587</text:p>
          </table:table-cell>
          <table:table-cell table:style-name="ce13" table:formula="oooc:=[.D9]" office:value-type="float" office:value="3666587">
            <text:p>3 666 587</text:p>
          </table:table-cell>
          <table:table-cell table:style-name="ce13" table:formula="oooc:=[.E9]" office:value-type="float" office:value="1333413">
            <text:p>1 333 41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1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number:number-style style:name="N112">
      <number:number number:decimal-places="4" number:min-integer-digits="1" number:grouping="true"/>
    </number:number-style>
    <number:date-style style:name="N113">
      <number:day/>
      <number:text>aun</number:text>
      <number:year/>
    </number:date-style>
    <number:date-style style:name="N114">
      <number:text>V</number:text>
      <number:year number:style="long"/>
      <number:year/>
      <number:text>t</number:text>
    </number:date-style>
    <number:date-style style:name="N115">
      <number:year number:style="long"/>
      <number:text>ou</number:text>
      <number:era/>
      <number:year/>
    </number:date-style>
    <number:date-style style:name="N116">
      <number:text>v</number:text>
      <number:year number:style="long"/>
      <number:year/>
      <number:text>t</number:text>
    </number:date-style>
    <number:number-style style:name="N117">
      <number:number number:decimal-places="4" number:min-integer-digits="1"/>
    </number:number-style>
    <number:number-style style:name="N118">
      <number:number number:decimal-places="6" number:min-integer-digits="1"/>
    </number:number-style>
    <number:number-style style:name="N119">
      <number:number number:decimal-places="16" number:min-integer-digits="1"/>
    </number:number-style>
    <number:number-style style:name="N120">
      <number:number number:decimal-places="3" number:min-integer-digits="1"/>
    </number:number-style>
    <number:number-style style:name="N121">
      <number:number number:decimal-places="8" number:min-integer-digits="1" number:grouping="true"/>
    </number:number-style>
    <number:text-style style:name="N122">
      <number:text>+</number:text>
      <number:text-content/>
    </number:text-style>
    <number:number-style style:name="N123">
      <number:number number:decimal-places="5" number:min-integer-digits="1"/>
    </number:number-style>
    <number:number-style style:name="N124">
      <number:number number:decimal-places="3" number:min-integer-digits="1" number:grouping="true"/>
    </number:number-style>
    <number:date-style style:name="N125">
      <number:day number:style="long"/>
      <number:text>:</number:text>
      <number:hours number:style="long"/>
      <number:text>:</number:text>
      <number:minutes number:style="long"/>
      <number:text>:</number:text>
      <number:seconds number:style="long"/>
    </number:date-style>
    <number:number-style style:name="N126">
      <number:number number:decimal-places="6" number:min-integer-digits="1" number:grouping="true"/>
    </number:number-style>
    <number:number-style style:name="N127">
      <number:number number:decimal-places="0" number:min-integer-digits="1" number:grouping="true"/>
      <number:text> cm2</number:text>
    </number:number-style>
    <number:number-style style:name="N128">
      <number:number number:decimal-places="7" number:min-integer-digits="1"/>
    </number:number-style>
    <number:number-style style:name="N129">
      <number:number number:decimal-places="8" number:min-integer-digits="1"/>
    </number:number-style>
    <number:number-style style:name="N130">
      <number:number number:decimal-places="10" number:min-integer-digits="1"/>
    </number:number-style>
    <number:number-style style:name="N131">
      <number:number number:decimal-places="10" number:min-integer-digits="1" number:grouping="true"/>
    </number:number-style>
    <number:number-style style:name="N132">
      <number:number number:decimal-places="9" number:min-integer-digits="1"/>
    </number:number-style>
    <number:number-style style:name="N133">
      <number:number number:decimal-places="0" number:min-integer-digits="2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_5f_Off" style:display-name="C_Off" style:family="table-cell" style:parent-style-name="Default">
      <style:text-properties fo:color="#cccccc"/>
    </style:style>
    <style:style style:name="Vert" style:family="table-cell" style:parent-style-name="Rouge">
      <style:table-cell-properties fo:background-color="#00ff00"/>
    </style:style>
    <style:style style:name="Rouge" style:family="table-cell" style:parent-style-name="Default">
      <style:table-cell-properties fo:background-color="#ff0000"/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4">14/12/2010</text:date>, <text:time>20:26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FFICE_One/7.0$Win32 OpenOffice.org_project/680m5$Build-9073</meta:generator>
    <meta:initial-creator>julien brélivet</meta:initial-creator>
    <meta:creation-date>2009-10-12T21:24:59</meta:creation-date>
    <dc:date>2010-12-14T20:26:55</dc:date>
    <dc:language>fr-FR</dc:language>
    <meta:editing-cycles>59</meta:editing-cycles>
    <meta:editing-duration>PT19H18M11S</meta:editing-duration>
    <meta:user-defined meta:name="Info 1"/>
    <meta:user-defined meta:name="Info 2"/>
    <meta:user-defined meta:name="Info 3"/>
    <meta:user-defined meta:name="Info 4"/>
    <meta:document-statistic meta:table-count="1" meta:cell-count="36"/>
  </office:meta>
</office:document-meta>
</file>