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Chaine TDC.xml"/>
  <manifest:file-entry manifest:media-type="text/xml" manifest:full-path="Basic/Standard/Constructions.xml"/>
  <manifest:file-entry manifest:media-type="text/xml" manifest:full-path="Basic/Standard/Predateurs.xml"/>
  <manifest:file-entry manifest:media-type="text/xml" manifest:full-path="Basic/Standard/Duree.xml"/>
  <manifest:file-entry manifest:media-type="text/xml" manifest:full-path="Basic/Standard/Chasse2.xml"/>
  <manifest:file-entry manifest:media-type="text/xml" manifest:full-path="Basic/Standard/Duree Etude.xml"/>
  <manifest:file-entry manifest:media-type="text/xml" manifest:full-path="Basic/Standard/Flood.xml"/>
  <manifest:file-entry manifest:media-type="text/xml" manifest:full-path="Basic/Standard/ThisWorkbook.xml"/>
  <manifest:file-entry manifest:media-type="text/xml" manifest:full-path="Basic/Standard/Armee.xml"/>
  <manifest:file-entry manifest:media-type="text/xml" manifest:full-path="Basic/Standard/Ponte.xml"/>
  <manifest:file-entry manifest:media-type="text/xml" manifest:full-path="Basic/Standard/Combat.xml"/>
  <manifest:file-entry manifest:media-type="text/xml" manifest:full-path="Basic/Standard/Ref.xml"/>
  <manifest:file-entry manifest:media-type="text/xml" manifest:full-path="Basic/Standard/FCombat.xml"/>
  <manifest:file-entry manifest:media-type="text/xml" manifest:full-path="Basic/Standard/Chass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Chart950809000000004039"/>
  <manifest:file-entry manifest:media-type="application/x-openoffice-gdimetafile;windows_formatname=&quot;GDIMetaFile&quot;" manifest:full-path="ObjectReplacements/Chart950809000000004041"/>
  <manifest:file-entry manifest:media-type="" manifest:full-path="ObjectReplacements/"/>
  <manifest:file-entry manifest:media-type="text/xml" manifest:full-path="styles.xml"/>
  <manifest:file-entry manifest:media-type="text/xml" manifest:full-path="Chart950809000000004039/content.xml"/>
  <manifest:file-entry manifest:media-type="text/xml" manifest:full-path="Chart950809000000004039/styles.xml"/>
  <manifest:file-entry manifest:media-type="text/xml" manifest:full-path="Chart950809000000004039/meta.xml"/>
  <manifest:file-entry manifest:media-type="application/vnd.oasis.opendocument.chart" manifest:full-path="Chart950809000000004039/"/>
  <manifest:file-entry manifest:media-type="text/xml" manifest:full-path="Chart950809000000004041/content.xml"/>
  <manifest:file-entry manifest:media-type="text/xml" manifest:full-path="Chart950809000000004041/styles.xml"/>
  <manifest:file-entry manifest:media-type="text/xml" manifest:full-path="Chart950809000000004041/meta.xml"/>
  <manifest:file-entry manifest:media-type="application/vnd.oasis.opendocument.chart" manifest:full-path="Chart95080900000000404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0.893cm"/>
    </style:style>
    <style:style style:name="co3" style:family="table-column">
      <style:table-column-properties fo:break-before="auto" style:column-width="0.781cm"/>
    </style:style>
    <style:style style:name="co4" style:family="table-column">
      <style:table-column-properties fo:break-before="auto" style:column-width="1.115cm"/>
    </style:style>
    <style:style style:name="co5" style:family="table-column">
      <style:table-column-properties fo:break-before="auto" style:column-width="2.267cm"/>
    </style:style>
    <style:style style:name="co6" style:family="table-column">
      <style:table-column-properties fo:break-before="auto" style:column-width="0.699cm"/>
    </style:style>
    <style:style style:name="co7" style:family="table-column">
      <style:table-column-properties fo:break-before="auto" style:column-width="2.085cm"/>
    </style:style>
    <style:style style:name="co8" style:family="table-column">
      <style:table-column-properties fo:break-before="auto" style:column-width="2.413cm"/>
    </style:style>
    <style:style style:name="co9" style:family="table-column">
      <style:table-column-properties fo:break-before="auto" style:column-width="1.531cm"/>
    </style:style>
    <style:style style:name="co10" style:family="table-column">
      <style:table-column-properties fo:break-before="auto" style:column-width="3.217cm"/>
    </style:style>
    <style:style style:name="co11" style:family="table-column">
      <style:table-column-properties fo:break-before="auto" style:column-width="3.385cm"/>
    </style:style>
    <style:style style:name="co12" style:family="table-column">
      <style:table-column-properties fo:break-before="auto" style:column-width="3.134cm"/>
    </style:style>
    <style:style style:name="co13" style:family="table-column">
      <style:table-column-properties fo:break-before="auto" style:column-width="2.441cm"/>
    </style:style>
    <style:style style:name="co14" style:family="table-column">
      <style:table-column-properties fo:break-before="auto" style:column-width="2.524cm"/>
    </style:style>
    <style:style style:name="co15" style:family="table-column">
      <style:table-column-properties fo:break-before="auto" style:column-width="1.697cm"/>
    </style:style>
    <style:style style:name="co16" style:family="table-column">
      <style:table-column-properties fo:break-before="auto" style:column-width="2.78cm"/>
    </style:style>
    <style:style style:name="co17" style:family="table-column">
      <style:table-column-properties fo:break-before="auto" style:column-width="1.725cm"/>
    </style:style>
    <style:style style:name="co18" style:family="table-column">
      <style:table-column-properties fo:break-before="auto" style:column-width="1.586cm"/>
    </style:style>
    <style:style style:name="co19" style:family="table-column">
      <style:table-column-properties fo:break-before="auto" style:column-width="3.251cm"/>
    </style:style>
    <style:style style:name="co20" style:family="table-column">
      <style:table-column-properties fo:break-before="auto" style:column-width="1.891cm"/>
    </style:style>
    <style:style style:name="co21" style:family="table-column">
      <style:table-column-properties fo:break-before="auto" style:column-width="2.279cm"/>
    </style:style>
    <style:style style:name="co22" style:family="table-column">
      <style:table-column-properties fo:break-before="auto" style:column-width="1.974cm"/>
    </style:style>
    <style:style style:name="co23" style:family="table-column">
      <style:table-column-properties fo:break-before="auto" style:column-width="1.886cm"/>
    </style:style>
    <style:style style:name="co24" style:family="table-column">
      <style:table-column-properties fo:break-before="auto" style:column-width="2.496cm"/>
    </style:style>
    <style:style style:name="co25" style:family="table-column">
      <style:table-column-properties fo:break-before="auto" style:column-width="0.42cm"/>
    </style:style>
    <style:style style:name="co26" style:family="table-column">
      <style:table-column-properties fo:break-before="auto" style:column-width="2.108cm"/>
    </style:style>
    <style:style style:name="co27" style:family="table-column">
      <style:table-column-properties fo:break-before="auto" style:column-width="1.808cm"/>
    </style:style>
    <style:style style:name="co28" style:family="table-column">
      <style:table-column-properties fo:break-before="auto" style:column-width="1.614cm"/>
    </style:style>
    <style:style style:name="co29" style:family="table-column">
      <style:table-column-properties fo:break-before="auto" style:column-width="2.385cm"/>
    </style:style>
    <style:style style:name="co30" style:family="table-column">
      <style:table-column-properties fo:break-before="auto" style:column-width="3.39cm"/>
    </style:style>
    <style:style style:name="co31" style:family="table-column">
      <style:table-column-properties fo:break-before="auto" style:column-width="2.136cm"/>
    </style:style>
    <style:style style:name="co32" style:family="table-column">
      <style:table-column-properties fo:break-before="auto" style:column-width="2.475cm"/>
    </style:style>
    <style:style style:name="co33" style:family="table-column">
      <style:table-column-properties fo:break-before="auto" style:column-width="2.997cm"/>
    </style:style>
    <style:style style:name="co34" style:family="table-column">
      <style:table-column-properties fo:break-before="auto" style:column-width="1.669cm"/>
    </style:style>
    <style:style style:name="co35" style:family="table-column">
      <style:table-column-properties fo:break-before="auto" style:column-width="2.168cm"/>
    </style:style>
    <style:style style:name="co36" style:family="table-column">
      <style:table-column-properties fo:break-before="auto" style:column-width="2.364cm"/>
    </style:style>
    <style:style style:name="co37" style:family="table-column">
      <style:table-column-properties fo:break-before="auto" style:column-width="1.558cm"/>
    </style:style>
    <style:style style:name="co38" style:family="table-column">
      <style:table-column-properties fo:break-before="auto" style:column-width="2.858cm"/>
    </style:style>
    <style:style style:name="co39" style:family="table-column">
      <style:table-column-properties fo:break-before="auto" style:column-width="1.109cm"/>
    </style:style>
    <style:style style:name="co40" style:family="table-column">
      <style:table-column-properties fo:break-before="auto" style:column-width="3.023cm"/>
    </style:style>
    <style:style style:name="co41" style:family="table-column">
      <style:table-column-properties fo:break-before="auto" style:column-width="4.3cm"/>
    </style:style>
    <style:style style:name="co42" style:family="table-column">
      <style:table-column-properties fo:break-before="auto" style:column-width="1.247cm"/>
    </style:style>
    <style:style style:name="co43" style:family="table-column">
      <style:table-column-properties fo:break-before="auto" style:column-width="3.246cm"/>
    </style:style>
    <style:style style:name="co44" style:family="table-column">
      <style:table-column-properties fo:break-before="auto" style:column-width="1.78cm"/>
    </style:style>
    <style:style style:name="co45" style:family="table-column">
      <style:table-column-properties fo:break-before="auto" style:column-width="2.584cm"/>
    </style:style>
    <style:style style:name="co46" style:family="table-column">
      <style:table-column-properties fo:break-before="auto" style:column-width="0.81cm"/>
    </style:style>
    <style:style style:name="co47" style:family="table-column">
      <style:table-column-properties fo:break-before="auto" style:column-width="2.252cm"/>
    </style:style>
    <style:style style:name="co48" style:family="table-column">
      <style:table-column-properties fo:break-before="auto" style:column-width="1.004cm"/>
    </style:style>
    <style:style style:name="co49" style:family="table-column">
      <style:table-column-properties fo:break-before="auto" style:column-width="1.169cm"/>
    </style:style>
    <style:style style:name="co50" style:family="table-column">
      <style:table-column-properties fo:break-before="auto" style:column-width="0.531cm"/>
    </style:style>
    <style:style style:name="co51" style:family="table-column">
      <style:table-column-properties fo:break-before="auto" style:column-width="6.276cm"/>
    </style:style>
    <style:style style:name="co52" style:family="table-column">
      <style:table-column-properties fo:break-before="auto" style:column-width="3.334cm"/>
    </style:style>
    <style:style style:name="co53" style:family="table-column">
      <style:table-column-properties fo:break-before="auto" style:column-width="0.504cm"/>
    </style:style>
    <style:style style:name="co54" style:family="table-column">
      <style:table-column-properties fo:break-before="auto" style:column-width="2.612cm"/>
    </style:style>
    <style:style style:name="co55" style:family="table-column">
      <style:table-column-properties fo:break-before="auto" style:column-width="4.023cm"/>
    </style:style>
    <style:style style:name="co56" style:family="table-column">
      <style:table-column-properties fo:break-before="auto" style:column-width="3.052cm"/>
    </style:style>
    <style:style style:name="co57" style:family="table-column">
      <style:table-column-properties fo:break-before="auto" style:column-width="2.08cm"/>
    </style:style>
    <style:style style:name="co58" style:family="table-column">
      <style:table-column-properties fo:break-before="auto" style:column-width="2.39cm"/>
    </style:style>
    <style:style style:name="co59" style:family="table-column">
      <style:table-column-properties fo:break-before="auto" style:column-width="2.695cm"/>
    </style:style>
    <style:style style:name="co60" style:family="table-column">
      <style:table-column-properties fo:break-before="auto" style:column-width="0.804cm"/>
    </style:style>
    <style:style style:name="co61" style:family="table-column">
      <style:table-column-properties fo:break-before="auto" style:column-width="2.141cm"/>
    </style:style>
    <style:style style:name="co62" style:family="table-column">
      <style:table-column-properties fo:break-before="auto" style:column-width="2.669cm"/>
    </style:style>
    <style:style style:name="co63" style:family="table-column">
      <style:table-column-properties fo:break-before="auto" style:column-width="1.753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6.791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number:time-style style:name="N45">
      <number:minutes number:style="long"/>
      <number:text>:</number:text>
      <number:seconds number:style="long" number:decimal-places="2"/>
    </number:time-style>
    <number:time-style style:name="N46" number:truncate-on-overflow="false">
      <number:hours number:style="long"/>
      <number:text>:</number:text>
      <number:minutes number:style="long"/>
      <number:text>:</number:text>
      <number:seconds number:style="long" number:decimal-places="2"/>
    </number:time-style>
    <number:text-style style:name="N100">
      <number:text-content/>
    </number:text-style>
    <style:style style:name="ce1" style:family="table-cell" style:parent-style-name="Default" style:data-style-name="N3">
      <style:table-cell-properties fo:background-color="transparent" fo:border="0.002cm solid #000000"/>
      <style:text-properties fo:font-weight="bold"/>
    </style:style>
    <style:style style:name="ce10" style:family="table-cell" style:parent-style-name="Default" style:data-style-name="N3">
      <style:table-cell-properties fo:border="0.002cm solid #000000"/>
      <style:text-properties fo:color="#ff0000" fo:font-weight="normal"/>
    </style:style>
    <style:style style:name="ce11" style:family="table-cell" style:parent-style-name="Default">
      <style:table-cell-properties fo:border="0.002cm solid #000000"/>
      <style:text-properties fo:color="#ff0000" fo:font-weight="normal"/>
    </style:style>
    <style:style style:name="ce12" style:family="table-cell" style:parent-style-name="Default" style:data-style-name="N3">
      <style:table-cell-properties fo:background-color="#ffff00" fo:border="0.002cm solid #000000"/>
      <style:text-properties fo:color="#2323dc" fo:font-weight="normal"/>
    </style:style>
    <style:style style:name="ce13" style:family="table-cell" style:parent-style-name="Default" style:data-style-name="N3">
      <style:table-cell-properties fo:border="0.002cm solid #000000"/>
      <style:text-properties fo:color="#2323dc" fo:font-weight="normal"/>
    </style:style>
    <style:style style:name="ce14" style:family="table-cell" style:parent-style-name="Default">
      <style:table-cell-properties fo:border="0.002cm solid #000000"/>
      <style:text-properties fo:color="#0000ff" fo:font-weight="normal"/>
    </style:style>
    <style:style style:name="ce15" style:family="table-cell" style:parent-style-name="Default" style:data-style-name="N3">
      <style:table-cell-properties fo:background-color="transparent" fo:border="0.002cm solid #000000"/>
      <style:text-properties fo:font-weight="normal"/>
    </style:style>
    <style:style style:name="ce16" style:family="table-cell" style:parent-style-name="Default" style:data-style-name="N3">
      <style:table-cell-properties fo:background-color="#ffff00" fo:border="0.002cm solid #000000"/>
      <style:text-properties fo:font-weight="normal"/>
    </style:style>
    <style:style style:name="ce17" style:family="table-cell" style:parent-style-name="Default" style:data-style-name="N3">
      <style:table-cell-properties fo:border="0.002cm solid #000000"/>
      <style:text-properties fo:font-weight="normal"/>
    </style:style>
    <style:style style:name="ce18" style:family="table-cell" style:parent-style-name="Default" style:data-style-name="N45">
      <style:table-cell-properties fo:background-color="transparent" fo:border="0.002cm solid #000000"/>
      <style:text-properties fo:font-weight="normal"/>
    </style:style>
    <style:style style:name="ce19" style:family="table-cell" style:parent-style-name="Default" style:data-style-name="N45">
      <style:table-cell-properties fo:background-color="#ffff00" fo:border="0.002cm solid #000000"/>
      <style:text-properties fo:font-weight="normal"/>
    </style:style>
    <style:style style:name="ce2" style:family="table-cell" style:parent-style-name="Default" style:data-style-name="N3">
      <style:table-cell-properties fo:background-color="#ffff00" fo:border="0.002cm solid #000000"/>
      <style:text-properties fo:font-weight="bold"/>
    </style:style>
    <style:style style:name="ce20" style:family="table-cell" style:parent-style-name="Default" style:data-style-name="N45">
      <style:table-cell-properties fo:border="0.002cm solid #000000"/>
      <style:text-properties fo:font-weight="normal"/>
    </style:style>
    <style:style style:name="ce3" style:family="table-cell" style:parent-style-name="Default" style:data-style-name="N3">
      <style:table-cell-properties fo:border="0.002cm solid #000000"/>
      <style:text-properties fo:font-weight="bold"/>
    </style:style>
    <style:style style:name="ce4" style:family="table-cell" style:parent-style-name="Default">
      <style:table-cell-properties fo:border="0.002cm solid #000000"/>
      <style:text-properties fo:font-weight="bold"/>
    </style:style>
    <style:style style:name="ce5" style:family="table-cell" style:parent-style-name="Default">
      <style:table-cell-properties fo:border="0.002cm solid #000000"/>
      <style:text-properties fo:font-weight="normal"/>
    </style:style>
    <style:style style:name="ce6" style:family="table-cell" style:parent-style-name="Default" style:data-style-name="N3">
      <style:table-cell-properties fo:background-color="#ffff00" fo:border="0.002cm solid #000000"/>
      <style:text-properties fo:color="#00ae00" fo:font-weight="normal"/>
    </style:style>
    <style:style style:name="ce7" style:family="table-cell" style:parent-style-name="Default" style:data-style-name="N3">
      <style:table-cell-properties fo:border="0.002cm solid #000000"/>
      <style:text-properties fo:color="#00ae00" fo:font-weight="normal"/>
    </style:style>
    <style:style style:name="ce8" style:family="table-cell" style:parent-style-name="Default">
      <style:table-cell-properties fo:border="0.002cm solid #000000"/>
      <style:text-properties fo:color="#00ae00" fo:font-weight="normal"/>
    </style:style>
    <style:style style:name="ce9" style:family="table-cell" style:parent-style-name="Default" style:data-style-name="N3">
      <style:table-cell-properties fo:background-color="#ffff00" fo:border="0.002cm solid #000000"/>
      <style:text-properties fo:color="#ff0000" fo:font-weight="normal"/>
    </style:style>
    <style:style style:name="ce29" style:family="table-cell" style:parent-style-name="Default" style:data-style-name="N3">
      <style:table-cell-properties fo:background-color="#ff9966" fo:border="0.002cm solid #000000"/>
      <style:text-properties fo:font-weight="bold"/>
    </style:style>
    <style:style style:name="ce30" style:family="table-cell" style:parent-style-name="Default">
      <style:table-cell-properties fo:border="0.002cm solid #000000"/>
    </style:style>
    <style:style style:name="ce31" style:family="table-cell" style:parent-style-name="Default" style:data-style-name="N3">
      <style:table-cell-properties fo:background-color="#ff9966" fo:border="0.002cm solid #000000"/>
      <style:text-properties fo:color="#00ae00" fo:font-weight="normal"/>
    </style:style>
    <style:style style:name="ce32" style:family="table-cell" style:parent-style-name="Default">
      <style:table-cell-properties fo:background-color="#cccccc" fo:border="0.002cm solid #000000"/>
      <style:text-properties fo:font-weight="bold"/>
    </style:style>
    <style:style style:name="ce33" style:family="table-cell" style:parent-style-name="Default">
      <style:table-cell-properties fo:background-color="#00ffff" fo:border="0.002cm solid #000000"/>
      <style:text-properties fo:font-weight="bold"/>
    </style:style>
    <style:style style:name="ce34" style:family="table-cell" style:parent-style-name="Default" style:data-style-name="N3">
      <style:table-cell-properties fo:background-color="#ff9966" fo:border="0.002cm solid #000000"/>
      <style:text-properties fo:color="#ff0000" fo:font-weight="normal"/>
    </style:style>
    <style:style style:name="ce35" style:family="table-cell" style:parent-style-name="Default" style:data-style-name="N3">
      <style:table-cell-properties fo:background-color="#ff9966" fo:border="0.002cm solid #000000"/>
      <style:text-properties fo:color="#2323dc" fo:font-weight="normal"/>
    </style:style>
    <style:style style:name="ce36" style:family="table-cell" style:parent-style-name="Default" style:data-style-name="N3">
      <style:table-cell-properties fo:background-color="#ff9966" fo:border="0.002cm solid #000000"/>
      <style:text-properties fo:font-weight="normal"/>
    </style:style>
    <style:style style:name="ce37" style:family="table-cell" style:parent-style-name="Default" style:data-style-name="N3">
      <style:table-cell-properties fo:background-color="#cccccc" fo:border="0.002cm solid #000000"/>
      <style:text-properties fo:font-weight="bold"/>
    </style:style>
    <style:style style:name="ce38" style:family="table-cell" style:parent-style-name="Default" style:data-style-name="N45">
      <style:table-cell-properties fo:background-color="#ff9966" fo:border="0.002cm solid #000000"/>
      <style:text-properties fo:font-weight="normal"/>
    </style:style>
    <style:style style:name="ce39" style:family="table-cell" style:parent-style-name="Default" style:data-style-name="N0">
      <style:table-cell-properties fo:background-color="#00ffff" fo:border="0.002cm solid #000000"/>
      <style:text-properties fo:font-weight="bold"/>
    </style:style>
    <style:style style:name="ce40" style:family="table-cell" style:parent-style-name="Default" style:data-style-name="N3">
      <style:table-cell-properties fo:background-color="#e6e6ff" fo:border="0.002cm solid #000000"/>
      <style:text-properties fo:font-weight="bold"/>
    </style:style>
    <style:style style:name="ce41" style:family="table-cell" style:parent-style-name="Default" style:data-style-name="N4">
      <style:table-cell-properties fo:background-color="#ffff00" fo:border="0.002cm solid #000000"/>
      <style:text-properties fo:color="#00ae00" fo:font-weight="bold"/>
    </style:style>
    <style:style style:name="ce42" style:family="table-cell" style:parent-style-name="Default" style:data-style-name="N4">
      <style:table-cell-properties fo:border="0.002cm solid #000000"/>
      <style:text-properties fo:color="#00ae00" fo:font-weight="bold"/>
    </style:style>
    <style:style style:name="ce43" style:family="table-cell" style:parent-style-name="Default" style:data-style-name="N4">
      <style:table-cell-properties fo:background-color="#ff9966" fo:border="0.002cm solid #000000"/>
      <style:text-properties fo:color="#00ae00" fo:font-weight="bold"/>
    </style:style>
    <style:style style:name="ce44" style:family="table-cell" style:parent-style-name="Default">
      <style:text-properties fo:font-weight="bold"/>
    </style:style>
    <style:style style:name="ce4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46" style:family="table-cell" style:parent-style-name="Default" style:data-style-name="N3">
      <style:text-properties fo:font-weight="bold" style:font-weight-asian="bold" style:font-weight-complex="bold"/>
    </style:style>
    <style:style style:name="ce47" style:family="table-cell" style:parent-style-name="Default" style:data-style-name="N3">
      <style:table-cell-properties fo:background-color="#00ff00"/>
      <style:text-properties fo:font-weight="bold" style:font-weight-asian="bold" style:font-weight-complex="bold"/>
    </style:style>
    <style:style style:name="ce48" style:family="table-cell" style:parent-style-name="Default" style:data-style-name="N4">
      <style:table-cell-properties fo:background-color="#ffff00" fo:border="0.002cm solid #000000"/>
      <style:text-properties fo:color="#ff0000" fo:font-weight="bold"/>
    </style:style>
    <style:style style:name="ce49" style:family="table-cell" style:parent-style-name="Default" style:data-style-name="N4">
      <style:table-cell-properties fo:border="0.002cm solid #000000"/>
      <style:text-properties fo:color="#ff0000" fo:font-weight="bold"/>
    </style:style>
    <style:style style:name="ce50" style:family="table-cell" style:parent-style-name="Default" style:data-style-name="N4">
      <style:table-cell-properties fo:background-color="#ff9966" fo:border="0.002cm solid #000000"/>
      <style:text-properties fo:color="#ff0000" fo:font-weight="bold"/>
    </style:style>
    <style:style style:name="ce51" style:family="table-cell" style:parent-style-name="Default" style:data-style-name="N4">
      <style:table-cell-properties fo:background-color="#ffff00" fo:border="0.002cm solid #000000"/>
      <style:text-properties fo:color="#2323dc" fo:font-weight="bold"/>
    </style:style>
    <style:style style:name="ce52" style:family="table-cell" style:parent-style-name="Default" style:data-style-name="N4">
      <style:table-cell-properties fo:border="0.002cm solid #000000"/>
      <style:text-properties fo:color="#2323dc" fo:font-weight="bold"/>
    </style:style>
    <style:style style:name="ce53" style:family="table-cell" style:parent-style-name="Default" style:data-style-name="N4">
      <style:table-cell-properties fo:background-color="#ff9966" fo:border="0.002cm solid #000000"/>
      <style:text-properties fo:color="#2323dc" fo:font-weight="bold"/>
    </style:style>
    <style:style style:name="ce54" style:family="table-cell" style:parent-style-name="Default" style:data-style-name="N3"/>
    <style:style style:name="ce55" style:family="table-cell" style:parent-style-name="Default" style:data-style-name="N3">
      <style:text-properties fo:font-weight="bold"/>
    </style:style>
    <style:style style:name="ce56" style:family="table-cell" style:parent-style-name="Default" style:data-style-name="N131">
      <style:table-cell-properties fo:background-color="transparent" fo:border="0.002cm solid #000000"/>
      <style:text-properties fo:font-weight="normal"/>
    </style:style>
    <style:style style:name="ce57" style:family="table-cell" style:parent-style-name="Default" style:data-style-name="N46">
      <style:table-cell-properties fo:background-color="transparent" fo:border="0.002cm solid #000000"/>
      <style:text-properties fo:font-weight="normal"/>
    </style:style>
    <style:style style:name="ce58" style:family="table-cell" style:parent-style-name="Default" style:data-style-name="N46">
      <style:table-cell-properties fo:background-color="#ffff00" fo:border="0.002cm solid #000000"/>
      <style:text-properties fo:font-weight="normal"/>
    </style:style>
    <style:style style:name="ce59" style:family="table-cell" style:parent-style-name="Default" style:data-style-name="N46">
      <style:table-cell-properties fo:background-color="#ff9966" fo:border="0.002cm solid #000000"/>
      <style:text-properties fo:font-weight="normal"/>
    </style:style>
    <style:style style:name="ce60" style:family="table-cell" style:parent-style-name="Default" style:data-style-name="N44"/>
    <style:style style:name="ce61" style:family="table-cell" style:parent-style-name="Default" style:data-style-name="N11">
      <style:table-cell-properties fo:border="0.002cm solid #000000"/>
    </style:style>
    <style:style style:name="ce62" style:family="table-cell" style:parent-style-name="Default" style:data-style-name="N11">
      <style:table-cell-properties fo:background-color="#ccffff" fo:border="0.002cm solid #000000"/>
    </style:style>
    <style:style style:name="ce63" style:family="table-cell" style:parent-style-name="Default" style:data-style-name="N11"/>
    <style:style style:name="ce64" style:family="table-cell" style:parent-style-name="Default">
      <style:table-cell-properties fo:background-color="#cccccc" fo:border="0.002cm solid #000000"/>
    </style:style>
    <style:style style:name="ce65" style:family="table-cell" style:parent-style-name="Default">
      <style:table-cell-properties fo:background-color="transparent" fo:border="0.002cm solid #000000"/>
    </style:style>
    <style:style style:name="ce66" style:family="table-cell" style:parent-style-name="Default">
      <style:table-cell-properties fo:background-color="#00ffff" fo:border="0.002cm solid #000000"/>
    </style:style>
    <style:style style:name="ce67" style:family="table-cell" style:parent-style-name="Default">
      <style:table-cell-properties fo:border="0.002cm solid #000000"/>
      <style:text-properties style:use-window-font-color="true" style:text-outline="false" style:text-line-through-style="none" style:font-name="Arial1" fo:font-size="10pt" fo:language="fr" fo:country="BE" fo:font-style="normal" fo:text-shadow="none" style:text-underline-style="none" fo:font-weight="bold"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68" style:family="table-cell" style:parent-style-name="Default">
      <style:table-cell-properties fo:background-color="transparent"/>
      <style:text-properties fo:font-weight="bold"/>
    </style:style>
    <style:style style:name="ce69" style:family="table-cell" style:parent-style-name="Default">
      <style:table-cell-properties fo:background-color="transparent" fo:border="0.002cm solid #000000"/>
      <style:text-properties fo:font-weight="normal"/>
    </style:style>
    <style:style style:name="ce70" style:family="table-cell" style:parent-style-name="Default" style:data-style-name="N3">
      <style:table-cell-properties fo:background-color="transparent"/>
    </style:style>
    <style:style style:name="ce71" style:family="table-cell" style:parent-style-name="Default" style:data-style-name="N3">
      <style:table-cell-properties fo:background-color="#b3b3b3"/>
    </style:style>
    <style:style style:name="ce72" style:family="table-cell" style:parent-style-name="Default" style:data-style-name="N3">
      <style:table-cell-properties fo:background-color="#0000ff" style:text-align-source="fix" style:repeat-content="false" fo:border="0.002cm solid #000000"/>
      <style:paragraph-properties fo:text-align="end" fo:margin-left="0cm"/>
      <style:text-properties fo:color="#ffffff" fo:font-weight="bold"/>
    </style:style>
    <style:style style:name="ce73" style:family="table-cell" style:parent-style-name="Default" style:data-style-name="N3">
      <style:table-cell-properties fo:background-color="#ff00ff" style:text-align-source="fix" style:repeat-content="false" fo:border="0.002cm solid #000000"/>
      <style:paragraph-properties fo:text-align="end" fo:margin-left="0cm"/>
      <style:text-properties fo:font-weight="bold"/>
    </style:style>
    <style:style style:name="ce74" style:family="table-cell" style:parent-style-name="Default" style:data-style-name="N3">
      <style:table-cell-properties fo:background-color="#0000ff" fo:border="0.002cm solid #000000"/>
      <style:text-properties fo:color="#ffffff" fo:font-weight="bold"/>
    </style:style>
    <style:style style:name="ce75" style:family="table-cell" style:parent-style-name="Default" style:data-style-name="N3">
      <style:table-cell-properties fo:background-color="#0000ff"/>
      <style:text-properties fo:color="#ffffff" fo:font-weight="bold"/>
    </style:style>
    <style:style style:name="ce76" style:family="table-cell" style:parent-style-name="Default" style:data-style-name="N3">
      <style:table-cell-properties fo:background-color="#ff00ff" fo:border="0.002cm solid #000000"/>
      <style:text-properties fo:font-weight="bold"/>
    </style:style>
    <style:style style:name="ce77" style:family="table-cell" style:parent-style-name="Default" style:data-style-name="N3">
      <style:table-cell-properties fo:background-color="#ff00ff"/>
      <style:text-properties fo:font-weight="bold"/>
    </style:style>
    <style:style style:name="ce78" style:family="table-cell" style:parent-style-name="Default">
      <style:table-cell-properties fo:background-color="#00ffff"/>
      <style:text-properties fo:font-weight="bold"/>
    </style:style>
    <style:style style:name="ce79" style:family="table-cell" style:parent-style-name="Default" style:data-style-name="N117">
      <style:table-cell-properties fo:border="0.002cm solid #000000"/>
      <style:text-properties fo:font-weight="bold"/>
    </style:style>
    <style:style style:name="ce80" style:family="table-cell" style:parent-style-name="Default" style:data-style-name="N117">
      <style:table-cell-properties fo:background-color="#0000ff" fo:border="0.002cm solid #000000"/>
      <style:text-properties fo:color="#ffffff" fo:font-weight="bold"/>
    </style:style>
    <style:style style:name="ce81" style:family="table-cell" style:parent-style-name="Default" style:data-style-name="N117">
      <style:table-cell-properties fo:background-color="#ffff00" fo:border="0.002cm solid #000000"/>
      <style:text-properties fo:font-weight="bold"/>
    </style:style>
    <style:style style:name="ce82" style:family="table-cell" style:parent-style-name="Default" style:data-style-name="N117">
      <style:table-cell-properties fo:background-color="#ff00ff" fo:border="0.002cm solid #000000"/>
      <style:text-properties fo:font-weight="bold"/>
    </style:style>
    <style:style style:name="ce83" style:family="table-cell" style:parent-style-name="Default" style:data-style-name="N3">
      <style:table-cell-properties fo:background-color="#00ffff"/>
      <style:text-properties fo:font-weight="bold"/>
    </style:style>
    <style:style style:name="ce84" style:family="table-cell" style:parent-style-name="Default" style:data-style-name="N37"/>
    <style:style style:name="ce85" style:family="table-cell" style:parent-style-name="Default" style:data-style-name="N37">
      <style:table-cell-properties fo:background-color="transparent" fo:border="none"/>
      <style:text-properties fo:font-weight="bold" style:font-weight-asian="bold" style:font-weight-complex="bold"/>
    </style:style>
    <style:style style:name="ce86" style:family="table-cell" style:parent-style-name="Default">
      <style:table-cell-properties fo:background-color="transparent" fo:wrap-option="wrap"/>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87" style:family="table-cell" style:parent-style-name="Default">
      <style:table-cell-properties fo:background-color="transparent"/>
    </style:style>
    <style:style style:name="ce88" style:family="table-cell" style:parent-style-name="Default" style:data-style-name="N37">
      <style:table-cell-properties fo:background-color="transparent"/>
    </style:style>
    <style:style style:name="ce89" style:family="table-cell" style:parent-style-name="Default" style:data-style-name="N37">
      <style:table-cell-properties fo:background-color="transparent"/>
      <style:text-properties fo:font-weight="bold"/>
    </style:style>
    <style:style style:name="ce90" style:family="table-cell" style:parent-style-name="Default" style:data-style-name="N3">
      <style:table-cell-properties fo:background-color="transparent"/>
      <style:text-properties fo:font-weight="bold"/>
    </style:style>
    <style:style style:name="ce91" style:family="table-cell" style:parent-style-name="Default" style:data-style-name="N3">
      <style:table-cell-properties fo:background-color="transparent" fo:border="none"/>
      <style:text-properties fo:font-weight="bold"/>
    </style:style>
    <style:style style:name="ce92" style:family="table-cell" style:parent-style-name="Default">
      <style:table-cell-properties style:text-align-source="fix" style:repeat-content="false" fo:background-color="transparent"/>
      <style:paragraph-properties fo:text-align="start" fo:margin-left="0cm"/>
      <style:text-properties fo:font-weight="bold"/>
    </style:style>
    <style:style style:name="ce93" style:family="table-cell" style:parent-style-name="Default">
      <style:table-cell-properties fo:background-color="transparent" fo:border="0.002cm solid #000000"/>
      <style:text-properties fo:font-weight="bold"/>
    </style:style>
    <style:style style:name="ce94" style:family="table-cell" style:parent-style-name="Default" style:data-style-name="N3">
      <style:table-cell-properties fo:wrap-option="wrap"/>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95" style:family="table-cell" style:parent-style-name="Default" style:data-style-name="N41"/>
    <style:style style:name="ce96" style:family="table-cell" style:parent-style-name="Default">
      <style:table-cell-properties fo:background-color="#00ffff" style:text-align-source="fix" style:repeat-content="false" fo:border="0.002cm solid #000000"/>
      <style:paragraph-properties fo:text-align="start" fo:margin-left="0cm"/>
      <style:text-properties fo:font-weight="bold"/>
    </style:style>
    <style:style style:name="ce97" style:family="table-cell" style:parent-style-name="Default">
      <style:table-cell-properties fo:background-color="#0000ff" fo:border="0.002cm solid #000000"/>
      <style:text-properties fo:color="#ffffff" fo:font-weight="bold"/>
    </style:style>
    <style:style style:name="ce98" style:family="table-cell" style:parent-style-name="Default" style:data-style-name="N3">
      <style:table-cell-properties fo:background-color="#0000ff" fo:border="0.002cm solid #000000"/>
      <style:text-properties fo:color="#e6e6ff" fo:font-weight="bold"/>
    </style:style>
    <style:style style:name="ce99" style:family="table-cell" style:parent-style-name="Default">
      <style:table-cell-properties fo:wrap-option="wrap"/>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00" style:family="table-cell" style:parent-style-name="Default">
      <style:table-cell-properties fo:background-color="#ff0000" fo:border="0.002cm solid #000000"/>
      <style:text-properties fo:font-weight="bold"/>
    </style:style>
    <style:style style:name="ce101" style:family="table-cell" style:parent-style-name="Default" style:data-style-name="N3">
      <style:table-cell-properties fo:background-color="#ff0000" fo:border="0.002cm solid #000000"/>
      <style:text-properties style:use-window-font-color="true" fo:font-weight="bold"/>
    </style:style>
    <style:style style:name="ce102" style:family="table-cell" style:parent-style-name="Default" style:data-style-name="N3">
      <style:table-cell-properties fo:background-color="#ff0000"/>
      <style:text-properties fo:font-weight="bold"/>
    </style:style>
    <style:style style:name="ce103" style:family="table-cell" style:parent-style-name="Default">
      <style:table-cell-properties fo:border="none"/>
      <style:text-properties fo:font-weight="bold"/>
    </style:style>
    <style:style style:name="ce104" style:family="table-cell" style:parent-style-name="Default">
      <style:table-cell-properties fo:background-color="#ff00ff" fo:border="0.002cm solid #000000"/>
      <style:text-properties fo:font-weight="bold"/>
    </style:style>
    <style:style style:name="ce105" style:family="table-cell" style:parent-style-name="Default" style:data-style-name="N3">
      <style:table-cell-properties fo:background-color="#ff00ff" fo:border="0.002cm solid #000000"/>
      <style:text-properties style:use-window-font-color="true" fo:font-weight="bold"/>
    </style:style>
    <style:style style:name="ce106" style:family="table-cell" style:parent-style-name="Default">
      <style:table-cell-properties fo:background-color="transparent" fo:border="none"/>
      <style:text-properties fo:font-weight="bold"/>
    </style:style>
    <style:style style:name="ce107" style:family="table-cell" style:parent-style-name="Default">
      <style:table-cell-properties fo:background-color="transparent" fo:border="none"/>
      <style:text-properties fo:font-weight="normal"/>
    </style:style>
    <style:style style:name="ce108" style:family="table-cell" style:parent-style-name="Default" style:data-style-name="N3">
      <style:table-cell-properties fo:background-color="transparent" fo:border="none"/>
      <style:text-properties style:use-window-font-color="true" fo:font-weight="bold"/>
    </style:style>
    <style:style style:name="ce109" style:family="table-cell" style:parent-style-name="Default">
      <style:table-cell-properties fo:background-color="#0000ff"/>
      <style:text-properties fo:color="#ffffff" fo:font-weight="bold"/>
    </style:style>
    <style:style style:name="ce110" style:family="table-cell" style:parent-style-name="Default">
      <style:text-properties style:use-window-font-color="true" fo:font-weight="bold"/>
    </style:style>
    <style:style style:name="ce111" style:family="table-cell" style:parent-style-name="Default" style:data-style-name="N3">
      <style:table-cell-properties fo:background-color="transparent"/>
      <style:text-properties fo:color="#ffffff" fo:font-weight="bold"/>
    </style:style>
    <style:style style:name="ce112" style:family="table-cell" style:parent-style-name="Default" style:data-style-name="N108">
      <style:table-cell-properties fo:border="0.002cm solid #000000"/>
      <style:text-properties fo:font-weight="bold"/>
    </style:style>
    <style:style style:name="ce113" style:family="table-cell" style:parent-style-name="Default">
      <style:table-cell-properties fo:background-color="#ff0000"/>
      <style:text-properties fo:font-weight="bold"/>
    </style:style>
    <style:style style:name="ce114" style:family="table-cell" style:parent-style-name="Default">
      <style:table-cell-properties style:text-align-source="fix" style:repeat-content="false" fo:border="0.002cm solid #000000"/>
      <style:paragraph-properties fo:text-align="center" fo:margin-left="0cm"/>
    </style:style>
    <style:style style:name="ce115" style:family="table-cell" style:parent-style-name="Default">
      <style:table-cell-properties fo:background-color="#ffff00" fo:border="0.002cm solid #000000"/>
    </style:style>
    <style:style style:name="ce116" style:family="table-cell" style:parent-style-name="Default" style:data-style-name="N3">
      <style:table-cell-properties fo:background-color="#ffff00" fo:border="0.002cm solid #000000"/>
    </style:style>
    <style:style style:name="ce117" style:family="table-cell" style:parent-style-name="Default" style:data-style-name="N3">
      <style:table-cell-properties style:text-align-source="fix" style:repeat-content="false" fo:border="0.002cm solid #000000"/>
      <style:paragraph-properties fo:text-align="center" fo:margin-left="0cm"/>
    </style:style>
    <style:style style:name="ce118" style:family="table-cell" style:parent-style-name="Default">
      <style:table-cell-properties fo:border="0.002cm solid #000000"/>
      <style:text-properties fo:font-weight="bold" style:font-weight-asian="bold" style:font-weight-complex="bold"/>
    </style:style>
    <style:style style:name="ce119" style:family="table-cell" style:parent-style-name="Default" style:data-style-name="N3">
      <style:table-cell-properties fo:background-color="#0000ff" fo:border="0.002cm solid #000000"/>
      <style:text-properties fo:font-weight="bold"/>
    </style:style>
    <style:style style:name="ce120" style:family="table-cell" style:parent-style-name="Default" style:data-style-name="N3">
      <style:table-cell-properties fo:background-color="#cccccc"/>
    </style:style>
    <style:style style:name="ce121" style:family="table-cell" style:parent-style-name="Default" style:data-style-name="N3">
      <style:table-cell-properties fo:background-color="#ffff00" fo:border="0.002cm solid #000000"/>
      <style:text-properties fo:font-weight="bold"/>
      <style:map style:condition="is-true-formula(AND([.P9]&gt;[.P10];[.P9]&gt;[.P11];[.P9]&gt;[.P12]))" style:apply-style-name="Vert" style:base-cell-address="Armee.P9"/>
      <style:map style:condition="is-true-formula(OR([.P9]&gt;[.P10];[.P9]&gt;[.P11];[.P9]&gt;[.P12]))" style:apply-style-name="Orange" style:base-cell-address="Armee.P9"/>
    </style:style>
    <style:style style:name="ce122" style:family="table-cell" style:parent-style-name="Default" style:data-style-name="N3">
      <style:table-cell-properties fo:background-color="transparent" fo:border="0.002cm solid #000000"/>
      <style:map style:condition="cell-content()&gt;=[$Armee.$P$9]" style:apply-style-name="Vert" style:base-cell-address="Armee.P12"/>
      <style:map style:condition="cell-content()&lt;[$Armee.$P$9]" style:apply-style-name="Rouge" style:base-cell-address="Armee.P12"/>
    </style:style>
    <style:style style:name="ce123" style:family="table-cell" style:parent-style-name="Default" style:data-style-name="N3">
      <style:table-cell-properties fo:background-color="#ffff00" fo:border="0.002cm solid #000000"/>
      <style:text-properties fo:font-weight="bold"/>
      <style:map style:condition="is-true-formula(AND([.P16]&gt;[.P17];[.P16]&gt;[.P18];[.P16]&gt;[.P19]))" style:apply-style-name="Vert" style:base-cell-address="Armee.P16"/>
      <style:map style:condition="is-true-formula(OR([.P16]&gt;[.P17];[.P16]&gt;[.P18];[.P16]&gt;[.P19]))" style:apply-style-name="Orange" style:base-cell-address="Armee.P16"/>
    </style:style>
    <style:style style:name="ce124" style:family="table-cell" style:parent-style-name="Default" style:data-style-name="N3">
      <style:table-cell-properties fo:background-color="transparent" fo:border="0.002cm solid #000000"/>
      <style:map style:condition="cell-content()&gt;=[$Armee.$P$16]" style:apply-style-name="Vert" style:base-cell-address="Armee.P19"/>
      <style:map style:condition="cell-content()&lt;[$Armee.$P$16]" style:apply-style-name="Rouge" style:base-cell-address="Armee.P19"/>
    </style:style>
    <style:style style:name="ce125" style:family="table-cell" style:parent-style-name="Default">
      <style:text-properties fo:font-weight="bold" style:font-weight-asian="bold" style:font-weight-complex="bold"/>
    </style:style>
    <style:style style:name="ce126" style:family="table-cell" style:parent-style-name="Default" style:data-style-name="N3">
      <style:table-cell-properties fo:background-color="#e6e6ff" fo:border="0.002cm solid #000000"/>
      <style:text-properties fo:font-weight="normal"/>
      <style:map style:condition="is-true-formula(AND([.R3]&gt;[.R4];[.R3]&gt;[.R5];[.R3]&gt;[.R6]))" style:apply-style-name="Vert" style:base-cell-address="Armee.R3"/>
      <style:map style:condition="is-true-formula(OR([.R3]&gt;[.R4];[.R3]&gt;[.R5];[.R3]&gt;[.R6]))" style:apply-style-name="Orange" style:base-cell-address="Armee.R3"/>
    </style:style>
    <style:style style:name="ce127" style:family="table-cell" style:parent-style-name="Default" style:data-style-name="N3">
      <style:table-cell-properties fo:background-color="transparent"/>
      <style:map style:condition="cell-content()&gt;=[$Armee.$Q$3]" style:apply-style-name="Vert" style:base-cell-address="Armee.Q6"/>
      <style:map style:condition="cell-content()&lt;[$Armee.$Q$3]" style:apply-style-name="Rouge" style:base-cell-address="Armee.Q6"/>
    </style:style>
    <style:style style:name="ce128" style:family="table-cell" style:parent-style-name="Default" style:data-style-name="N3">
      <style:table-cell-properties fo:background-color="#cccccc" fo:border="0.002cm solid #000000"/>
    </style:style>
    <style:style style:name="ce129" style:family="table-cell" style:parent-style-name="Default" style:data-style-name="N3">
      <style:table-cell-properties fo:background-color="#ffff00" fo:border="0.002cm solid #000000"/>
      <style:text-properties fo:font-weight="bold"/>
      <style:map style:condition="is-true-formula(AND([.Q16]&gt;[.Q17];[.Q16]&gt;[.Q18];[.Q16]&gt;[.Q19]))" style:apply-style-name="Vert" style:base-cell-address="Armee.Q16"/>
      <style:map style:condition="is-true-formula(OR([.Q16]&gt;[.Q17];[.Q16]&gt;[.Q18];[.Q16]&gt;[.Q19]))" style:apply-style-name="Orange" style:base-cell-address="Armee.Q16"/>
    </style:style>
    <style:style style:name="ce130" style:family="table-cell" style:parent-style-name="Default" style:data-style-name="N3">
      <style:table-cell-properties fo:background-color="transparent" fo:border="0.002cm solid #000000"/>
      <style:map style:condition="cell-content()&gt;=[$Armee.$Q$16]" style:apply-style-name="Vert" style:base-cell-address="Armee.Q19"/>
      <style:map style:condition="cell-content()&lt;[$Armee.$Q$16]" style:apply-style-name="Rouge" style:base-cell-address="Armee.Q19"/>
    </style:style>
    <style:style style:name="ce131" style:family="table-cell" style:parent-style-name="Default" style:data-style-name="N3">
      <style:table-cell-properties fo:background-color="#e6e6ff" fo:border="0.002cm solid #000000"/>
      <style:text-properties fo:font-weight="bold"/>
      <style:map style:condition="is-true-formula(AND([.R3]&gt;[.R4];[.R3]&gt;[.R5];[.R3]&gt;[.R6]))" style:apply-style-name="Vert" style:base-cell-address="Armee.R3"/>
      <style:map style:condition="is-true-formula(OR([.R3]&gt;[.R4];[.R3]&gt;[.R5];[.R3]&gt;[.R6]))" style:apply-style-name="Orange" style:base-cell-address="Armee.R3"/>
    </style:style>
    <style:style style:name="ce132" style:family="table-cell" style:parent-style-name="Default" style:data-style-name="N3">
      <style:table-cell-properties fo:background-color="#e6e6ff" fo:border="0.002cm solid #000000"/>
      <style:text-properties fo:font-weight="bold"/>
      <style:map style:condition="cell-content()&gt;=[$Armee.$R$3]" style:apply-style-name="Vert" style:base-cell-address="Armee.R6"/>
      <style:map style:condition="cell-content()&lt;[$Armee.$R$3]" style:apply-style-name="Rouge" style:base-cell-address="Armee.R6"/>
    </style:style>
    <style:style style:name="ce133" style:family="table-cell" style:parent-style-name="Default" style:data-style-name="N3">
      <style:table-cell-properties fo:background-color="#e6e6ff" fo:border="0.002cm solid #000000"/>
      <style:text-properties fo:font-weight="bold"/>
      <style:map style:condition="is-true-formula(AND([.R9]&gt;[.R10];[.R9]&gt;[.R11];[.R9]&gt;[.R12]))" style:apply-style-name="Vert" style:base-cell-address="Armee.R9"/>
      <style:map style:condition="is-true-formula(OR([.R9]&gt;[.R10];[.R9]&gt;[.R11];[.R9]&gt;[.R12]))" style:apply-style-name="Orange" style:base-cell-address="Armee.R9"/>
    </style:style>
    <style:style style:name="ce134" style:family="table-cell" style:parent-style-name="Default" style:data-style-name="N3">
      <style:table-cell-properties fo:background-color="#ff0000" fo:border="0.002cm solid #000000"/>
      <style:map style:condition="cell-content()&gt;=[$Armee.$R$9]" style:apply-style-name="Vert" style:base-cell-address="Armee.R12"/>
    </style:style>
    <style:style style:name="ce135" style:family="table-cell" style:parent-style-name="Default" style:data-style-name="N3">
      <style:table-cell-properties fo:background-color="#e6e6ff" fo:border="0.002cm solid #000000"/>
      <style:text-properties fo:font-weight="bold"/>
      <style:map style:condition="is-true-formula(AND([.R16]&gt;[.R17];[.R16]&gt;[.R18];[.R16]&gt;[.R19]))" style:apply-style-name="Vert" style:base-cell-address="Armee.R16"/>
      <style:map style:condition="is-true-formula(OR([.R16]&gt;[.R17];[.R16]&gt;[.R18];[.R16]&gt;[.R19]))" style:apply-style-name="Orange" style:base-cell-address="Armee.R16"/>
    </style:style>
    <style:style style:name="ce136" style:family="table-cell" style:parent-style-name="Default" style:data-style-name="N3">
      <style:table-cell-properties fo:background-color="#ff0000" fo:border="0.002cm solid #000000"/>
      <style:map style:condition="cell-content()&gt;=[$Armee.$R$16]" style:apply-style-name="Vert" style:base-cell-address="Armee.R19"/>
    </style:style>
    <style:style style:name="ce137" style:family="table-cell" style:parent-style-name="Default" style:data-style-name="N46">
      <style:table-cell-properties fo:border="0.002cm solid #000000"/>
    </style:style>
    <style:style style:name="ce138" style:family="table-cell" style:parent-style-name="Default">
      <style:table-cell-properties style:text-align-source="fix" style:repeat-content="false" fo:border="0.002cm solid #000000"/>
      <style:paragraph-properties fo:text-align="start" fo:margin-left="0cm"/>
      <style:text-properties fo:font-weight="bold"/>
    </style:style>
    <style:style style:name="ce139"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40"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41" style:family="table-cell" style:parent-style-name="Default">
      <style:table-cell-properties fo:border-bottom="none" fo:border-left="0.002cm solid #000000" fo:border-right="none" fo:border-top="none"/>
    </style:style>
    <style:style style:name="ce142" style:family="table-cell" style:parent-style-name="Default" style:data-style-name="N10">
      <style:table-cell-properties fo:border="0.002cm solid #000000"/>
      <style:text-properties fo:font-weight="bold"/>
    </style:style>
    <style:style style:name="ce143" style:family="table-cell" style:parent-style-name="Default" style:data-style-name="N11">
      <style:table-cell-properties fo:background-color="#cccccc" fo:border="0.002cm solid #000000"/>
    </style:style>
    <style:style style:name="ce144" style:family="table-cell" style:parent-style-name="Default" style:data-style-name="N11">
      <style:table-cell-properties fo:background-color="#e6ff00" fo:border="0.002cm solid #000000"/>
    </style:style>
    <style:style style:name="ce145" style:family="table-cell" style:parent-style-name="Default" style:data-style-name="N11">
      <style:table-cell-properties fo:background-color="#00ff00" fo:border="0.002cm solid #000000"/>
    </style:style>
    <style:style style:name="ce146" style:family="table-cell" style:parent-style-name="Default" style:data-style-name="N0">
      <style:table-cell-properties fo:background-color="#00ffff" style:text-align-source="fix" style:repeat-content="false" fo:border="0.002cm solid #000000"/>
      <style:paragraph-properties fo:text-align="center" fo:margin-left="0cm"/>
      <style:text-properties fo:font-weight="bold"/>
    </style:style>
    <style:style style:name="ce147" style:family="table-cell" style:parent-style-name="Default" style:data-style-name="N3">
      <style:table-cell-properties fo:background-color="#ccccff" fo:border="0.002cm solid #000000"/>
      <style:text-properties fo:font-weight="bold"/>
    </style:style>
    <style:style style:name="ce148" style:family="table-cell" style:parent-style-name="Default" style:data-style-name="N3">
      <style:table-cell-properties fo:background-color="#00ffff" fo:border="0.002cm solid #000000"/>
    </style:style>
    <style:style style:name="ce149" style:family="table-cell" style:parent-style-name="Default" style:data-style-name="N44">
      <style:table-cell-properties fo:background-color="#ccccff" fo:border="0.002cm solid #000000"/>
      <style:text-properties fo:font-weight="bold"/>
    </style:style>
    <style:style style:name="ce150" style:family="table-cell" style:parent-style-name="Default" style:data-style-name="N44">
      <style:text-properties fo:font-weight="bold" style:font-weight-asian="bold" style:font-weight-complex="bold"/>
    </style:style>
    <style:style style:name="ce151" style:family="table-cell" style:parent-style-name="Default" style:data-style-name="N120">
      <style:table-cell-properties fo:background-color="#ccccff" fo:border="0.002cm solid #000000"/>
    </style:style>
    <style:style style:name="ce152" style:family="table-cell" style:parent-style-name="Default">
      <style:table-cell-properties fo:background-color="#ccccff" fo:border="0.002cm solid #000000"/>
    </style:style>
    <style:style style:name="ce153" style:family="table-cell" style:parent-style-name="Default">
      <style:table-cell-properties fo:background-color="#00ffff"/>
    </style:style>
    <style:style style:name="ce154" style:family="table-cell" style:parent-style-name="Default">
      <style:table-cell-properties fo:border-bottom="none" fo:border-left="none" fo:border-right="0.002cm solid #000000" fo:border-top="0.002cm solid #000000"/>
    </style:style>
    <style:style style:name="ce155" style:family="table-cell" style:parent-style-name="Default">
      <style:table-cell-properties fo:border-bottom="none" fo:border-left="none" fo:border-right="0.002cm solid #000000" fo:border-top="none"/>
    </style:style>
    <style:style style:name="ce156" style:family="table-cell" style:parent-style-name="Default" style:data-style-name="N3">
      <style:table-cell-properties fo:border="0.002cm solid #000000"/>
      <style:text-properties fo:color="#00ae00" fo:font-weight="bold"/>
    </style:style>
    <style:style style:name="ce157" style:family="table-cell" style:parent-style-name="Default">
      <style:table-cell-properties fo:background-color="#e6ff00" fo:border="0.002cm solid #000000"/>
    </style:style>
    <style:style style:name="ce158" style:family="table-cell" style:parent-style-name="Default">
      <style:table-cell-properties fo:background-color="#00ff00" fo:border="0.002cm solid #000000"/>
    </style:style>
    <style:style style:name="ce159" style:family="table-cell" style:parent-style-name="Default" style:data-style-name="N3">
      <style:table-cell-properties fo:border="0.002cm solid #000000"/>
    </style:style>
    <style:style style:name="ce160" style:family="table-cell" style:parent-style-name="Default" style:data-style-name="N3">
      <style:table-cell-properties style:text-align-source="fix" style:repeat-content="false" fo:background-color="transparent" fo:border="0.002cm solid #000000"/>
      <style:paragraph-properties fo:text-align="start" fo:margin-left="0cm"/>
      <style:text-properties style:use-window-font-color="true" fo:font-weight="bold"/>
    </style:style>
    <style:style style:name="ce161" style:family="table-cell" style:parent-style-name="Default" style:data-style-name="N10">
      <style:table-cell-properties fo:background-color="transparent" fo:border="none"/>
      <style:text-properties style:use-window-font-color="true" fo:font-weight="bold"/>
    </style:style>
    <style:style style:name="ce162" style:family="table-cell" style:parent-style-name="Default" style:data-style-name="N109"/>
    <style:style style:name="ce163" style:family="table-cell" style:parent-style-name="Default" style:data-style-name="N3">
      <style:table-cell-properties fo:background-color="transparent" fo:border="0.002cm solid #000000"/>
    </style:style>
    <style:style style:name="ce164" style:family="table-cell" style:parent-style-name="Default" style:data-style-name="N3">
      <style:table-cell-properties fo:background-color="#0000ff" fo:border="0.002cm solid #000000"/>
    </style:style>
    <style:style style:name="ce165" style:family="table-cell" style:parent-style-name="Vert">
      <style:table-cell-properties fo:background-color="#ff0000"/>
    </style:style>
    <style:style style:name="ce166" style:family="table-cell" style:parent-style-name="Default">
      <style:table-cell-properties fo:background-color="transparent" fo:border="none"/>
      <style:text-properties style:use-window-font-color="true" fo:font-weight="bold"/>
    </style:style>
    <style:style style:name="ce167" style:family="table-cell" style:parent-style-name="Default" style:data-style-name="N3">
      <style:table-cell-properties fo:background-color="#ff00ff" fo:border="0.002cm solid #000000"/>
    </style:style>
    <style:style style:name="ce168" style:family="table-cell" style:parent-style-name="Default">
      <style:table-cell-properties fo:background-color="#00ff00"/>
      <style:text-properties fo:font-weight="bold"/>
    </style:style>
    <style:style style:name="ce169" style:family="table-cell" style:parent-style-name="Default" style:data-style-name="N4">
      <style:table-cell-properties fo:border="0.002cm solid #000000"/>
      <style:text-properties fo:font-weight="bold"/>
    </style:style>
    <style:style style:name="ce170" style:family="table-cell" style:parent-style-name="Default" style:data-style-name="N4">
      <style:table-cell-properties style:text-align-source="fix" style:repeat-content="false" fo:border="0.002cm solid #000000"/>
      <style:paragraph-properties fo:text-align="end" fo:margin-left="0cm"/>
      <style:text-properties fo:font-weight="bold"/>
    </style:style>
    <style:style style:name="ce171" style:family="table-cell" style:parent-style-name="Default" style:data-style-name="N108">
      <style:table-cell-properties fo:background-color="transparent" fo:border="none"/>
      <style:text-properties style:use-window-font-color="true" fo:font-weight="bold"/>
    </style:style>
    <style:style style:name="ce172" style:family="table-cell" style:parent-style-name="Default" style:data-style-name="N11">
      <style:table-cell-properties fo:border="0.002cm solid #000000"/>
      <style:text-properties fo:font-weight="bold"/>
    </style:style>
    <style:style style:name="ce173" style:family="table-cell" style:parent-style-name="Default" style:data-style-name="N3">
      <style:table-cell-properties fo:border="0.002cm solid #000000"/>
      <style:map style:condition="cell-content-is-between([$Chasse.$B$8]*0.9,[$Chasse.$B$8]*1.1)" style:apply-style-name="Vert" style:base-cell-address="Armee.I45"/>
      <style:map style:condition="cell-content()&gt;[$Chasse.$B$8]*1.1" style:apply-style-name="Default" style:base-cell-address="Armee.I45"/>
    </style:style>
    <style:style style:name="ce174" style:family="table-cell" style:parent-style-name="Default" style:data-style-name="N3">
      <style:table-cell-properties fo:background-color="#cccccc" fo:border="0.002cm solid #000000"/>
      <style:text-properties fo:color="#0000ff"/>
      <style:map style:condition="cell-content-is-between([$Chasse.$B$8]*0.9,[$Chasse.$B$8]*1.1)" style:apply-style-name="Vert" style:base-cell-address="Armee.I45"/>
      <style:map style:condition="cell-content()&gt;[$Chasse.$B$8]*1.1" style:apply-style-name="Default" style:base-cell-address="Armee.I45"/>
    </style:style>
    <style:style style:name="ce175" style:family="table-cell" style:parent-style-name="Default" style:data-style-name="N3">
      <style:table-cell-properties fo:border="0.002cm solid #000000"/>
      <style:text-properties fo:color="#0000ff"/>
      <style:map style:condition="cell-content-is-between([$Chasse.$B$8]*0.9,[$Chasse.$B$8]*1.1)" style:apply-style-name="Vert" style:base-cell-address="Armee.I45"/>
      <style:map style:condition="cell-content()&gt;[$Chasse.$B$8]*1.1" style:apply-style-name="Default" style:base-cell-address="Armee.I45"/>
    </style:style>
    <style:style style:name="ce176" style:family="table-cell" style:parent-style-name="Default" style:data-style-name="N11">
      <style:table-cell-properties fo:background-color="#00ffff"/>
    </style:style>
    <style:style style:name="ce177" style:family="table-cell" style:parent-style-name="Default">
      <style:table-cell-properties style:text-align-source="fix" style:repeat-content="false" fo:background-color="transparent" fo:border="none"/>
      <style:paragraph-properties fo:text-align="start" fo:margin-left="0cm"/>
      <style:text-properties fo:font-weight="bold"/>
    </style:style>
    <style:style style:name="ce178" style:family="table-cell" style:parent-style-name="Default" style:data-style-name="N3">
      <style:table-cell-properties fo:border="0.002cm solid #000000"/>
      <style:text-properties fo:font-weight="bold"/>
      <style:map style:condition="cell-content()&lt;[.$G8]" style:apply-style-name="Rouge" style:base-cell-address="Armee.H8"/>
      <style:map style:condition="cell-content-is-between([.$G8],[.$G8]*[.$H$1])" style:apply-style-name="Orange" style:base-cell-address="Armee.H8"/>
      <style:map style:condition="cell-content()&gt;[.$G8]*[.$H$1]" style:apply-style-name="Vert" style:base-cell-address="Armee.H8"/>
    </style:style>
    <style:style style:name="ce179" style:family="table-cell" style:parent-style-name="Default" style:data-style-name="N11">
      <style:text-properties fo:font-weight="bold"/>
    </style:style>
    <style:style style:name="ce180" style:family="table-cell" style:parent-style-name="Default">
      <style:table-cell-properties style:text-align-source="fix" style:repeat-content="false" fo:background-color="transparent" fo:border="none"/>
      <style:paragraph-properties fo:text-align="start" fo:margin-left="0cm"/>
      <style:text-properties style:use-window-font-color="true" fo:font-weight="bold"/>
    </style:style>
    <style:style style:name="ce181" style:family="table-cell" style:parent-style-name="Default">
      <style:table-cell-properties style:text-align-source="fix" style:repeat-content="false" fo:border="0.002cm solid #000000"/>
      <style:paragraph-properties fo:text-align="center" fo:margin-left="0cm"/>
      <style:text-properties fo:font-size="9pt" fo:font-weight="bold"/>
    </style:style>
    <style:style style:name="ce182" style:family="table-cell" style:parent-style-name="Default">
      <style:table-cell-properties style:text-align-source="fix" style:repeat-content="false" fo:background-color="transparent" fo:border="none"/>
      <style:paragraph-properties fo:text-align="center" fo:margin-left="0cm"/>
      <style:text-properties style:use-window-font-color="true" fo:font-size="9pt" fo:font-weight="bold"/>
    </style:style>
    <style:style style:name="ce183" style:family="table-cell" style:parent-style-name="Default" style:data-style-name="N2">
      <style:table-cell-properties fo:background-color="transparent" fo:border="none"/>
      <style:text-properties style:use-window-font-color="true" fo:font-weight="bold"/>
    </style:style>
    <style:style style:name="ce184" style:family="table-cell" style:parent-style-name="Default" style:data-style-name="N3">
      <style:map style:condition="is-true-formula(AND([Chasse.$B$8]/[Chasse.F49]&gt;0.9 ; [Chasse.$B$8]/[Chasse.F49]&lt;1.1))" style:apply-style-name="Vert" style:base-cell-address="Chasse.J49"/>
    </style:style>
    <style:style style:name="ce185" style:family="table-cell" style:parent-style-name="Default" style:data-style-name="N3">
      <style:table-cell-properties fo:border="0.002cm solid #000000"/>
      <style:text-properties fo:font-weight="bold"/>
      <style:map style:condition="cell-content()&lt;[.$J8]" style:apply-style-name="Rouge" style:base-cell-address="Armee.K8"/>
      <style:map style:condition="cell-content-is-between([.$J8],[.$J8]*[.$H$1])" style:apply-style-name="Orange" style:base-cell-address="Armee.K8"/>
      <style:map style:condition="cell-content()&gt;[.$J8]*[.$H$1]" style:apply-style-name="Vert" style:base-cell-address="Armee.K8"/>
    </style:style>
    <style:style style:name="ce186" style:family="table-cell" style:parent-style-name="Default" style:data-style-name="N11">
      <style:table-cell-properties fo:background-color="transparent" fo:border="none"/>
      <style:text-properties style:use-window-font-color="true" fo:font-weight="bold"/>
    </style:style>
    <style:style style:name="ce187" style:family="table-cell" style:parent-style-name="Default">
      <style:table-cell-properties style:text-align-source="fix" style:repeat-content="false"/>
      <style:paragraph-properties fo:text-align="center" fo:margin-left="0cm"/>
    </style:style>
    <style:style style:name="ce188" style:family="table-cell" style:parent-style-name="Default" style:data-style-name="N3">
      <style:map style:condition="is-true-formula(AND([Chasse.$B$8]/[Chasse.G49]&gt;0.9 ; [Chasse.$B$8]/[Chasse.G49]&lt;1.1))" style:apply-style-name="Vert" style:base-cell-address="Chasse.K49"/>
    </style:style>
    <style:style style:name="ce189" style:family="table-cell" style:parent-style-name="Default" style:data-style-name="N11">
      <style:table-cell-properties fo:background-color="transparent" fo:border="0.002cm solid #000000"/>
      <style:text-properties fo:font-weight="bold"/>
    </style:style>
    <style:style style:name="ce190" style:family="table-cell" style:parent-style-name="Default" style:data-style-name="N3">
      <style:map style:condition="is-true-formula(AND([Armee.$B$7]/[Armee.I45]&gt;0.9 ; [Armee.$B$7]/[Armee.I45]&lt;1.1))" style:apply-style-name="Vert" style:base-cell-address="Armee.M45"/>
    </style:style>
    <style:style style:name="ce191" style:family="table-cell" style:parent-style-name="Default" style:data-style-name="N3">
      <style:map style:condition="is-true-formula(AND([Chasse.$B$8]/[Chasse.H49]&gt;0.9 ; [Chasse.$B$8]/[Chasse.H49]&lt;1.1))" style:apply-style-name="Vert" style:base-cell-address="Chasse.M49"/>
    </style:style>
    <style:style style:name="ce192" style:family="table-cell" style:parent-style-name="Default" style:data-style-name="N3">
      <style:table-cell-properties fo:border="0.002cm solid #000000"/>
      <style:text-properties fo:font-weight="bold"/>
      <style:map style:condition="cell-content()&lt;[.$M8]" style:apply-style-name="Rouge" style:base-cell-address="Chasse.N8"/>
      <style:map style:condition="cell-content-is-between([.$M8],[.$M8]*[.$H$1])" style:apply-style-name="Orange" style:base-cell-address="Chasse.N8"/>
      <style:map style:condition="cell-content()&gt;[.$M8]*[.$H$1]" style:apply-style-name="Vert" style:base-cell-address="Chasse.N8"/>
    </style:style>
    <style:style style:name="ce193" style:family="table-cell" style:parent-style-name="Default" style:data-style-name="N3">
      <style:map style:condition="is-true-formula(AND([Chasse.$B$8]/[Chasse.I49]&gt;0.9 ; [Chasse.$B$8]/[Chasse.I49]&lt;1.1))" style:apply-style-name="Vert" style:base-cell-address="Chasse.N49"/>
    </style:style>
    <style:style style:name="ce194" style:family="table-cell" style:parent-style-name="Default" style:data-style-name="N114"/>
    <style:style style:name="ce195" style:family="table-cell" style:parent-style-name="Default" style:data-style-name="N3">
      <style:table-cell-properties fo:border="0.002cm solid #000000"/>
      <style:text-properties fo:font-weight="bold" style:font-weight-asian="bold" style:font-weight-complex="bold"/>
    </style:style>
    <style:style style:name="ce196" style:family="table-cell" style:parent-style-name="Default" style:data-style-name="N4">
      <style:table-cell-properties fo:background-color="#ffffcc" fo:border="0.002cm solid #000000"/>
      <style:text-properties fo:font-weight="bold" style:font-weight-asian="bold" style:font-weight-complex="bold"/>
    </style:style>
    <style:style style:name="ce197" style:family="table-cell" style:parent-style-name="Default">
      <style:table-cell-properties fo:background-color="#ffffcc" style:text-align-source="fix" style:repeat-content="false" fo:border="0.002cm solid #000000"/>
      <style:paragraph-properties fo:text-align="center" fo:margin-left="0cm"/>
      <style:text-properties fo:font-weight="bold" style:font-weight-asian="bold" style:font-weight-complex="bold"/>
    </style:style>
    <style:style style:name="ce198" style:family="table-cell" style:parent-style-name="Default" style:data-style-name="N0">
      <style:table-cell-properties fo:background-color="#cccccc" fo:border="0.002cm solid #000000"/>
      <style:text-properties fo:font-weight="bold" style:font-weight-asian="bold" style:font-weight-complex="bold"/>
    </style:style>
    <style:style style:name="ce199"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00" style:family="table-cell" style:parent-style-name="C_5f_Off">
      <style:table-cell-properties fo:background-color="#ffffcc" style:text-align-source="fix" style:repeat-content="false" fo:border="0.002cm solid #000000"/>
      <style:paragraph-properties fo:text-align="start" fo:margin-left="0cm"/>
      <style:text-properties fo:font-weight="bold" style:font-weight-asian="bold" style:font-weight-complex="bold"/>
    </style:style>
    <style:style style:name="ce201" style:family="table-cell" style:parent-style-name="Default" style:data-style-name="N10">
      <style:table-cell-properties fo:background-color="#ffcc99" fo:border="0.002cm solid #000000"/>
      <style:text-properties fo:font-weight="bold" style:font-weight-asian="bold" style:font-weight-complex="bold"/>
    </style:style>
    <style:style style:name="ce202" style:family="table-cell" style:parent-style-name="Default">
      <style:table-cell-properties fo:background-color="#ffffcc" fo:border="0.002cm solid #000000"/>
      <style:text-properties fo:font-weight="bold" style:font-weight-asian="bold" style:font-weight-complex="bold"/>
    </style:style>
    <style:style style:name="ce203" style:family="table-cell" style:parent-style-name="Default">
      <style:table-cell-properties fo:background-color="#ccffff" fo:border="0.002cm solid #000000"/>
      <style:text-properties fo:font-weight="bold" style:font-weight-asian="bold" style:font-weight-complex="bold"/>
    </style:style>
    <style:style style:name="ce204" style:family="table-cell" style:parent-style-name="Vert" style:data-style-name="N3"/>
    <style:style style:name="ce205" style:family="table-cell" style:parent-style-name="C_5f_Off" style:data-style-name="N3">
      <style:table-cell-properties fo:background-color="#ffffcc" fo:border="0.002cm solid #000000"/>
      <style:text-properties fo:font-weight="bold" style:font-weight-asian="bold" style:font-weight-complex="bold"/>
    </style:style>
    <style:style style:name="ce206" style:family="table-cell" style:parent-style-name="C_5f_Off" style:data-style-name="N3">
      <style:table-cell-properties fo:background-color="#ffffcc" fo:border="0.002cm solid #000000"/>
      <style:text-properties fo:font-style="normal" fo:font-weight="bold" style:font-style-asian="normal" style:font-weight-asian="bold" style:font-style-complex="normal" style:font-weight-complex="bold"/>
    </style:style>
    <style:style style:name="ce207" style:family="table-cell" style:parent-style-name="Default" style:data-style-name="N3">
      <style:table-cell-properties fo:background-color="#ffcc99" fo:border="0.002cm solid #000000"/>
      <style:text-properties fo:font-weight="bold" style:font-weight-asian="bold" style:font-weight-complex="bold"/>
    </style:style>
    <style:style style:name="ce208" style:family="table-cell" style:parent-style-name="Default" style:data-style-name="N3">
      <style:table-cell-properties fo:background-color="#ffffcc" fo:border="0.002cm solid #000000"/>
      <style:text-properties fo:font-weight="bold" style:font-weight-asian="bold" style:font-weight-complex="bold"/>
    </style:style>
    <style:style style:name="ce209" style:family="table-cell" style:parent-style-name="Default" style:data-style-name="N3">
      <style:table-cell-properties fo:background-color="#ccffff" fo:border="0.002cm solid #000000"/>
      <style:text-properties fo:font-weight="bold" style:font-weight-asian="bold" style:font-weight-complex="bold"/>
    </style:style>
    <style:style style:name="ce210" style:family="table-cell" style:parent-style-name="Default" style:data-style-name="N3">
      <style:table-cell-properties fo:background-color="#00ffff" fo:border="0.002cm solid #000000"/>
      <style:text-properties fo:font-weight="bold" style:font-weight-asian="bold" style:font-weight-complex="bold"/>
    </style:style>
    <style:style style:name="ce211" style:family="table-cell" style:parent-style-name="Default">
      <style:text-properties style:font-name="Arial" fo:font-weight="bold" style:font-weight-asian="bold" style:font-weight-complex="bold"/>
    </style:style>
    <style:style style:name="ce212" style:family="table-cell" style:parent-style-name="Default">
      <style:table-cell-properties fo:background-color="#00ff00"/>
      <style:text-properties style:font-name="Arial" fo:font-weight="bold" style:font-weight-asian="bold" style:font-weight-complex="bold"/>
    </style:style>
    <style:style style:name="ce213" style:family="table-cell" style:parent-style-name="Default">
      <style:table-cell-properties fo:background-color="#ccccff"/>
      <style:text-properties style:font-name="Arial" fo:font-weight="bold" style:font-weight-asian="bold" style:font-weight-complex="bold"/>
    </style:style>
    <style:style style:name="ce214" style:family="table-cell" style:parent-style-name="Default">
      <style:text-properties style:font-name="Arial"/>
    </style:style>
    <style:style style:name="ce215" style:family="table-cell" style:parent-style-name="Default">
      <style:table-cell-properties fo:border="0.002cm solid #000000"/>
      <style:text-properties style:font-name="Arial" fo:font-weight="bold" style:font-weight-asian="bold" style:font-weight-complex="bold"/>
    </style:style>
    <style:style style:name="ce216" style:family="table-cell" style:parent-style-name="Default">
      <style:table-cell-properties fo:wrap-option="wrap" fo:border="0.002cm solid #000000"/>
      <style:text-properties style:use-window-font-color="true" style:text-outline="false" style:text-line-through-style="none" style:font-name="Times New Roman" fo:font-size="11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17" style:family="table-cell" style:parent-style-name="Default">
      <style:table-cell-properties fo:wrap-option="wrap" fo:border="0.002cm solid #000000"/>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18" style:family="table-cell" style:parent-style-name="Default">
      <style:table-cell-properties fo:wrap-option="wrap" fo:border="0.002cm solid #000000"/>
      <style:text-properties style:use-window-font-color="true" style:text-outline="false" style:text-line-through-style="none" style:font-name="Times New Roman" fo:font-size="16pt" fo:language="fr" fo:country="B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19" style:family="table-cell" style:parent-style-name="Default">
      <style:table-cell-properties fo:background-color="#ccccff" fo:border="0.002cm solid #000000"/>
      <style:text-properties style:font-name="Arial" fo:font-weight="bold" style:font-weight-asian="bold" style:font-weight-complex="bold"/>
    </style:style>
    <style:style style:name="ce220" style:family="table-cell" style:parent-style-name="Default" style:data-style-name="N114">
      <style:table-cell-properties fo:background-color="#00ff00" fo:border="0.002cm solid #000000"/>
      <style:text-properties style:font-name="Arial" fo:font-weight="bold" style:font-weight-asian="bold" style:font-weight-complex="bold"/>
    </style:style>
    <style:style style:name="ce221" style:family="table-cell" style:parent-style-name="Default" style:data-style-name="N44">
      <style:table-cell-properties fo:background-color="#ccccff"/>
      <style:text-properties style:font-name="Arial" fo:font-weight="bold" style:font-weight-asian="bold" style:font-weight-complex="bold"/>
    </style:style>
    <style:style style:name="ce222" style:family="table-cell" style:parent-style-name="Default" style:data-style-name="N41">
      <style:table-cell-properties fo:background-color="#ccccff"/>
      <style:text-properties style:font-name="Arial" fo:font-weight="bold" style:font-weight-asian="bold" style:font-weight-complex="bold"/>
    </style:style>
    <style:style style:name="ce223" style:family="table-cell" style:parent-style-name="Default">
      <style:table-cell-properties fo:background-color="transparent"/>
      <style:text-properties style:font-name="Arial" fo:font-weight="bold" style:font-weight-asian="bold" style:font-weight-complex="bold"/>
    </style:style>
    <style:style style:name="ce224" style:family="table-cell" style:parent-style-name="Default" style:data-style-name="N44">
      <style:table-cell-properties fo:background-color="#00ff00"/>
      <style:text-properties style:font-name="Arial" fo:font-weight="bold" style:font-weight-asian="bold" style:font-weight-complex="bold"/>
    </style:style>
    <style:style style:name="ce225" style:family="table-cell" style:parent-style-name="Default">
      <style:table-cell-properties fo:background-color="#ffcc99" style:text-align-source="fix" style:repeat-content="false" fo:wrap-option="wrap"/>
      <style:paragraph-properties fo:text-align="end" fo:margin-left="0cm"/>
      <style:text-properties style:use-window-font-color="true" style:text-outline="false" style:text-line-through-style="none" style:font-name="Arial" fo:font-size="10pt" fo:language="fr" fo:country="B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emphasize="none" style:font-relief="none"/>
    </style:style>
    <style:style style:name="ce226" style:family="table-cell" style:parent-style-name="Default" style:data-style-name="N44">
      <style:table-cell-properties fo:background-color="transparent"/>
      <style:text-properties style:font-name="Arial" fo:font-weight="bold" style:font-weight-asian="bold" style:font-weight-complex="bold"/>
    </style:style>
    <style:style style:name="ce227" style:family="table-cell" style:parent-style-name="Default" style:data-style-name="N44">
      <style:text-properties style:font-name="Arial" fo:font-weight="bold" style:font-weight-asian="bold" style:font-weight-complex="bold"/>
    </style:style>
    <style:style style:name="ce228" style:family="table-cell" style:parent-style-name="Default" style:data-style-name="N114">
      <style:text-properties style:font-name="Arial"/>
    </style:style>
    <style:style style:name="ce229" style:family="table-cell" style:parent-style-name="Default">
      <style:table-cell-properties fo:background-color="#b80047"/>
      <style:text-properties fo:color="#ffffff" style:font-name="Arial" fo:font-weight="bold" style:font-weight-asian="bold" style:font-weight-complex="bold"/>
    </style:style>
    <style:style style:name="ce230" style:family="table-cell" style:parent-style-name="Default" style:data-style-name="N3">
      <style:table-cell-properties fo:background-color="#b80047"/>
      <style:text-properties fo:color="#ffffff" style:font-name="Arial" fo:font-weight="normal" style:font-weight-asian="normal" style:font-weight-complex="normal"/>
    </style:style>
    <style:style style:name="ce231" style:family="table-cell" style:parent-style-name="Default" style:data-style-name="N3">
      <style:text-properties style:font-name="Arial" fo:font-weight="bold" style:font-weight-asian="bold" style:font-weight-complex="bold"/>
    </style:style>
    <style:style style:name="ce232" style:family="table-cell" style:parent-style-name="Default">
      <style:table-cell-properties fo:background-color="#ff0000"/>
      <style:text-properties fo:color="#ffffff" style:font-name="Arial" fo:font-weight="bold" style:font-weight-asian="bold" style:font-weight-complex="bold"/>
    </style:style>
    <style:style style:name="ce233" style:family="table-cell" style:parent-style-name="Default" style:data-style-name="N3">
      <style:table-cell-properties fo:background-color="#ff0000"/>
      <style:text-properties fo:color="#ffffff" style:font-name="Arial" fo:font-weight="normal" style:font-weight-asian="normal" style:font-weight-complex="normal"/>
    </style:style>
    <style:style style:name="ce234" style:family="table-cell" style:parent-style-name="Default">
      <style:table-cell-properties fo:background-color="#000000"/>
      <style:text-properties style:font-name="Arial" fo:font-weight="bold" style:font-weight-asian="bold" style:font-weight-complex="bold"/>
    </style:style>
    <style:style style:name="ce235" style:family="table-cell" style:parent-style-name="Default" style:data-style-name="N3">
      <style:table-cell-properties fo:background-color="#000000"/>
      <style:text-properties style:font-name="Arial" fo:font-weight="normal" style:font-weight-asian="normal" style:font-weight-complex="normal"/>
    </style:style>
    <style:style style:name="ce236" style:family="table-cell" style:parent-style-name="Default" style:data-style-name="N44">
      <style:table-cell-properties fo:background-color="#ffcc99"/>
      <style:text-properties style:font-name="Arial" fo:font-weight="bold" style:font-weight-asian="bold" style:font-weight-complex="bold"/>
    </style:style>
    <style:style style:name="ce237" style:family="table-cell" style:parent-style-name="Default" style:data-style-name="N46">
      <style:table-cell-properties fo:background-color="#ffcc99"/>
      <style:text-properties style:font-name="Arial" fo:font-weight="bold" style:font-weight-asian="bold" style:font-weight-complex="bold"/>
    </style:style>
    <style:style style:name="ce238" style:family="table-cell" style:parent-style-name="Default" style:data-style-name="N1">
      <style:table-cell-properties fo:background-color="#00ffff" style:text-align-source="fix" style:repeat-content="false" fo:border="0.002cm solid #000000"/>
      <style:paragraph-properties fo:text-align="start" fo:margin-left="0cm"/>
      <style:text-properties fo:font-weight="bold"/>
    </style:style>
    <style:style style:name="ce239" style:family="table-cell" style:parent-style-name="Default" style:data-style-name="N3">
      <style:table-cell-properties fo:background-color="#00ffff"/>
      <style:text-properties fo:font-weight="bold" style:font-weight-asian="bold" style:font-weight-complex="bold"/>
    </style:style>
    <style:style style:name="ce240" style:family="table-cell" style:parent-style-name="Default">
      <style:table-cell-properties fo:background-color="#ffcc99" style:text-align-source="fix" style:repeat-content="false"/>
      <style:paragraph-properties fo:text-align="start" fo:margin-left="0cm"/>
      <style:text-properties style:font-name="Courier New" fo:font-weight="normal" style:font-weight-asian="normal" style:font-weight-complex="normal"/>
    </style:style>
    <style:style style:name="ce241" style:family="table-cell" style:parent-style-name="Default">
      <style:table-cell-properties fo:background-color="#00ffff"/>
      <style:text-properties style:font-name="Arial1" fo:font-weight="bold" style:font-name-asian="Arial1" style:language-asian="en" style:country-asian="US" style:font-weight-asian="bold" style:font-name-complex="Arial1" style:font-size-complex="5.69999980926514pt" style:language-complex="en" style:country-complex="US" style:font-weight-complex="bold"/>
    </style:style>
    <style:style style:name="ce242" style:family="table-cell" style:parent-style-name="Default">
      <style:table-cell-properties fo:background-color="transparent"/>
      <style:text-properties fo:font-weight="bold" style:font-weight-asian="bold" style:font-weight-complex="bold"/>
    </style:style>
    <style:style style:name="ce243" style:family="table-cell" style:parent-style-name="Default">
      <style:table-cell-properties fo:background-color="#ffcc99"/>
    </style:style>
    <style:style style:name="ce244" style:family="table-cell" style:parent-style-name="Default">
      <style:table-cell-properties fo:background-color="#ffffcc"/>
    </style:style>
    <style:style style:name="ce245" style:family="table-cell" style:parent-style-name="Default">
      <style:table-cell-properties fo:background-color="#ff0000" fo:border="none"/>
      <style:text-properties fo:font-weight="bold" style:font-weight-asian="bold" style:font-weight-complex="bold"/>
    </style:style>
    <style:style style:name="ce246" style:family="table-cell" style:parent-style-name="Default">
      <style:table-cell-properties fo:background-color="#0000ff"/>
      <style:text-properties fo:font-weight="bold" style:font-weight-asian="bold" style:font-weight-complex="bold"/>
    </style:style>
    <style:style style:name="ce247" style:family="table-cell" style:parent-style-name="Default">
      <style:table-cell-properties fo:background-color="#0000ff" style:text-align-source="fix" style:repeat-content="false"/>
      <style:paragraph-properties fo:text-align="start" fo:margin-left="0cm"/>
      <style:text-properties fo:font-weight="bold"/>
    </style:style>
    <style:style style:name="ce248" style:family="table-cell" style:parent-style-name="Default" style:data-style-name="N3">
      <style:table-cell-properties fo:background-color="#ffcc99"/>
      <style:text-properties fo:font-weight="bold" style:font-weight-asian="bold" style:font-weight-complex="bold"/>
    </style:style>
    <style:style style:name="ce249" style:family="table-cell" style:parent-style-name="Default" style:data-style-name="N3">
      <style:table-cell-properties fo:background-color="#ffffcc"/>
      <style:text-properties fo:font-weight="bold" style:font-weight-asian="bold" style:font-weight-complex="bold"/>
    </style:style>
    <style:style style:name="ce250" style:family="table-cell" style:parent-style-name="Default" style:data-style-name="N2">
      <style:table-cell-properties fo:background-color="#ffcc99" style:text-align-source="fix" style:repeat-content="false" fo:border="0.002cm solid #000000"/>
      <style:paragraph-properties fo:text-align="end" fo:margin-left="0cm"/>
      <style:text-properties fo:font-weight="bold"/>
    </style:style>
    <style:style style:name="ce251" style:family="table-cell" style:parent-style-name="Default" style:data-style-name="N2">
      <style:table-cell-properties fo:background-color="#23b8dc" style:text-align-source="fix" style:repeat-content="false" fo:border="0.002cm solid #000000"/>
      <style:paragraph-properties fo:text-align="end" fo:margin-left="0cm"/>
      <style:text-properties fo:font-weight="bold"/>
    </style:style>
    <style:style style:name="ce252" style:family="table-cell" style:parent-style-name="Default">
      <style:table-cell-properties fo:background-color="transparent" fo:border="0.002cm solid #000000"/>
      <style:text-properties fo:font-weight="bold" style:font-weight-asian="bold" style:font-weight-complex="bold"/>
    </style:style>
    <style:style style:name="ce253" style:family="table-cell" style:parent-style-name="Default" style:data-style-name="N2">
      <style:table-cell-properties fo:background-color="#23b8dc" fo:border="0.002cm solid #000000"/>
      <style:text-properties fo:font-weight="bold" style:font-weight-asian="bold" style:font-weight-complex="bold"/>
    </style:style>
    <style:style style:name="ce254" style:family="table-cell" style:parent-style-name="Default">
      <style:table-cell-properties fo:background-color="#23b8dc" fo:border="0.002cm solid #000000"/>
      <style:text-properties fo:font-weight="bold" style:font-weight-asian="bold" style:font-weight-complex="bold"/>
    </style:style>
    <style:style style:name="ce255" style:family="table-cell" style:parent-style-name="Default" style:data-style-name="N3">
      <style:table-cell-properties fo:background-color="#ff0000"/>
    </style:style>
    <style:style style:name="ce256" style:family="table-cell" style:parent-style-name="Default" style:data-style-name="N4">
      <style:table-cell-properties fo:background-color="transparent"/>
    </style:style>
    <style:style style:name="ce257" style:family="table-cell" style:parent-style-name="Default" style:data-style-name="N2">
      <style:table-cell-properties fo:background-color="#00ffff" style:text-align-source="fix" style:repeat-content="false" fo:border="0.002cm solid #000000"/>
      <style:paragraph-properties fo:text-align="start" fo:margin-left="0cm"/>
      <style:text-properties fo:font-weight="bold"/>
    </style:style>
    <style:style style:name="ce258" style:family="table-cell" style:parent-style-name="Default" style:data-style-name="N2">
      <style:table-cell-properties fo:border="0.002cm solid #000000"/>
      <style:text-properties fo:font-weight="bold"/>
    </style:style>
    <style:style style:name="ce259" style:family="table-cell" style:parent-style-name="Default" style:data-style-name="N2"/>
    <style:style style:name="ce260" style:family="table-cell" style:parent-style-name="Default">
      <style:table-cell-properties fo:background-color="#00ffff"/>
      <style:text-properties fo:font-weight="bold" style:font-weight-asian="bold" style:font-weight-complex="bold"/>
    </style:style>
    <style:style style:name="ce261" style:family="table-cell" style:parent-style-name="Default" style:data-style-name="N114">
      <style:table-cell-properties fo:background-color="transparent"/>
    </style:style>
    <style:style style:name="ce262" style:family="table-cell" style:parent-style-name="Default" style:data-style-name="N120">
      <style:table-cell-properties fo:background-color="transparent"/>
    </style:style>
    <style:style style:name="ce263" style:family="table-cell" style:parent-style-name="Default">
      <style:text-properties fo:color="#0000ff"/>
    </style:style>
    <style:style style:name="ce264" style:family="table-cell" style:parent-style-name="Default">
      <style:text-properties fo:color="#00ff00"/>
    </style:style>
    <style:style style:name="ce265" style:family="table-cell" style:parent-style-name="Default" style:data-style-name="N0">
      <style:text-properties fo:color="#0000ff"/>
    </style:style>
    <style:style style:name="ce266" style:family="table-cell" style:parent-style-name="Default" style:data-style-name="N0">
      <style:text-properties fo:color="#00ff00"/>
    </style:style>
    <style:style style:name="ce267" style:family="table-cell" style:parent-style-name="Default" style:data-style-name="N41">
      <style:text-properties fo:color="#00ff00"/>
    </style:style>
    <style:style style:name="ce268" style:family="table-cell" style:parent-style-name="Default" style:data-style-name="N2">
      <style:table-cell-properties style:text-align-source="fix" style:repeat-content="false"/>
      <style:paragraph-properties fo:text-align="start" fo:margin-left="0cm"/>
    </style:style>
    <style:style style:name="ce269" style:family="table-cell" style:parent-style-name="Default" style:data-style-name="N100"/>
    <style:style style:name="ce270"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72" style:family="table-cell" style:parent-style-name="Default" style:data-style-name="N1"/>
    <style:style style:name="ce273" style:family="table-cell" style:parent-style-name="Default">
      <style:text-properties fo:color="#ff0000"/>
    </style:style>
    <style:style style:name="ce274" style:family="table-cell" style:parent-style-name="Default" style:data-style-name="N41">
      <style:text-properties style:font-name="Arial"/>
    </style:style>
    <style:style style:name="ce275" style:family="table-cell" style:parent-style-name="Default" style:data-style-name="N0">
      <style:table-cell-properties fo:background-color="#00ffff"/>
      <style:text-properties style:font-name="Arial"/>
    </style:style>
    <style:style style:name="ce276" style:family="table-cell" style:parent-style-name="Default" style:data-style-name="N46">
      <style:table-cell-properties fo:background-color="#b3b3b3"/>
      <style:text-properties style:font-name="Arial"/>
    </style:style>
    <style:style style:name="ce277" style:family="table-cell" style:parent-style-name="Default" style:data-style-name="N44">
      <style:text-properties style:font-name="Arial"/>
    </style:style>
    <style:style style:name="ce278" style:family="table-cell" style:parent-style-name="Default" style:data-style-name="N44">
      <style:table-cell-properties fo:wrap-option="wrap"/>
      <style:text-properties style:use-window-font-color="true" style:text-outline="false" style:text-line-through-style="none" style:font-name="Arial"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79" style:family="table-cell" style:parent-style-name="Default" style:data-style-name="N0">
      <style:table-cell-properties fo:background-color="#00ffff"/>
    </style:style>
    <style:style style:name="ce280" style:family="table-cell" style:parent-style-name="Default" style:data-style-name="N127"/>
    <style:style style:name="ce281" style:family="table-cell" style:parent-style-name="Default" style:data-style-name="N44">
      <style:table-cell-properties fo:wrap-option="wrap"/>
      <style:text-properties style:use-window-font-color="true" style:text-outline="false" style:text-line-through-style="none" style:font-name="Times New Roman"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82" style:family="table-cell" style:parent-style-name="Default" style:data-style-name="N120">
      <style:text-properties style:font-name="Arial"/>
    </style:style>
    <style:style style:name="ce283" style:family="table-cell" style:parent-style-name="Default" style:data-style-name="N114">
      <style:table-cell-properties fo:wrap-option="wrap"/>
      <style:text-properties style:use-window-font-color="true" style:text-outline="false" style:text-line-through-style="none" style:font-name="Arial"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84" style:family="table-cell" style:parent-style-name="Default">
      <style:table-cell-properties fo:wrap-option="wrap"/>
      <style:text-properties style:use-window-font-color="true" style:text-outline="false" style:text-line-through-style="none" style:font-name="Arial" fo:font-size="10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85" style:family="table-cell" style:parent-style-name="Default">
      <style:table-cell-properties fo:wrap-option="wrap"/>
      <style:text-properties style:use-window-font-color="true" style:text-outline="false" style:text-line-through-style="none" style:font-name="Times New Roman" fo:font-size="11pt" fo:language="fr" fo:country="B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86" style:family="table-cell" style:parent-style-name="Default">
      <style:table-cell-properties fo:wrap-option="wrap"/>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287" style:family="table-cell" style:parent-style-name="Default">
      <style:table-cell-properties fo:wrap-option="wrap"/>
      <style:text-properties style:use-window-font-color="true" style:text-outline="false" style:text-line-through-style="none" style:font-name="Times New Roman" fo:font-size="10pt" fo:language="fr" fo:country="B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emphasize="none" style:font-relief="none"/>
    </style:style>
    <style:style style:name="ce288" style:family="table-cell" style:parent-style-name="Default">
      <style:table-cell-properties fo:background-color="#b3b3b3" fo:border="0.002cm solid #000000"/>
    </style:style>
    <style:style style:name="ce289" style:family="table-cell" style:parent-style-name="Default">
      <style:table-cell-properties fo:background-color="#b80047" fo:border="0.002cm solid #000000"/>
    </style:style>
    <style:style style:name="ce290" style:family="table-cell" style:parent-style-name="Default">
      <style:table-cell-properties fo:background-color="#280099" fo:border="0.002cm solid #000000"/>
    </style:style>
    <style:style style:name="ce291" style:family="table-cell" style:parent-style-name="Default">
      <style:table-cell-properties fo:background-color="#23b8dc" fo:border="0.002cm solid #000000"/>
    </style:style>
    <style:style style:name="ce292" style:family="table-cell" style:parent-style-name="Default" style:data-style-name="N44">
      <style:table-cell-properties fo:background-color="#00ffff" fo:border="0.002cm solid #000000"/>
    </style:style>
    <style:style style:name="ce293" style:family="table-cell" style:parent-style-name="Default" style:data-style-name="N44">
      <style:table-cell-properties fo:background-color="transparent" fo:border="0.002cm solid #000000"/>
      <style:text-properties fo:font-weight="bold" style:font-weight-asian="bold" style:font-weight-complex="bold"/>
    </style:style>
    <style:style style:name="ce294" style:family="table-cell" style:parent-style-name="Default">
      <style:table-cell-properties fo:wrap-option="wrap" fo:border="0.002cm solid #000000"/>
      <style:text-properties style:use-window-font-color="true" style:text-outline="false" style:text-line-through-style="none" style:font-name="Times New Roman" fo:font-size="11pt" fo:language="fr" fo:country="B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emphasize="none" style:font-relief="none"/>
    </style:style>
    <style:style style:name="ce295" style:family="table-cell" style:parent-style-name="Default" style:data-style-name="N3">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96" style:family="table-cell" style:parent-style-name="Default" style:data-style-name="N3">
      <style:table-cell-properties fo:background-color="#00ff00" fo:border="0.002cm solid #000000"/>
    </style:style>
    <style:style style:name="ce297" style:family="table-cell" style:parent-style-name="Default" style:data-style-name="N3">
      <style:table-cell-properties fo:background-color="#eb613d" fo:border="0.002cm solid #000000"/>
    </style:style>
    <style:style style:name="ce298" style:family="table-cell" style:parent-style-name="Default" style:data-style-name="N3">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99" style:family="table-cell" style:parent-style-name="Default" style:data-style-name="N3">
      <style:table-cell-properties fo:background-color="#23b8dc" fo:border="0.002cm solid #000000"/>
    </style:style>
    <style:style style:name="ce300" style:family="table-cell" style:parent-style-name="Default" style:data-style-name="N3">
      <style:table-cell-properties fo:background-color="#00ff00" fo:border="0.002cm solid #000000"/>
      <style:text-properties style:font-name="Arial" fo:font-size="10pt" style:font-size-asian="10pt" style:font-size-complex="10pt"/>
    </style:style>
    <style:style style:name="ce301" style:family="table-cell" style:parent-style-name="Default" style:data-style-name="N3">
      <style:table-cell-properties fo:border="0.002cm solid #000000"/>
      <style:text-properties style:font-name="Arial" fo:font-size="10pt" style:font-size-asian="10pt" style:font-size-complex="10pt"/>
    </style:style>
    <style:style style:name="ce302" style:family="table-cell" style:parent-style-name="Default" style:data-style-name="N3">
      <style:table-cell-properties fo:background-color="#280099" fo:border="0.002cm solid #000000"/>
    </style:style>
    <style:style style:name="ce303" style:family="table-cell" style:parent-style-name="Default" style:data-style-name="N3">
      <style:table-cell-properties fo:background-color="#b80047" fo:border="0.002cm solid #000000"/>
    </style:style>
    <style:style style:name="ce304" style:family="table-cell" style:parent-style-name="Default" style:data-style-name="N3">
      <style:table-cell-properties fo:background-color="#b3b3b3" fo:border="0.002cm solid #000000"/>
    </style:style>
    <style:style style:name="ce305" style:family="table-cell" style:parent-style-name="Default" style:data-style-name="N3">
      <style:table-cell-properties fo:background-color="#cccccc" fo:border="0.002cm solid #000000"/>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306" style:family="table-cell" style:parent-style-name="Default" style:data-style-name="N3">
      <style:table-cell-properties fo:background-color="#cccccc" fo:border="0.002cm solid #000000"/>
      <style:text-properties style:font-name="Arial" fo:font-size="10pt" style:font-size-asian="10pt" style:font-size-complex="10pt"/>
    </style:style>
    <style:style style:name="ce307" style:family="table-cell" style:parent-style-name="Default" style:data-style-name="N3">
      <style:table-cell-properties fo:border="none"/>
    </style:style>
    <style:style style:name="ce308" style:family="table-cell" style:parent-style-name="Default" style:data-style-name="N46"/>
    <style:style style:name="ce309" style:family="table-cell" style:parent-style-name="Default" style:data-style-name="N44">
      <style:table-cell-properties fo:border="0.002cm solid #000000"/>
    </style:style>
    <style:style style:name="ce310" style:family="table-cell" style:parent-style-name="Default" style:data-style-name="N0">
      <style:table-cell-properties fo:border="0.002cm solid #000000"/>
    </style:style>
    <style:style style:name="ce311" style:family="table-cell" style:parent-style-name="Default" style:data-style-name="N46">
      <style:text-properties fo:font-weight="bold" style:font-weight-asian="bold" style:font-weight-complex="bold"/>
    </style:style>
    <style:style style:name="ce312" style:family="table-cell" style:parent-style-name="Default" style:data-style-name="N46">
      <style:table-cell-properties fo:border="0.002cm solid #000000"/>
      <style:text-properties fo:font-weight="bold" style:font-weight-asian="bold" style:font-weight-complex="bold"/>
    </style:style>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table table:name="Ref" table:style-name="ta1" table:print="false">
        <office:forms form:automatic-focus="false" form:apply-design-mode="false"/>
        <table:table-column table:style-name="co1" table:default-cell-style-name="ce2"/>
        <table:table-column table:style-name="co2" table:default-cell-style-name="ce6"/>
        <table:table-column table:style-name="co3" table:default-cell-style-name="ce9"/>
        <table:table-column table:style-name="co2" table:default-cell-style-name="ce12"/>
        <table:table-column table:style-name="co4" table:default-cell-style-name="ce16"/>
        <table:table-column table:style-name="co5" table:default-cell-style-name="ce19"/>
        <table:table-row table:style-name="ro1">
          <table:table-cell table:style-name="ce1" office:value-type="string">
            <text:p>Nom</text:p>
          </table:table-cell>
          <table:table-cell table:style-name="ce4" office:value-type="string">
            <text:p>Vie</text:p>
          </table:table-cell>
          <table:table-cell table:style-name="ce4" office:value-type="string">
            <text:p>Att</text:p>
          </table:table-cell>
          <table:table-cell table:style-name="ce4" office:value-type="string">
            <text:p>Def</text:p>
          </table:table-cell>
          <table:table-cell table:style-name="ce4" office:value-type="string">
            <text:p>Cout</text:p>
          </table:table-cell>
          <table:table-cell table:style-name="ce4" office:value-type="string">
            <text:p>Tbase</text:p>
          </table:table-cell>
        </table:table-row>
        <table:table-row table:style-name="ro2">
          <table:table-cell table:style-name="ce1" office:value-type="string">
            <text:p>OUV</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15" office:value-type="float" office:value="5">
            <text:p>5</text:p>
          </table:table-cell>
          <table:table-cell table:style-name="ce18" office:value-type="time" office:time-value="PT00H01M00S">
            <text:p>01:00,00</text:p>
          </table:table-cell>
        </table:table-row>
        <table:table-row table:style-name="ro2">
          <table:table-cell office:value-type="string">
            <text:p>JSN</text:p>
          </table:table-cell>
          <table:table-cell office:value-type="float" office:value="8">
            <text:p>8</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time" office:time-value="PT00H05M00S">
            <text:p>05:00,00</text:p>
          </table:table-cell>
        </table:table-row>
        <table:table-row table:style-name="ro2">
          <table:table-cell office:value-type="string">
            <text:p>SN</text:p>
          </table:table-cell>
          <table:table-cell office:value-type="float" office:value="10">
            <text:p>10</text:p>
          </table:table-cell>
          <table:table-cell office:value-type="float" office:value="5">
            <text:p>5</text:p>
          </table:table-cell>
          <table:table-cell office:value-type="float" office:value="4">
            <text:p>4</text:p>
          </table:table-cell>
          <table:table-cell office:value-type="float" office:value="20">
            <text:p>20</text:p>
          </table:table-cell>
          <table:table-cell office:value-type="time" office:time-value="PT00H07M30S">
            <text:p>07:30,00</text:p>
          </table:table-cell>
        </table:table-row>
        <table:table-row table:style-name="ro2">
          <table:table-cell office:value-type="string">
            <text:p>NE</text:p>
          </table:table-cell>
          <table:table-cell office:value-type="float" office:value="13">
            <text:p>13</text:p>
          </table:table-cell>
          <table:table-cell office:value-type="float" office:value="7">
            <text:p>7</text:p>
          </table:table-cell>
          <table:table-cell office:value-type="float" office:value="6">
            <text:p>6</text:p>
          </table:table-cell>
          <table:table-cell office:value-type="float" office:value="26">
            <text:p>26</text:p>
          </table:table-cell>
          <table:table-cell office:value-type="time" office:time-value="PT00H09M30S">
            <text:p>09:30,00</text:p>
          </table:table-cell>
        </table:table-row>
        <table:table-row table:style-name="ro2">
          <table:table-cell office:value-type="string">
            <text:p>JS</text:p>
          </table:table-cell>
          <table:table-cell office:value-type="float" office:value="16">
            <text:p>16</text:p>
          </table:table-cell>
          <table:table-cell office:value-type="float" office:value="10">
            <text:p>10</text:p>
          </table:table-cell>
          <table:table-cell office:value-type="float" office:value="9">
            <text:p>9</text:p>
          </table:table-cell>
          <table:table-cell office:value-type="float" office:value="30">
            <text:p>30</text:p>
          </table:table-cell>
          <table:table-cell office:value-type="time" office:time-value="PT00H12M20S">
            <text:p>12:20,00</text:p>
          </table:table-cell>
        </table:table-row>
        <table:table-row table:style-name="ro2">
          <table:table-cell office:value-type="string">
            <text:p>S</text:p>
          </table:table-cell>
          <table:table-cell office:value-type="float" office:value="20">
            <text:p>20</text:p>
          </table:table-cell>
          <table:table-cell office:value-type="float" office:value="15">
            <text:p>15</text:p>
          </table:table-cell>
          <table:table-cell office:value-type="float" office:value="14">
            <text:p>14</text:p>
          </table:table-cell>
          <table:table-cell office:value-type="float" office:value="36">
            <text:p>36</text:p>
          </table:table-cell>
          <table:table-cell office:value-type="time" office:time-value="PT00H16M40S">
            <text:p>16:40,00</text:p>
          </table:table-cell>
        </table:table-row>
        <table:table-row table:style-name="ro2">
          <table:table-cell table:style-name="ce3" office:value-type="string">
            <text:p>CONS</text:p>
          </table:table-cell>
          <table:table-cell table:style-name="ce7" office:value-type="float" office:value="30">
            <text:p>30</text:p>
          </table:table-cell>
          <table:table-cell table:style-name="ce10" office:value-type="float" office:value="1">
            <text:p>1</text:p>
          </table:table-cell>
          <table:table-cell table:style-name="ce13" office:value-type="float" office:value="25">
            <text:p>25</text:p>
          </table:table-cell>
          <table:table-cell table:style-name="ce17" office:value-type="float" office:value="70">
            <text:p>70</text:p>
          </table:table-cell>
          <table:table-cell table:style-name="ce20" office:value-type="time" office:time-value="PT00H26M00S">
            <text:p>26:00,00</text:p>
          </table:table-cell>
        </table:table-row>
        <table:table-row table:style-name="ro2">
          <table:table-cell office:value-type="string">
            <text:p>A</text:p>
          </table:table-cell>
          <table:table-cell office:value-type="float" office:value="10">
            <text:p>10</text:p>
          </table:table-cell>
          <table:table-cell office:value-type="float" office:value="30">
            <text:p>30</text:p>
          </table:table-cell>
          <table:table-cell office:value-type="float" office:value="15">
            <text:p>15</text:p>
          </table:table-cell>
          <table:table-cell office:value-type="float" office:value="30">
            <text:p>30</text:p>
          </table:table-cell>
          <table:table-cell office:value-type="time" office:time-value="PT00H24M00S">
            <text:p>24:00,00</text:p>
          </table:table-cell>
        </table:table-row>
        <table:table-row table:style-name="ro2">
          <table:table-cell table:style-name="ce3" office:value-type="string">
            <text:p>AE</text:p>
          </table:table-cell>
          <table:table-cell table:style-name="ce7" office:value-type="float" office:value="12">
            <text:p>12</text:p>
          </table:table-cell>
          <table:table-cell table:style-name="ce10" office:value-type="float" office:value="35">
            <text:p>35</text:p>
          </table:table-cell>
          <table:table-cell table:style-name="ce13" office:value-type="float" office:value="18">
            <text:p>18</text:p>
          </table:table-cell>
          <table:table-cell table:style-name="ce17" office:value-type="float" office:value="34">
            <text:p>34</text:p>
          </table:table-cell>
          <table:table-cell table:style-name="ce20" office:value-type="time" office:time-value="PT00H25M20S">
            <text:p>25:20,00</text:p>
          </table:table-cell>
        </table:table-row>
        <table:table-row table:style-name="ro2">
          <table:table-cell office:value-type="string">
            <text:p>SE</text:p>
          </table:table-cell>
          <table:table-cell office:value-type="float" office:value="27">
            <text:p>27</text:p>
          </table:table-cell>
          <table:table-cell office:value-type="float" office:value="24">
            <text:p>24</text:p>
          </table:table-cell>
          <table:table-cell office:value-type="float" office:value="23">
            <text:p>23</text:p>
          </table:table-cell>
          <table:table-cell office:value-type="float" office:value="44">
            <text:p>44</text:p>
          </table:table-cell>
          <table:table-cell office:value-type="time" office:time-value="PT00H24M15S">
            <text:p>24:15,00</text:p>
          </table:table-cell>
        </table:table-row>
        <table:table-row table:style-name="ro2">
          <table:table-cell table:style-name="ce4" office:value-type="string">
            <text:p>Tank</text:p>
          </table:table-cell>
          <table:table-cell table:style-name="ce8" office:value-type="float" office:value="30">
            <text:p>30</text:p>
          </table:table-cell>
          <table:table-cell table:style-name="ce11" office:value-type="float" office:value="55">
            <text:p>55</text:p>
          </table:table-cell>
          <table:table-cell table:style-name="ce14" office:value-type="float" office:value="1">
            <text:p>1</text:p>
          </table:table-cell>
          <table:table-cell table:style-name="ce5" office:value-type="float" office:value="100">
            <text:p>100</text:p>
          </table:table-cell>
          <table:table-cell table:style-name="ce20" office:value-type="time" office:time-value="PT00H35M50S">
            <text:p>35:50,00</text:p>
          </table:table-cell>
        </table:table-row>
        <table:table-row table:style-name="ro2">
          <table:table-cell table:style-name="ce4" office:value-type="string">
            <text:p>T</text:p>
          </table:table-cell>
          <table:table-cell table:style-name="ce8" office:value-type="float" office:value="50">
            <text:p>50</text:p>
          </table:table-cell>
          <table:table-cell table:style-name="ce11" office:value-type="float" office:value="50">
            <text:p>50</text:p>
          </table:table-cell>
          <table:table-cell table:style-name="ce14" office:value-type="float" office:value="50">
            <text:p>50</text:p>
          </table:table-cell>
          <table:table-cell table:style-name="ce5" office:value-type="float" office:value="80">
            <text:p>80</text:p>
          </table:table-cell>
          <table:table-cell table:style-name="ce20" office:value-type="time" office:time-value="PT00H45M40S">
            <text:p>45:40,00</text:p>
          </table:table-cell>
        </table:table-row>
        <table:table-row table:style-name="ro1">
          <table:table-cell table:style-name="ce4" office:value-type="string">
            <text:p>TuE</text:p>
          </table:table-cell>
          <table:table-cell table:style-name="ce8" office:value-type="float" office:value="55">
            <text:p>55</text:p>
          </table:table-cell>
          <table:table-cell table:style-name="ce11" office:value-type="float" office:value="55">
            <text:p>55</text:p>
          </table:table-cell>
          <table:table-cell table:style-name="ce14" office:value-type="float" office:value="55">
            <text:p>55</text:p>
          </table:table-cell>
          <table:table-cell table:style-name="ce5" office:value-type="float" office:value="90">
            <text:p>90</text:p>
          </table:table-cell>
          <table:table-cell table:style-name="ce20" office:value-type="time" office:time-value="PT00H45M40S">
            <text:p>45:40,00</text:p>
          </table:table-cell>
        </table:table-row>
      </table:table>
      <table:table table:name="Ponte" table:style-name="ta1" table:print="false">
        <office:forms form:automatic-focus="false" form:apply-design-mode="false"/>
        <table:table-column table:style-name="co6" table:default-cell-style-name="ce4"/>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7" table:default-cell-style-name="Default"/>
        <table:table-column table:style-name="co8" table:default-cell-style-name="Default"/>
        <table:table-column table:style-name="co9" table:default-cell-style-name="ce2"/>
        <table:table-column table:style-name="co10" table:default-cell-style-name="ce46"/>
        <table:table-column table:style-name="co11" table:default-cell-style-name="ce46"/>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number-columns-repeated="2" table:default-cell-style-name="Default"/>
        <table:table-row table:style-name="ro2">
          <table:table-cell/>
          <table:table-cell table:style-name="ce1"/>
          <table:table-cell table:style-name="ce4" table:number-columns-repeated="3"/>
          <table:table-cell table:style-name="ce4" office:value-type="float" office:value="1">
            <text:p>1</text:p>
          </table:table-cell>
          <table:table-cell table:style-name="ce37" table:formula="of:=1/([.O3]*(24/[.H1]))" office:value-type="float" office:value="1357061.02771369">
            <text:p>1 357 061</text:p>
          </table:table-cell>
          <table:table-cell table:style-name="ce39" table:formula="of:=24*[.F1]" office:value-type="float" office:value="24">
            <text:p>24</text:p>
          </table:table-cell>
          <table:table-cell table:style-name="ce1" office:value-type="string">
            <text:p>Heures</text:p>
          </table:table-cell>
          <table:table-cell table:style-name="ce3" office:value-type="float" office:value="63900">
            <text:p>63 900</text:p>
          </table:table-cell>
          <table:table-cell table:style-name="ce3" table:formula="of:=[.J1]*[.H1]*2" office:value-type="float" office:value="3067200">
            <text:p>3 067 200</text:p>
          </table:table-cell>
          <table:table-cell table:style-name="ce4" table:number-columns-repeated="4"/>
          <table:table-cell table:style-name="ce56" table:formula="of:=[.O3]" office:value-type="time" office:time-value="PT00H00M00.063667S">
            <text:p>00,0637</text:p>
          </table:table-cell>
          <table:table-cell table:number-columns-repeated="3"/>
        </table:table-row>
        <table:table-row table:style-name="ro2">
          <table:table-cell/>
          <table:table-cell table:style-name="ce1" office:value-type="string">
            <text:p>Nom</text:p>
          </table:table-cell>
          <table:table-cell table:style-name="ce4" office:value-type="string">
            <text:p>Vie</text:p>
          </table:table-cell>
          <table:table-cell table:style-name="ce4" office:value-type="string">
            <text:p>Att</text:p>
          </table:table-cell>
          <table:table-cell table:style-name="ce4" office:value-type="string">
            <text:p>Def</text:p>
          </table:table-cell>
          <table:table-cell table:style-name="ce4" office:value-type="string">
            <text:p>Cout</text:p>
          </table:table-cell>
          <table:table-cell table:style-name="ce4" office:value-type="string">
            <text:p>Tbase</text:p>
          </table:table-cell>
          <table:table-cell table:style-name="ce4" office:value-type="string">
            <text:p>Nombre</text:p>
          </table:table-cell>
          <table:table-cell table:style-name="ce1" office:value-type="string">
            <text:p>Nom</text:p>
          </table:table-cell>
          <table:table-cell table:style-name="ce4" office:value-type="string">
            <text:p>Vie</text:p>
          </table:table-cell>
          <table:table-cell table:style-name="ce4" office:value-type="string">
            <text:p>Att</text:p>
          </table:table-cell>
          <table:table-cell table:style-name="ce4" office:value-type="string">
            <text:p>Def</text:p>
          </table:table-cell>
          <table:table-cell table:style-name="ce4" office:value-type="string">
            <text:p>Prix</text:p>
          </table:table-cell>
          <table:table-cell table:style-name="ce4" office:value-type="string">
            <text:p>Cout tot</text:p>
          </table:table-cell>
          <table:table-cell table:style-name="ce4" office:value-type="string">
            <text:p>Temps1</text:p>
          </table:table-cell>
          <table:table-cell table:style-name="ce4" office:value-type="string">
            <text:p>TempsTot</text:p>
          </table:table-cell>
          <table:table-cell table:number-columns-repeated="3"/>
        </table:table-row>
        <table:table-row table:style-name="ro2">
          <table:table-cell office:value-type="float" office:value="1">
            <text:p>1</text:p>
          </table:table-cell>
          <table:table-cell table:style-name="ce1" office:value-type="string">
            <text:p>OUV</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15" office:value-type="float" office:value="5">
            <text:p>5</text:p>
          </table:table-cell>
          <table:table-cell table:style-name="ce18" office:value-type="time" office:time-value="PT00H01M00S">
            <text:p>01:00,00</text:p>
          </table:table-cell>
          <table:table-cell table:style-name="ce40" table:formula="of:=[.G1]" office:value-type="float" office:value="1357061.02771369">
            <text:p>1 357 061</text:p>
          </table:table-cell>
          <table:table-cell table:style-name="ce1" office:value-type="string">
            <text:p>OUV</text:p>
          </table:table-cell>
          <table:table-cell table:style-name="ce4" office:value-type="float" office:value="0">
            <text:p>0</text:p>
          </table:table-cell>
          <table:table-cell table:style-name="ce4" office:value-type="float" office:value="0">
            <text:p>0</text:p>
          </table:table-cell>
          <table:table-cell table:style-name="ce4" office:value-type="float" office:value="0">
            <text:p>0</text:p>
          </table:table-cell>
          <table:table-cell table:style-name="ce3" table:formula="of:=[.F3]*[.H3]" office:value-type="float" office:value="6785305.13856843">
            <text:p>6 785 305</text:p>
          </table:table-cell>
          <table:table-cell table:style-name="ce15" table:formula="of:=[.F3]*[.H3]" office:value-type="float" office:value="6785305.13856843">
            <text:p>6 785 305</text:p>
          </table:table-cell>
          <table:table-cell table:style-name="ce18" table:formula="of:=[.G3]*0.9^[.$C$25]" office:value-type="time" office:time-value="PT00H00M00.063667S">
            <text:p>00:00,06</text:p>
          </table:table-cell>
          <table:table-cell table:style-name="ce57" table:formula="of:=[.O3]*[.H3]" office:value-type="time" office:time-value="PT24H00M00S">
            <text:p>24:00:00,00</text:p>
          </table:table-cell>
          <table:table-cell table:style-name="ce30" office:value-type="string">
            <text:p>%vie</text:p>
          </table:table-cell>
          <table:table-cell table:style-name="ce30" office:value-type="string">
            <text:p>%att</text:p>
          </table:table-cell>
          <table:table-cell table:style-name="ce30" office:value-type="string">
            <text:p>%def</text:p>
          </table:table-cell>
        </table:table-row>
        <table:table-row table:style-name="ro2">
          <table:table-cell office:value-type="float" office:value="2">
            <text:p>2</text:p>
          </table:table-cell>
          <table:table-cell table:style-name="ce2" office:value-type="string">
            <text:p>JSN</text:p>
          </table:table-cell>
          <table:table-cell table:style-name="ce6" office:value-type="float" office:value="8">
            <text:p>8</text:p>
          </table:table-cell>
          <table:table-cell table:style-name="ce9" office:value-type="float" office:value="3">
            <text:p>3</text:p>
          </table:table-cell>
          <table:table-cell table:style-name="ce12" office:value-type="float" office:value="2">
            <text:p>2</text:p>
          </table:table-cell>
          <table:table-cell table:style-name="ce16" office:value-type="float" office:value="16">
            <text:p>16</text:p>
          </table:table-cell>
          <table:table-cell table:style-name="ce19" office:value-type="time" office:time-value="PT00H05M00S">
            <text:p>05:00,00</text:p>
          </table:table-cell>
          <table:table-cell table:style-name="ce40" table:formula="of:=[.$P$3]/[.O4]" office:value-type="float" office:value="271412.205542737">
            <text:p>271 412</text:p>
          </table:table-cell>
          <table:table-cell office:value-type="string">
            <text:p>JSN</text:p>
          </table:table-cell>
          <table:table-cell table:style-name="ce41" table:formula="of:=[.H4]*[.C4]*(1+([.$C$16]/10))" office:value-type="float" office:value="5645373.87528894">
            <text:p>5 645 373,88</text:p>
          </table:table-cell>
          <table:table-cell table:style-name="ce48" table:formula="of:=[.H4]*[.D4]*(1+([.$C$17]/10))" office:value-type="float" office:value="2117015.20323335">
            <text:p>2 117 015,20</text:p>
          </table:table-cell>
          <table:table-cell table:style-name="ce51" table:formula="of:=[.H4]*[.E4]*(1+([.$C$17]/10))" office:value-type="float" office:value="1411343.46882223">
            <text:p>1 411 343,47</text:p>
          </table:table-cell>
          <table:table-cell table:style-name="ce2" table:formula="of:=[.F4]*[.H4]" office:value-type="float" office:value="4342595.2886838">
            <text:p>4 342 595</text:p>
          </table:table-cell>
          <table:table-cell table:style-name="ce16" table:formula="of:=[.F4]*[.H4]" office:value-type="float" office:value="4342595.2886838">
            <text:p>4 342 595</text:p>
          </table:table-cell>
          <table:table-cell table:style-name="ce19" table:formula="of:=[.G4]*0.9^[.$C$25]" office:value-type="time" office:time-value="PT00H00M00.318335S">
            <text:p>00:00,32</text:p>
          </table:table-cell>
          <table:table-cell table:style-name="ce58" table:formula="of:=[.O4]*[.H4]" office:value-type="time" office:time-value="PT24H00M00S">
            <text:p>24:00:00,00</text:p>
          </table:table-cell>
          <table:table-cell table:style-name="ce61" table:formula="of:=[.J4]/[.J4]" office:value-type="percentage" office:value="1">
            <text:p>100,00%</text:p>
          </table:table-cell>
          <table:table-cell table:style-name="ce61" table:formula="of:=[.K4]/[.K4]" office:value-type="percentage" office:value="1">
            <text:p>100,00%</text:p>
          </table:table-cell>
          <table:table-cell table:style-name="ce61" table:formula="of:=[.L4]/[.L4]" office:value-type="percentage" office:value="1">
            <text:p>100,00%</text:p>
          </table:table-cell>
        </table:table-row>
        <table:table-row table:style-name="ro2">
          <table:table-cell office:value-type="float" office:value="3">
            <text:p>3</text:p>
          </table:table-cell>
          <table:table-cell table:style-name="ce2" office:value-type="string">
            <text:p>SN</text:p>
          </table:table-cell>
          <table:table-cell table:style-name="ce6" office:value-type="float" office:value="10">
            <text:p>10</text:p>
          </table:table-cell>
          <table:table-cell table:style-name="ce9" office:value-type="float" office:value="5">
            <text:p>5</text:p>
          </table:table-cell>
          <table:table-cell table:style-name="ce12" office:value-type="float" office:value="4">
            <text:p>4</text:p>
          </table:table-cell>
          <table:table-cell table:style-name="ce16" office:value-type="float" office:value="20">
            <text:p>20</text:p>
          </table:table-cell>
          <table:table-cell table:style-name="ce19" office:value-type="time" office:time-value="PT00H07M30S">
            <text:p>07:30,00</text:p>
          </table:table-cell>
          <table:table-cell table:style-name="ce40" table:formula="of:=[.$P$3]/[.O5]" office:value-type="float" office:value="180941.470361825">
            <text:p>180 941</text:p>
          </table:table-cell>
          <table:table-cell office:value-type="string">
            <text:p>SN</text:p>
          </table:table-cell>
          <table:table-cell table:style-name="ce41" table:formula="of:=[.H5]*[.C5]*(1+([.$C$16]/10))" office:value-type="float" office:value="4704478.22940745">
            <text:p>4 704 478,23</text:p>
          </table:table-cell>
          <table:table-cell table:style-name="ce48" table:formula="of:=[.H5]*[.D5]*(1+([.$C$17]/10))" office:value-type="float" office:value="2352239.11470372">
            <text:p>2 352 239,11</text:p>
          </table:table-cell>
          <table:table-cell table:style-name="ce51" table:formula="of:=[.H5]*[.E5]*(1+([.$C$17]/10))" office:value-type="float" office:value="1881791.29176298">
            <text:p>1 881 791,29</text:p>
          </table:table-cell>
          <table:table-cell table:style-name="ce2" table:formula="of:=[.F5]*[.H5]" office:value-type="float" office:value="3618829.4072365">
            <text:p>3 618 829</text:p>
          </table:table-cell>
          <table:table-cell table:style-name="ce16" table:formula="of:=[.F5]*[.H5]" office:value-type="float" office:value="3618829.4072365">
            <text:p>3 618 829</text:p>
          </table:table-cell>
          <table:table-cell table:style-name="ce19" table:formula="of:=[.G5]*0.9^[.$C$25]" office:value-type="time" office:time-value="PT00H00M00.477502S">
            <text:p>00:00,48</text:p>
          </table:table-cell>
          <table:table-cell table:style-name="ce58" table:formula="of:=[.O5]*[.H5]" office:value-type="time" office:time-value="PT24H00M00S">
            <text:p>24:00:00,00</text:p>
          </table:table-cell>
          <table:table-cell table:style-name="ce61" table:formula="of:=[.J5]/[.J4]" office:value-type="percentage" office:value="0.833333333333333">
            <text:p>83,33%</text:p>
          </table:table-cell>
          <table:table-cell table:style-name="ce61" table:formula="of:=[.K5]/[.K4]" office:value-type="percentage" office:value="1.11111111111111">
            <text:p>111,11%</text:p>
          </table:table-cell>
          <table:table-cell table:style-name="ce61" table:formula="of:=[.L5]/[.L4]" office:value-type="percentage" office:value="1.33333333333333">
            <text:p>133,33%</text:p>
          </table:table-cell>
        </table:table-row>
        <table:table-row table:style-name="ro2">
          <table:table-cell office:value-type="float" office:value="4">
            <text:p>4</text:p>
          </table:table-cell>
          <table:table-cell table:style-name="ce2" office:value-type="string">
            <text:p>NE</text:p>
          </table:table-cell>
          <table:table-cell table:style-name="ce6" office:value-type="float" office:value="13">
            <text:p>13</text:p>
          </table:table-cell>
          <table:table-cell table:style-name="ce9" office:value-type="float" office:value="7">
            <text:p>7</text:p>
          </table:table-cell>
          <table:table-cell table:style-name="ce12" office:value-type="float" office:value="6">
            <text:p>6</text:p>
          </table:table-cell>
          <table:table-cell table:style-name="ce16" office:value-type="float" office:value="26">
            <text:p>26</text:p>
          </table:table-cell>
          <table:table-cell table:style-name="ce19" office:value-type="time" office:time-value="PT00H09M30S">
            <text:p>09:30,00</text:p>
          </table:table-cell>
          <table:table-cell table:style-name="ce40" table:formula="of:=[.$P$3]/[.O6]" office:value-type="float" office:value="142848.52923302">
            <text:p>142 849</text:p>
          </table:table-cell>
          <table:table-cell office:value-type="string">
            <text:p>NE</text:p>
          </table:table-cell>
          <table:table-cell table:style-name="ce41" table:formula="of:=[.H6]*[.C6]*(1+([.$C$16]/10))" office:value-type="float" office:value="4828280.28807606">
            <text:p>4 828 280,29</text:p>
          </table:table-cell>
          <table:table-cell table:style-name="ce48" table:formula="of:=[.H6]*[.D6]*(1+([.$C$17]/10))" office:value-type="float" office:value="2599843.23204096">
            <text:p>2 599 843,23</text:p>
          </table:table-cell>
          <table:table-cell table:style-name="ce51" table:formula="of:=[.H6]*[.E6]*(1+([.$C$17]/10))" office:value-type="float" office:value="2228437.05603511">
            <text:p>2 228 437,06</text:p>
          </table:table-cell>
          <table:table-cell table:style-name="ce2" table:formula="of:=[.F6]*[.H6]" office:value-type="float" office:value="3714061.76005851">
            <text:p>3 714 062</text:p>
          </table:table-cell>
          <table:table-cell table:style-name="ce16" table:formula="of:=[.F6]*[.H6]" office:value-type="float" office:value="3714061.76005851">
            <text:p>3 714 062</text:p>
          </table:table-cell>
          <table:table-cell table:style-name="ce19" table:formula="of:=[.G6]*0.9^[.$C$25]" office:value-type="time" office:time-value="PT00H00M00.604836S">
            <text:p>00:00,60</text:p>
          </table:table-cell>
          <table:table-cell table:style-name="ce58" table:formula="of:=[.O6]*[.H6]" office:value-type="time" office:time-value="PT24H00M00S">
            <text:p>24:00:00,00</text:p>
          </table:table-cell>
          <table:table-cell table:style-name="ce61" table:formula="of:=[.J6]/[.J5]" office:value-type="percentage" office:value="1.02631578947368">
            <text:p>102,63%</text:p>
          </table:table-cell>
          <table:table-cell table:style-name="ce61" table:formula="of:=[.K6]/[.K5]" office:value-type="percentage" office:value="1.10526315789474">
            <text:p>110,53%</text:p>
          </table:table-cell>
          <table:table-cell table:style-name="ce61" table:formula="of:=[.L6]/[.L5]" office:value-type="percentage" office:value="1.18421052631579">
            <text:p>118,42%</text:p>
          </table:table-cell>
        </table:table-row>
        <table:table-row table:style-name="ro2">
          <table:table-cell office:value-type="float" office:value="5">
            <text:p>5</text:p>
          </table:table-cell>
          <table:table-cell table:style-name="ce2" office:value-type="string">
            <text:p>JS</text:p>
          </table:table-cell>
          <table:table-cell table:style-name="ce6" office:value-type="float" office:value="16">
            <text:p>16</text:p>
          </table:table-cell>
          <table:table-cell table:style-name="ce9" office:value-type="float" office:value="10">
            <text:p>10</text:p>
          </table:table-cell>
          <table:table-cell table:style-name="ce12" office:value-type="float" office:value="9">
            <text:p>9</text:p>
          </table:table-cell>
          <table:table-cell table:style-name="ce16" office:value-type="float" office:value="30">
            <text:p>30</text:p>
          </table:table-cell>
          <table:table-cell table:style-name="ce19" office:value-type="time" office:time-value="PT00H12M20S">
            <text:p>12:20,00</text:p>
          </table:table-cell>
          <table:table-cell table:style-name="ce40" table:formula="of:=[.$P$3]/[.O7]" office:value-type="float" office:value="110031.975220029">
            <text:p>110 032</text:p>
          </table:table-cell>
          <table:table-cell office:value-type="string">
            <text:p>JS</text:p>
          </table:table-cell>
          <table:table-cell table:style-name="ce41" table:formula="of:=[.H7]*[.C7]*(1+([.$C$16]/10))" office:value-type="float" office:value="4577330.16915319">
            <text:p>4 577 330,17</text:p>
          </table:table-cell>
          <table:table-cell table:style-name="ce48" table:formula="of:=[.H7]*[.D7]*(1+([.$C$17]/10))" office:value-type="float" office:value="2860831.35572074">
            <text:p>2 860 831,36</text:p>
          </table:table-cell>
          <table:table-cell table:style-name="ce51" table:formula="of:=[.H7]*[.E7]*(1+([.$C$17]/10))" office:value-type="float" office:value="2574748.22014867">
            <text:p>2 574 748,22</text:p>
          </table:table-cell>
          <table:table-cell table:style-name="ce2" table:formula="of:=[.F7]*[.H7]" office:value-type="float" office:value="3300959.25660086">
            <text:p>3 300 959</text:p>
          </table:table-cell>
          <table:table-cell table:style-name="ce16" table:formula="of:=[.F7]*[.H7]" office:value-type="float" office:value="3300959.25660086">
            <text:p>3 300 959</text:p>
          </table:table-cell>
          <table:table-cell table:style-name="ce19" table:formula="of:=[.G7]*0.9^[.$C$25]" office:value-type="time" office:time-value="PT00H00M00.785226S">
            <text:p>00:00,79</text:p>
          </table:table-cell>
          <table:table-cell table:style-name="ce58" table:formula="of:=[.O7]*[.H7]" office:value-type="time" office:time-value="PT24H00M00S">
            <text:p>24:00:00,00</text:p>
          </table:table-cell>
          <table:table-cell table:style-name="ce61" table:formula="of:=[.J7]/[.J6]" office:value-type="percentage" office:value="0.948024948024948">
            <text:p>94,80%</text:p>
          </table:table-cell>
          <table:table-cell table:style-name="ce61" table:formula="of:=[.K7]/[.K6]" office:value-type="percentage" office:value="1.1003861003861">
            <text:p>110,04%</text:p>
          </table:table-cell>
          <table:table-cell table:style-name="ce61" table:formula="of:=[.L7]/[.L6]" office:value-type="percentage" office:value="1.15540540540541">
            <text:p>115,54%</text:p>
          </table:table-cell>
        </table:table-row>
        <table:table-row table:style-name="ro2">
          <table:table-cell office:value-type="float" office:value="6">
            <text:p>6</text:p>
          </table:table-cell>
          <table:table-cell table:style-name="ce2" office:value-type="string">
            <text:p>S</text:p>
          </table:table-cell>
          <table:table-cell table:style-name="ce6" office:value-type="float" office:value="20">
            <text:p>20</text:p>
          </table:table-cell>
          <table:table-cell table:style-name="ce9" office:value-type="float" office:value="15">
            <text:p>15</text:p>
          </table:table-cell>
          <table:table-cell table:style-name="ce12" office:value-type="float" office:value="14">
            <text:p>14</text:p>
          </table:table-cell>
          <table:table-cell table:style-name="ce16" office:value-type="float" office:value="36">
            <text:p>36</text:p>
          </table:table-cell>
          <table:table-cell table:style-name="ce19" office:value-type="time" office:time-value="PT00H16M40S">
            <text:p>16:40,00</text:p>
          </table:table-cell>
          <table:table-cell table:style-name="ce40" table:formula="of:=[.$P$3]/[.O8]" office:value-type="float" office:value="81423.6616628212">
            <text:p>81 424</text:p>
          </table:table-cell>
          <table:table-cell office:value-type="string">
            <text:p>S</text:p>
          </table:table-cell>
          <table:table-cell table:style-name="ce41" table:formula="of:=[.H8]*[.C8]*(1+([.$C$16]/10))" office:value-type="float" office:value="4234030.4064667">
            <text:p>4 234 030,41</text:p>
          </table:table-cell>
          <table:table-cell table:style-name="ce48" table:formula="of:=[.H8]*[.D8]*(1+([.$C$17]/10))" office:value-type="float" office:value="3175522.80485003">
            <text:p>3 175 522,80</text:p>
          </table:table-cell>
          <table:table-cell table:style-name="ce51" table:formula="of:=[.H8]*[.E8]*(1+([.$C$17]/10))" office:value-type="float" office:value="2963821.28452669">
            <text:p>2 963 821,28</text:p>
          </table:table-cell>
          <table:table-cell table:style-name="ce2" table:formula="of:=[.F8]*[.H8]" office:value-type="float" office:value="2931251.81986156">
            <text:p>2 931 252</text:p>
          </table:table-cell>
          <table:table-cell table:style-name="ce16" table:formula="of:=[.F8]*[.H8]" office:value-type="float" office:value="2931251.81986156">
            <text:p>2 931 252</text:p>
          </table:table-cell>
          <table:table-cell table:style-name="ce19" table:formula="of:=[.G8]*0.9^[.$C$25]" office:value-type="time" office:time-value="PT00H00M01.061117S">
            <text:p>00:01,06</text:p>
          </table:table-cell>
          <table:table-cell table:style-name="ce58" table:formula="of:=[.O8]*[.H8]" office:value-type="time" office:time-value="PT24H00M00S">
            <text:p>24:00:00,00</text:p>
          </table:table-cell>
          <table:table-cell table:style-name="ce61" table:formula="of:=[.J8]/[.J7]" office:value-type="percentage" office:value="0.925">
            <text:p>92,50%</text:p>
          </table:table-cell>
          <table:table-cell table:style-name="ce61" table:formula="of:=[.K8]/[.K7]" office:value-type="percentage" office:value="1.11">
            <text:p>111,00%</text:p>
          </table:table-cell>
          <table:table-cell table:style-name="ce61" table:formula="of:=[.L8]/[.L7]" office:value-type="percentage" office:value="1.15111111111111">
            <text:p>115,11%</text:p>
          </table:table-cell>
        </table:table-row>
        <table:table-row table:style-name="ro2">
          <table:table-cell office:value-type="float" office:value="7">
            <text:p>7</text:p>
          </table:table-cell>
          <table:table-cell table:style-name="ce3" office:value-type="string">
            <text:p>CONC</text:p>
          </table:table-cell>
          <table:table-cell table:style-name="ce7" office:value-type="float" office:value="30">
            <text:p>30</text:p>
          </table:table-cell>
          <table:table-cell table:style-name="ce10" office:value-type="float" office:value="1">
            <text:p>1</text:p>
          </table:table-cell>
          <table:table-cell table:style-name="ce13" office:value-type="float" office:value="25">
            <text:p>25</text:p>
          </table:table-cell>
          <table:table-cell table:style-name="ce17" office:value-type="float" office:value="70">
            <text:p>70</text:p>
          </table:table-cell>
          <table:table-cell table:style-name="ce20" office:value-type="time" office:time-value="PT00H23M30S">
            <text:p>23:30,00</text:p>
          </table:table-cell>
          <table:table-cell table:style-name="ce40" table:formula="of:=[.$P$3]/[.O9]" office:value-type="float" office:value="57747.2777750505">
            <text:p>57 747</text:p>
          </table:table-cell>
          <table:table-cell table:style-name="ce3" office:value-type="string">
            <text:p>CONC</text:p>
          </table:table-cell>
          <table:table-cell table:style-name="ce42" table:formula="of:=[.H9]*[.C9]*(1+([.$C$16]/10))" office:value-type="float" office:value="4504287.66645394">
            <text:p>4 504 287,67</text:p>
          </table:table-cell>
          <table:table-cell table:style-name="ce49" table:formula="of:=[.H9]*[.D9]*(1+([.$C$17]/10))" office:value-type="float" office:value="150142.922215131">
            <text:p>150 142,92</text:p>
          </table:table-cell>
          <table:table-cell table:style-name="ce52" table:formula="of:=[.H9]*[.E9]*(1+([.$C$17]/10))" office:value-type="float" office:value="3753573.05537828">
            <text:p>3 753 573,06</text:p>
          </table:table-cell>
          <table:table-cell table:style-name="ce3" table:formula="of:=[.F9]*[.H9]" office:value-type="float" office:value="4042309.44425353">
            <text:p>4 042 309</text:p>
          </table:table-cell>
          <table:table-cell table:style-name="ce15" table:formula="of:=[.F9]*[.H9]" office:value-type="float" office:value="4042309.44425353">
            <text:p>4 042 309</text:p>
          </table:table-cell>
          <table:table-cell table:style-name="ce18" table:formula="of:=[.G9]*0.9^[.$C$25]" office:value-type="time" office:time-value="PT00H00M01.496174S">
            <text:p>00:01,50</text:p>
          </table:table-cell>
          <table:table-cell table:style-name="ce57" table:formula="of:=[.O9]*[.H9]" office:value-type="time" office:time-value="PT24H00M00S">
            <text:p>24:00:00,00</text:p>
          </table:table-cell>
          <table:table-cell table:style-name="ce61" table:number-columns-repeated="3"/>
        </table:table-row>
        <table:table-row table:style-name="ro2">
          <table:table-cell office:value-type="float" office:value="8">
            <text:p>8</text:p>
          </table:table-cell>
          <table:table-cell table:style-name="ce2" office:value-type="string">
            <text:p>A</text:p>
          </table:table-cell>
          <table:table-cell table:style-name="ce6" office:value-type="float" office:value="10">
            <text:p>10</text:p>
          </table:table-cell>
          <table:table-cell table:style-name="ce9" office:value-type="float" office:value="30">
            <text:p>30</text:p>
          </table:table-cell>
          <table:table-cell table:style-name="ce12" office:value-type="float" office:value="15">
            <text:p>15</text:p>
          </table:table-cell>
          <table:table-cell table:style-name="ce16" office:value-type="float" office:value="30">
            <text:p>30</text:p>
          </table:table-cell>
          <table:table-cell table:style-name="ce19" office:value-type="time" office:time-value="PT00H24M00S">
            <text:p>24:00,00</text:p>
          </table:table-cell>
          <table:table-cell table:style-name="ce40" table:formula="of:=[.$P$3]/[.O10]" office:value-type="float" office:value="56544.2094880703">
            <text:p>56 544</text:p>
          </table:table-cell>
          <table:table-cell office:value-type="string">
            <text:p>A</text:p>
          </table:table-cell>
          <table:table-cell table:style-name="ce41" table:formula="of:=[.H10]*[.C10]*(1+([.$C$16]/10))" office:value-type="float" office:value="1470149.44668983">
            <text:p>1 470 149,45</text:p>
          </table:table-cell>
          <table:table-cell table:style-name="ce48" table:formula="of:=[.H10]*[.D10]*(1+([.$C$17]/10))" office:value-type="float" office:value="4410448.34006948">
            <text:p>4 410 448,34</text:p>
          </table:table-cell>
          <table:table-cell table:style-name="ce51" table:formula="of:=[.H10]*[.E10]*(1+([.$C$17]/10))" office:value-type="float" office:value="2205224.17003474">
            <text:p>2 205 224,17</text:p>
          </table:table-cell>
          <table:table-cell table:style-name="ce2" table:formula="of:=[.F10]*[.H10]" office:value-type="float" office:value="1696326.28464211">
            <text:p>1 696 326</text:p>
          </table:table-cell>
          <table:table-cell table:style-name="ce16" table:formula="of:=[.F10]*[.H10]" office:value-type="float" office:value="1696326.28464211">
            <text:p>1 696 326</text:p>
          </table:table-cell>
          <table:table-cell table:style-name="ce19" table:formula="of:=[.G10]*0.9^[.$C$25]" office:value-type="time" office:time-value="PT00H00M01.528008S">
            <text:p>00:01,53</text:p>
          </table:table-cell>
          <table:table-cell table:style-name="ce58" table:formula="of:=[.O10]*[.H10]" office:value-type="time" office:time-value="PT24H00M00S">
            <text:p>24:00:00,00</text:p>
          </table:table-cell>
          <table:table-cell table:style-name="ce62" office:value-type="percentage" office:value="1">
            <text:p>100,00%</text:p>
          </table:table-cell>
          <table:table-cell table:style-name="ce62" office:value-type="percentage" office:value="1">
            <text:p>100,00%</text:p>
          </table:table-cell>
          <table:table-cell table:style-name="ce62" office:value-type="percentage" office:value="1">
            <text:p>100,00%</text:p>
          </table:table-cell>
        </table:table-row>
        <table:table-row table:style-name="ro2">
          <table:table-cell office:value-type="float" office:value="9">
            <text:p>9</text:p>
          </table:table-cell>
          <table:table-cell table:style-name="ce29" office:value-type="string">
            <text:p>AE</text:p>
          </table:table-cell>
          <table:table-cell table:style-name="ce31" office:value-type="float" office:value="12">
            <text:p>12</text:p>
          </table:table-cell>
          <table:table-cell table:style-name="ce34" office:value-type="float" office:value="35">
            <text:p>35</text:p>
          </table:table-cell>
          <table:table-cell table:style-name="ce35" office:value-type="float" office:value="18">
            <text:p>18</text:p>
          </table:table-cell>
          <table:table-cell table:style-name="ce36" office:value-type="float" office:value="34">
            <text:p>34</text:p>
          </table:table-cell>
          <table:table-cell table:style-name="ce38" office:value-type="time" office:time-value="PT00H25M20S">
            <text:p>25:20,00</text:p>
          </table:table-cell>
          <table:table-cell table:style-name="ce40" table:formula="of:=[.$P$3]/[.O11]" office:value-type="float" office:value="53568.1984623824">
            <text:p>53 568</text:p>
          </table:table-cell>
          <table:table-cell table:style-name="ce29" office:value-type="string">
            <text:p>AE</text:p>
          </table:table-cell>
          <table:table-cell table:style-name="ce43" table:formula="of:=[.H11]*[.C11]*(1+([.$C$16]/10))" office:value-type="float" office:value="1671327.79202633">
            <text:p>1 671 327,79</text:p>
          </table:table-cell>
          <table:table-cell table:style-name="ce50" table:formula="of:=[.H11]*[.D11]*(1+([.$C$17]/10))" office:value-type="float" office:value="4874706.06007679">
            <text:p>4 874 706,06</text:p>
          </table:table-cell>
          <table:table-cell table:style-name="ce53" table:formula="of:=[.H11]*[.E11]*(1+([.$C$17]/10))" office:value-type="float" office:value="2506991.68803949">
            <text:p>2 506 991,69</text:p>
          </table:table-cell>
          <table:table-cell table:style-name="ce29" table:formula="of:=[.F11]*[.H11]" office:value-type="float" office:value="1821318.747721">
            <text:p>1 821 319</text:p>
          </table:table-cell>
          <table:table-cell table:style-name="ce36" table:formula="of:=[.F11]*[.H11]" office:value-type="float" office:value="1821318.747721">
            <text:p>1 821 319</text:p>
          </table:table-cell>
          <table:table-cell table:style-name="ce38" table:formula="of:=[.G11]*0.9^[.$C$25]" office:value-type="time" office:time-value="PT00H00M01.612897S">
            <text:p>00:01,61</text:p>
          </table:table-cell>
          <table:table-cell table:style-name="ce59" table:formula="of:=[.O11]*[.H11]" office:value-type="time" office:time-value="PT24H00M00S">
            <text:p>24:00:00,00</text:p>
          </table:table-cell>
          <table:table-cell table:style-name="ce62" table:formula="of:=[.J11]/[.J10]" office:value-type="percentage" office:value="1.13684210526316">
            <text:p>113,68%</text:p>
          </table:table-cell>
          <table:table-cell table:style-name="ce62" table:formula="of:=[.K11]/[.K10]" office:value-type="percentage" office:value="1.10526315789474">
            <text:p>110,53%</text:p>
          </table:table-cell>
          <table:table-cell table:style-name="ce62" table:formula="of:=[.L11]/[.L10]" office:value-type="percentage" office:value="1.13684210526316">
            <text:p>113,68%</text:p>
          </table:table-cell>
        </table:table-row>
        <table:table-row table:style-name="ro2">
          <table:table-cell office:value-type="float" office:value="10">
            <text:p>10</text:p>
          </table:table-cell>
          <table:table-cell table:style-name="ce2" office:value-type="string">
            <text:p>SE</text:p>
          </table:table-cell>
          <table:table-cell table:style-name="ce6" office:value-type="float" office:value="27">
            <text:p>27</text:p>
          </table:table-cell>
          <table:table-cell table:style-name="ce9" office:value-type="float" office:value="24">
            <text:p>24</text:p>
          </table:table-cell>
          <table:table-cell table:style-name="ce12" office:value-type="float" office:value="23">
            <text:p>23</text:p>
          </table:table-cell>
          <table:table-cell table:style-name="ce16" office:value-type="float" office:value="44">
            <text:p>44</text:p>
          </table:table-cell>
          <table:table-cell table:style-name="ce19" office:value-type="time" office:time-value="PT00H24M10S">
            <text:p>24:10,00</text:p>
          </table:table-cell>
          <table:table-cell table:style-name="ce40" table:formula="of:=[.$P$3]/[.O12]" office:value-type="float" office:value="56154.2494226353">
            <text:p>56 154</text:p>
          </table:table-cell>
          <table:table-cell office:value-type="string">
            <text:p>SE</text:p>
          </table:table-cell>
          <table:table-cell table:style-name="ce41" table:formula="of:=[.H12]*[.C12]*(1+([.$C$16]/10))" office:value-type="float" office:value="3942028.309469">
            <text:p>3 942 028,31</text:p>
          </table:table-cell>
          <table:table-cell table:style-name="ce48" table:formula="of:=[.H12]*[.D12]*(1+([.$C$17]/10))" office:value-type="float" office:value="3504025.16397244">
            <text:p>3 504 025,16</text:p>
          </table:table-cell>
          <table:table-cell table:style-name="ce51" table:formula="of:=[.H12]*[.E12]*(1+([.$C$17]/10))" office:value-type="float" office:value="3358024.11547359">
            <text:p>3 358 024,12</text:p>
          </table:table-cell>
          <table:table-cell table:style-name="ce2" table:formula="of:=[.F12]*[.H12]" office:value-type="float" office:value="2470786.97459595">
            <text:p>2 470 787</text:p>
          </table:table-cell>
          <table:table-cell table:style-name="ce16" table:formula="of:=[.F12]*[.H12]" office:value-type="float" office:value="2470786.97459595">
            <text:p>2 470 787</text:p>
          </table:table-cell>
          <table:table-cell table:style-name="ce19" table:formula="of:=[.G12]*0.9^[.$C$25]" office:value-type="time" office:time-value="PT00H00M01.538619S">
            <text:p>00:01,54</text:p>
          </table:table-cell>
          <table:table-cell table:style-name="ce58" table:formula="of:=[.O12]*[.H12]" office:value-type="time" office:time-value="PT24H00M00S">
            <text:p>24:00:00,00</text:p>
          </table:table-cell>
          <table:table-cell table:style-name="ce61" table:formula="of:=[.J12]/[.J8]" office:value-type="percentage" office:value="0.931034482758621">
            <text:p>93,10%</text:p>
          </table:table-cell>
          <table:table-cell table:style-name="ce61" table:formula="of:=[.K12]/[.K8]" office:value-type="percentage" office:value="1.10344827586207">
            <text:p>110,34%</text:p>
          </table:table-cell>
          <table:table-cell table:style-name="ce61" table:formula="of:=[.L12]/[.L8]" office:value-type="percentage" office:value="1.13300492610837">
            <text:p>113,30%</text:p>
          </table:table-cell>
        </table:table-row>
        <table:table-row table:style-name="ro2">
          <table:table-cell office:value-type="float" office:value="11">
            <text:p>11</text:p>
          </table:table-cell>
          <table:table-cell table:style-name="ce4" office:value-type="string">
            <text:p>Tank</text:p>
          </table:table-cell>
          <table:table-cell table:style-name="ce8" office:value-type="float" office:value="30">
            <text:p>30</text:p>
          </table:table-cell>
          <table:table-cell table:style-name="ce11" office:value-type="float" office:value="55">
            <text:p>55</text:p>
          </table:table-cell>
          <table:table-cell table:style-name="ce14" office:value-type="float" office:value="1">
            <text:p>1</text:p>
          </table:table-cell>
          <table:table-cell table:style-name="ce5" office:value-type="float" office:value="100">
            <text:p>100</text:p>
          </table:table-cell>
          <table:table-cell table:style-name="ce20" office:value-type="time" office:time-value="PT00H31M00S">
            <text:p>31:00,00</text:p>
          </table:table-cell>
          <table:table-cell table:style-name="ce40" table:formula="of:=[.$P$3]/[.O13]" office:value-type="float" office:value="43776.1621843125">
            <text:p>43 776</text:p>
          </table:table-cell>
          <table:table-cell table:style-name="ce4" office:value-type="string">
            <text:p>Tank</text:p>
          </table:table-cell>
          <table:table-cell table:style-name="ce42" table:formula="of:=[.H13]*[.C13]*(1+([.$C$16]/10))" office:value-type="float" office:value="3414540.65037637">
            <text:p>3 414 540,65</text:p>
          </table:table-cell>
          <table:table-cell table:style-name="ce49" table:formula="of:=[.H13]*[.D13]*(1+([.$C$17]/10))" office:value-type="float" office:value="6259991.19235668">
            <text:p>6 259 991,19</text:p>
          </table:table-cell>
          <table:table-cell table:style-name="ce52" table:formula="of:=[.H13]*[.E13]*(1+([.$C$17]/10))" office:value-type="float" office:value="113818.021679212">
            <text:p>113 818,02</text:p>
          </table:table-cell>
          <table:table-cell table:style-name="ce3" table:formula="of:=[.F13]*[.H13]" office:value-type="float" office:value="4377616.21843125">
            <text:p>4 377 616</text:p>
          </table:table-cell>
          <table:table-cell table:style-name="ce15" table:formula="of:=[.F13]*[.H13]" office:value-type="float" office:value="4377616.21843125">
            <text:p>4 377 616</text:p>
          </table:table-cell>
          <table:table-cell table:style-name="ce18" table:formula="of:=[.G13]*0.9^[.$C$25]" office:value-type="time" office:time-value="PT00H00M01.973677S">
            <text:p>00:01,97</text:p>
          </table:table-cell>
          <table:table-cell table:style-name="ce57" table:formula="of:=[.O13]*[.H13]" office:value-type="time" office:time-value="PT24H00M00S">
            <text:p>24:00:00,00</text:p>
          </table:table-cell>
          <table:table-cell table:style-name="ce63" table:number-columns-repeated="3"/>
        </table:table-row>
        <table:table-row table:style-name="ro2">
          <table:table-cell office:value-type="float" office:value="12">
            <text:p>12</text:p>
          </table:table-cell>
          <table:table-cell table:style-name="ce4" office:value-type="string">
            <text:p>T</text:p>
          </table:table-cell>
          <table:table-cell table:style-name="ce8" office:value-type="float" office:value="50">
            <text:p>50</text:p>
          </table:table-cell>
          <table:table-cell table:style-name="ce11" office:value-type="float" office:value="50">
            <text:p>50</text:p>
          </table:table-cell>
          <table:table-cell table:style-name="ce14" office:value-type="float" office:value="50">
            <text:p>50</text:p>
          </table:table-cell>
          <table:table-cell table:style-name="ce5" office:value-type="float" office:value="80">
            <text:p>80</text:p>
          </table:table-cell>
          <table:table-cell table:style-name="ce20" office:value-type="time" office:time-value="PT00H45M40S">
            <text:p>45:40,00</text:p>
          </table:table-cell>
          <table:table-cell table:style-name="ce40" table:formula="of:=[.$P$3]/[.O14]" office:value-type="float" office:value="29716.6648404457">
            <text:p>29 717</text:p>
          </table:table-cell>
          <table:table-cell table:style-name="ce4" office:value-type="string">
            <text:p>T</text:p>
          </table:table-cell>
          <table:table-cell table:style-name="ce42" table:formula="of:=[.H14]*[.C14]*(1+([.$C$16]/10))" office:value-type="float" office:value="3863166.42925794">
            <text:p>3 863 166,43</text:p>
          </table:table-cell>
          <table:table-cell table:style-name="ce49" table:formula="of:=[.H14]*[.D14]*(1+([.$C$17]/10))" office:value-type="float" office:value="3863166.42925794">
            <text:p>3 863 166,43</text:p>
          </table:table-cell>
          <table:table-cell table:style-name="ce52" table:formula="of:=[.H14]*[.E14]*(1+([.$C$17]/10))" office:value-type="float" office:value="3863166.42925794">
            <text:p>3 863 166,43</text:p>
          </table:table-cell>
          <table:table-cell table:style-name="ce3" table:formula="of:=[.F14]*[.H14]" office:value-type="float" office:value="2377333.18723565">
            <text:p>2 377 333</text:p>
          </table:table-cell>
          <table:table-cell table:style-name="ce15" table:formula="of:=[.F14]*[.H14]" office:value-type="float" office:value="2377333.18723565">
            <text:p>2 377 333</text:p>
          </table:table-cell>
          <table:table-cell table:style-name="ce18" table:formula="of:=[.G14]*0.9^[.$C$25]" office:value-type="time" office:time-value="PT00H00M02.90746S">
            <text:p>00:02,91</text:p>
          </table:table-cell>
          <table:table-cell table:style-name="ce57" table:formula="of:=[.O14]*[.H14]" office:value-type="time" office:time-value="PT24H00M00S">
            <text:p>24:00:00,00</text:p>
          </table:table-cell>
          <table:table-cell table:style-name="ce63" table:number-columns-repeated="3"/>
        </table:table-row>
        <table:table-row table:style-name="ro2">
          <table:table-cell office:value-type="float" office:value="13">
            <text:p>13</text:p>
          </table:table-cell>
          <table:table-cell table:style-name="ce4" office:value-type="string">
            <text:p>TuE</text:p>
          </table:table-cell>
          <table:table-cell table:style-name="ce8" office:value-type="float" office:value="55">
            <text:p>55</text:p>
          </table:table-cell>
          <table:table-cell table:style-name="ce11" office:value-type="float" office:value="55">
            <text:p>55</text:p>
          </table:table-cell>
          <table:table-cell table:style-name="ce14" office:value-type="float" office:value="55">
            <text:p>55</text:p>
          </table:table-cell>
          <table:table-cell table:style-name="ce5" office:value-type="float" office:value="90">
            <text:p>90</text:p>
          </table:table-cell>
          <table:table-cell table:style-name="ce20" office:value-type="time" office:time-value="PT00H45M40S">
            <text:p>45:40,00</text:p>
          </table:table-cell>
          <table:table-cell table:style-name="ce40" table:formula="of:=[.$P$3]/[.O15]" office:value-type="float" office:value="29716.6648404457">
            <text:p>29 717</text:p>
          </table:table-cell>
          <table:table-cell table:style-name="ce4" office:value-type="string">
            <text:p>TuE</text:p>
          </table:table-cell>
          <table:table-cell table:style-name="ce42" table:formula="of:=[.H15]*[.C15]*(1+([.$C$16]/10))" office:value-type="float" office:value="4249483.07218373">
            <text:p>4 249 483,07</text:p>
          </table:table-cell>
          <table:table-cell table:style-name="ce49" table:formula="of:=[.H15]*[.D15]*(1+([.$C$17]/10))" office:value-type="float" office:value="4249483.07218373">
            <text:p>4 249 483,07</text:p>
          </table:table-cell>
          <table:table-cell table:style-name="ce52" table:formula="of:=[.H15]*[.E15]*(1+([.$C$17]/10))" office:value-type="float" office:value="4249483.07218373">
            <text:p>4 249 483,07</text:p>
          </table:table-cell>
          <table:table-cell table:style-name="ce3" table:formula="of:=[.F15]*[.H15]" office:value-type="float" office:value="2674499.83564011">
            <text:p>2 674 500</text:p>
          </table:table-cell>
          <table:table-cell table:style-name="ce15" table:formula="of:=[.F15]*[.H15]" office:value-type="float" office:value="2674499.83564011">
            <text:p>2 674 500</text:p>
          </table:table-cell>
          <table:table-cell table:style-name="ce18" table:formula="of:=[.G15]*0.9^[.$C$25]" office:value-type="time" office:time-value="PT00H00M02.90746S">
            <text:p>00:02,91</text:p>
          </table:table-cell>
          <table:table-cell table:style-name="ce57" table:formula="of:=[.O15]*[.H15]" office:value-type="time" office:time-value="PT24H00M00S">
            <text:p>24:00:00,00</text:p>
          </table:table-cell>
          <table:table-cell table:style-name="ce63" table:number-columns-repeated="3"/>
        </table:table-row>
        <table:table-row table:style-name="ro2">
          <table:table-cell office:value-type="string" table:number-columns-spanned="2" table:number-rows-spanned="1">
            <text:p>Bouclier</text:p>
          </table:table-cell>
          <table:covered-table-cell table:style-name="ce30"/>
          <table:table-cell table:style-name="ce32" office:value-type="float" office:value="16">
            <text:p>16</text:p>
          </table:table-cell>
          <table:table-cell table:number-columns-repeated="5"/>
          <table:table-cell table:style-name="Default"/>
          <table:table-cell table:style-name="ce44" table:number-columns-repeated="4"/>
          <table:table-cell table:number-columns-repeated="2"/>
          <table:table-cell table:style-name="ce60"/>
          <table:table-cell table:number-columns-repeated="3"/>
        </table:table-row>
        <table:table-row table:style-name="ro2">
          <table:table-cell office:value-type="string" table:number-columns-spanned="2" table:number-rows-spanned="1">
            <text:p>Armes</text:p>
          </table:table-cell>
          <table:covered-table-cell table:style-name="ce30"/>
          <table:table-cell table:style-name="ce32" office:value-type="float" office:value="16">
            <text:p>16</text:p>
          </table:table-cell>
          <table:table-cell table:number-columns-repeated="5"/>
          <table:table-cell table:style-name="Default"/>
          <table:table-cell table:style-name="ce42" table:formula="of:=SUM([.J3:.J16])" office:value-type="float" office:value="47104476.3348495">
            <text:p>47 104 476,33</text:p>
          </table:table-cell>
          <table:table-cell table:style-name="ce49" table:formula="of:=SUM([.J17])" office:value-type="float" office:value="47104476.3348495">
            <text:p>47 104 476,33</text:p>
          </table:table-cell>
          <table:table-cell table:style-name="ce52" table:formula="of:=SUM([.L3:.L16])" office:value-type="float" office:value="31110421.8733427">
            <text:p>31 110 421,87</text:p>
          </table:table-cell>
          <table:table-cell table:style-name="ce52"/>
          <table:table-cell table:number-columns-repeated="6"/>
        </table:table-row>
        <table:table-row table:style-name="ro2">
          <table:table-cell table:style-name="Default"/>
          <table:table-cell table:number-columns-repeated="7"/>
          <table:table-cell table:style-name="Default" table:number-columns-repeated="3"/>
          <table:table-cell table:number-columns-repeated="8"/>
        </table:table-row>
        <table:table-row table:style-name="ro2">
          <table:table-cell/>
          <table:table-cell table:style-name="ce3" office:value-type="string">
            <text:p>Conc E</text:p>
          </table:table-cell>
          <table:table-cell table:style-name="ce7" office:value-type="float" office:value="40">
            <text:p>40</text:p>
          </table:table-cell>
          <table:table-cell table:style-name="ce10" office:value-type="float" office:value="1">
            <text:p>1</text:p>
          </table:table-cell>
          <table:table-cell table:style-name="ce13" office:value-type="float" office:value="35">
            <text:p>35</text:p>
          </table:table-cell>
          <table:table-cell table:number-columns-repeated="2"/>
          <table:table-cell table:style-name="ce40" office:value-type="float" office:value="460000">
            <text:p>460 000</text:p>
          </table:table-cell>
          <table:table-cell table:style-name="ce3" office:value-type="string">
            <text:p>Conc E</text:p>
          </table:table-cell>
          <table:table-cell table:style-name="ce42" table:formula="of:=[.H19]*[.C19]*(1+([.$C$16]/10))" office:value-type="float" office:value="47840000">
            <text:p>47 840 000,00</text:p>
          </table:table-cell>
          <table:table-cell table:style-name="ce49" table:formula="of:=[.H19]*[.D19]*(1+([.$C$17]/10))" office:value-type="float" office:value="1196000">
            <text:p>1 196 000,00</text:p>
          </table:table-cell>
          <table:table-cell table:style-name="ce52" table:formula="of:=[.H19]*[.E19]*(1+([.$C$17]/10))" office:value-type="float" office:value="41860000">
            <text:p>41 860 000,00</text:p>
          </table:table-cell>
          <table:table-cell table:number-columns-repeated="7"/>
        </table:table-row>
        <table:table-row table:style-name="ro2">
          <table:table-cell/>
          <table:table-cell table:style-name="ce4" office:value-type="string">
            <text:p>Tank E</text:p>
          </table:table-cell>
          <table:table-cell table:style-name="ce8" office:value-type="float" office:value="50">
            <text:p>50</text:p>
          </table:table-cell>
          <table:table-cell table:style-name="ce11" office:value-type="float" office:value="80">
            <text:p>80</text:p>
          </table:table-cell>
          <table:table-cell table:style-name="ce14" office:value-type="float" office:value="1">
            <text:p>1</text:p>
          </table:table-cell>
          <table:table-cell table:number-columns-repeated="2"/>
          <table:table-cell table:style-name="ce40" office:value-type="float" office:value="350000">
            <text:p>350 000</text:p>
          </table:table-cell>
          <table:table-cell table:style-name="ce4" office:value-type="string">
            <text:p>Tank E</text:p>
          </table:table-cell>
          <table:table-cell table:style-name="ce42" table:formula="of:=[.H20]*[.C20]*(1+([.$C$16]/10))" office:value-type="float" office:value="45500000">
            <text:p>45 500 000,00</text:p>
          </table:table-cell>
          <table:table-cell table:style-name="ce49" table:formula="of:=[.H20]*[.D20]*(1+([.$C$17]/10))" office:value-type="float" office:value="72800000">
            <text:p>72 800 000,00</text:p>
          </table:table-cell>
          <table:table-cell table:style-name="ce52" table:formula="of:=[.H20]*[.E20]*(1+([.$C$17]/10))" office:value-type="float" office:value="910000">
            <text:p>910 000,00</text:p>
          </table:table-cell>
          <table:table-cell table:number-columns-repeated="7"/>
        </table:table-row>
        <table:table-row table:style-name="ro2">
          <table:table-cell table:style-name="Default"/>
          <table:table-cell table:number-columns-repeated="7"/>
          <table:table-cell table:style-name="Default" table:number-columns-repeated="3"/>
          <table:table-cell table:number-columns-repeated="3"/>
          <table:table-cell table:style-name="ce54"/>
          <table:table-cell table:number-columns-repeated="4"/>
        </table:table-row>
        <table:table-row table:style-name="ro2">
          <table:table-cell office:value-type="string" table:number-columns-spanned="2" table:number-rows-spanned="1">
            <text:p>Couveuse</text:p>
          </table:table-cell>
          <table:covered-table-cell table:style-name="ce4"/>
          <table:table-cell table:style-name="ce33" office:value-type="float" office:value="23">
            <text:p>23</text:p>
          </table:table-cell>
          <table:table-cell table:number-columns-repeated="5"/>
          <table:table-cell table:style-name="Default"/>
          <table:table-cell table:style-name="ce45" office:value-type="string">
            <text:p>Vie+Def</text:p>
          </table:table-cell>
          <table:table-cell table:style-name="Default"/>
          <table:table-cell table:number-columns-repeated="3"/>
          <table:table-cell table:style-name="ce54"/>
          <table:table-cell table:number-columns-repeated="4"/>
        </table:table-row>
        <table:table-row table:style-name="ro2">
          <table:table-cell office:value-type="string" table:number-columns-spanned="2" table:number-rows-spanned="1">
            <text:p>Ponte</text:p>
          </table:table-cell>
          <table:covered-table-cell table:style-name="ce4"/>
          <table:table-cell table:style-name="ce33" office:value-type="float" office:value="22">
            <text:p>22</text:p>
          </table:table-cell>
          <table:table-cell table:number-columns-repeated="5"/>
          <table:table-cell office:value-type="string">
            <text:p>JSN</text:p>
          </table:table-cell>
          <table:table-cell table:formula="of:=[.J4]+[.L4]" office:value-type="float" office:value="7056717.34411117">
            <text:p>7 056 717</text:p>
          </table:table-cell>
          <table:table-cell table:formula="of:=[.J4]+[.K4]+[.L4]" office:value-type="float" office:value="9173732.54734452">
            <text:p>9 173 733</text:p>
          </table:table-cell>
          <table:table-cell table:number-columns-repeated="3"/>
          <table:table-cell table:style-name="ce54" table:number-columns-repeated="2"/>
          <table:table-cell table:style-name="ce63" table:number-columns-repeated="3"/>
        </table:table-row>
        <table:table-row table:style-name="ro2">
          <table:table-cell office:value-type="string" table:number-columns-spanned="2" table:number-rows-spanned="1">
            <text:p>Solarium</text:p>
          </table:table-cell>
          <table:covered-table-cell table:style-name="ce4"/>
          <table:table-cell table:style-name="ce33" office:value-type="float" office:value="20">
            <text:p>20</text:p>
          </table:table-cell>
          <table:table-cell table:number-columns-repeated="5"/>
          <table:table-cell office:value-type="string">
            <text:p>SN</text:p>
          </table:table-cell>
          <table:table-cell table:formula="of:=[.J5]+[.L5]" office:value-type="float" office:value="6586269.52117043">
            <text:p>6 586 270</text:p>
          </table:table-cell>
          <table:table-cell table:formula="of:=[.J5]+[.K5]+[.L5]" office:value-type="float" office:value="8938508.63587415">
            <text:p>8 938 509</text:p>
          </table:table-cell>
          <table:table-cell table:number-columns-repeated="3"/>
          <table:table-cell table:style-name="ce55"/>
          <table:table-cell table:style-name="ce54"/>
          <table:table-cell table:number-columns-repeated="3"/>
        </table:table-row>
        <table:table-row table:style-name="ro2">
          <table:table-cell office:value-type="string" table:number-columns-spanned="2" table:number-rows-spanned="1">
            <text:p>Pbonus</text:p>
          </table:table-cell>
          <table:covered-table-cell table:style-name="ce4"/>
          <table:table-cell table:style-name="ce32" table:formula="of:=[.C22]+[.C23]+[.C24]" office:value-type="float" office:value="65">
            <text:p>65</text:p>
          </table:table-cell>
          <table:table-cell table:number-columns-repeated="5"/>
          <table:table-cell office:value-type="string">
            <text:p>NE</text:p>
          </table:table-cell>
          <table:table-cell table:formula="of:=[.J6]+[.L6]" office:value-type="float" office:value="7056717.34411117">
            <text:p>7 056 717</text:p>
          </table:table-cell>
          <table:table-cell table:formula="of:=[.J6]+[.K6]+[.L6]" office:value-type="float" office:value="9656560.57615213">
            <text:p>9 656 561</text:p>
          </table:table-cell>
          <table:table-cell table:number-columns-repeated="4"/>
          <table:table-cell table:style-name="ce54"/>
          <table:table-cell/>
          <table:table-cell table:style-name="ce44"/>
          <table:table-cell/>
        </table:table-row>
        <table:table-row table:style-name="ro2">
          <table:table-cell table:style-name="Default"/>
          <table:table-cell table:number-columns-repeated="5"/>
          <table:table-cell office:value-type="float" office:value="11500000">
            <text:p>11500000</text:p>
          </table:table-cell>
          <table:table-cell/>
          <table:table-cell office:value-type="string">
            <text:p>JS</text:p>
          </table:table-cell>
          <table:table-cell table:style-name="ce47" table:formula="of:=[.J7]+[.L7]" office:value-type="float" office:value="7152078.38930186">
            <text:p>7 152 078</text:p>
          </table:table-cell>
          <table:table-cell table:style-name="ce47" table:formula="of:=[.J7]+[.K7]+[.L7]" office:value-type="float" office:value="10012909.7450226">
            <text:p>10 012 910</text:p>
          </table:table-cell>
          <table:table-cell table:number-columns-repeated="4"/>
          <table:table-cell table:style-name="ce54"/>
          <table:table-cell table:number-columns-repeated="3"/>
        </table:table-row>
        <table:table-row table:style-name="ro2">
          <table:table-cell table:style-name="Default"/>
          <table:table-cell table:number-columns-repeated="7"/>
          <table:table-cell office:value-type="string">
            <text:p>S</text:p>
          </table:table-cell>
          <table:table-cell table:style-name="ce47" table:formula="of:=[.J8]+[.L8]" office:value-type="float" office:value="7197851.69099339">
            <text:p>7 197 852</text:p>
          </table:table-cell>
          <table:table-cell table:style-name="ce47" table:formula="of:=[.J8]+[.K8]+[.L8]" office:value-type="float" office:value="10373374.4958434">
            <text:p>10 373 374</text:p>
          </table:table-cell>
          <table:table-cell table:number-columns-repeated="4"/>
          <table:table-cell table:style-name="ce54"/>
          <table:table-cell table:number-columns-repeated="3"/>
        </table:table-row>
        <table:table-row table:style-name="ro2">
          <table:table-cell table:style-name="Default"/>
          <table:table-cell table:number-columns-repeated="7"/>
          <table:table-cell table:style-name="ce3" office:value-type="string">
            <text:p>CONC</text:p>
          </table:table-cell>
          <table:table-cell table:formula="of:=[.J9]+[.L9]" office:value-type="float" office:value="8257860.72183222">
            <text:p>8 257 861</text:p>
          </table:table-cell>
          <table:table-cell table:formula="of:=[.J9]+[.K9]+[.L9]" office:value-type="float" office:value="8408003.64404735">
            <text:p>8 408 004</text:p>
          </table:table-cell>
          <table:table-cell table:number-columns-repeated="4"/>
          <table:table-cell table:style-name="ce55"/>
          <table:table-cell table:number-columns-repeated="3"/>
        </table:table-row>
        <table:table-row table:style-name="ro2">
          <table:table-cell table:style-name="Default"/>
          <table:table-cell table:number-columns-repeated="7"/>
          <table:table-cell office:value-type="string">
            <text:p>A</text:p>
          </table:table-cell>
          <table:table-cell table:formula="of:=[.J10]+[.L10]" office:value-type="float" office:value="3675373.61672457">
            <text:p>3 675 374</text:p>
          </table:table-cell>
          <table:table-cell table:formula="of:=[.J10]+[.K10]+[.L10]" office:value-type="float" office:value="8085821.95679405">
            <text:p>8 085 822</text:p>
          </table:table-cell>
          <table:table-cell table:number-columns-repeated="8"/>
        </table:table-row>
        <table:table-row table:style-name="ro2">
          <table:table-cell table:style-name="Default"/>
          <table:table-cell table:number-columns-repeated="7"/>
          <table:table-cell table:style-name="ce29" office:value-type="string">
            <text:p>AE</text:p>
          </table:table-cell>
          <table:table-cell table:formula="of:=[.J11]+[.L11]" office:value-type="float" office:value="4178319.48006582">
            <text:p>4 178 319</text:p>
          </table:table-cell>
          <table:table-cell table:style-name="ce47" table:formula="of:=[.J11]+[.K11]+[.L11]" office:value-type="float" office:value="9053025.54014262">
            <text:p>9 053 026</text:p>
          </table:table-cell>
          <table:table-cell table:number-columns-repeated="8"/>
        </table:table-row>
        <table:table-row table:style-name="ro2">
          <table:table-cell table:style-name="Default"/>
          <table:table-cell table:number-columns-repeated="7"/>
          <table:table-cell office:value-type="string">
            <text:p>SE</text:p>
          </table:table-cell>
          <table:table-cell table:style-name="ce47" table:formula="of:=[.J12]+[.L12]" office:value-type="float" office:value="7300052.42494259">
            <text:p>7 300 052</text:p>
          </table:table-cell>
          <table:table-cell table:style-name="ce47" table:formula="of:=[.J12]+[.K12]+[.L12]" office:value-type="float" office:value="10804077.588915">
            <text:p>10 804 078</text:p>
          </table:table-cell>
          <table:table-cell table:number-columns-repeated="6"/>
          <table:table-cell table:style-name="ce44"/>
          <table:table-cell/>
        </table:table-row>
        <table:table-row table:style-name="ro2">
          <table:table-cell table:style-name="Default"/>
          <table:table-cell table:number-columns-repeated="7"/>
          <table:table-cell table:style-name="ce4" office:value-type="string">
            <text:p>Tank</text:p>
          </table:table-cell>
          <table:table-cell table:formula="of:=[.J13]+[.L13]" office:value-type="float" office:value="3528358.67205558">
            <text:p>3 528 359</text:p>
          </table:table-cell>
          <table:table-cell table:formula="of:=[.J13]+[.K13]+[.L13]" office:value-type="float" office:value="9788349.86441227">
            <text:p>9 788 350</text:p>
          </table:table-cell>
          <table:table-cell table:number-columns-repeated="8"/>
        </table:table-row>
        <table:table-row table:style-name="ro2">
          <table:table-cell table:style-name="Default"/>
          <table:table-cell table:number-columns-repeated="7"/>
          <table:table-cell table:style-name="ce4" office:value-type="string">
            <text:p>T</text:p>
          </table:table-cell>
          <table:table-cell table:formula="of:=[.J14]+[.L14]" office:value-type="float" office:value="7726332.85851588">
            <text:p>7 726 333</text:p>
          </table:table-cell>
          <table:table-cell table:formula="of:=[.J14]+[.K14]+[.L14]" office:value-type="float" office:value="11589499.2877738">
            <text:p>11 589 499</text:p>
          </table:table-cell>
          <table:table-cell table:number-columns-repeated="8"/>
        </table:table-row>
        <table:table-row table:style-name="ro2">
          <table:table-cell table:style-name="Default"/>
          <table:table-cell table:number-columns-repeated="7"/>
          <table:table-cell table:style-name="ce4" office:value-type="string">
            <text:p>TuE</text:p>
          </table:table-cell>
          <table:table-cell table:formula="of:=[.J15]+[.L15]" office:value-type="float" office:value="8498966.14436747">
            <text:p>8 498 966</text:p>
          </table:table-cell>
          <table:table-cell table:formula="of:=[.J15]+[.K15]+[.L15]" office:value-type="float" office:value="12748449.2165512">
            <text:p>12 748 449</text:p>
          </table:table-cell>
          <table:table-cell table:number-columns-repeated="8"/>
        </table:table-row>
      </table:table>
      <table:table table:name="Predateurs" table:style-name="ta1" table:print="false">
        <table:table-column table:style-name="co18" table:default-cell-style-name="ce66"/>
        <table:table-column table:style-name="co19" table:default-cell-style-name="ce67"/>
        <table:table-column table:style-name="co20" table:default-cell-style-name="ce69"/>
        <table:table-column table:style-name="co20" table:default-cell-style-name="ce72"/>
        <table:table-column table:style-name="co20" table:default-cell-style-name="ce73"/>
        <table:table-column table:style-name="co21" table:default-cell-style-name="ce74"/>
        <table:table-column table:style-name="co7" table:default-cell-style-name="ce76"/>
        <table:table-column table:style-name="co5" table:default-cell-style-name="Default"/>
        <table:table-column table:style-name="co22" table:default-cell-style-name="ce78"/>
        <table:table-column table:style-name="co22" table:default-cell-style-name="ce79"/>
        <table:table-column table:style-name="co23" table:default-cell-style-name="ce80"/>
        <table:table-column table:style-name="co18" table:default-cell-style-name="ce82"/>
        <table:table-row table:style-name="ro1">
          <table:table-cell table:style-name="ce44" office:value-type="string">
            <text:p>Nbr</text:p>
          </table:table-cell>
          <table:table-cell table:style-name="ce4" office:value-type="string">
            <text:p>Nom</text:p>
          </table:table-cell>
          <table:table-cell table:style-name="ce68"/>
          <table:table-cell table:style-name="ce4" office:value-type="string">
            <text:p>Vie</text:p>
          </table:table-cell>
          <table:table-cell table:style-name="ce4" office:value-type="string">
            <text:p>Def</text:p>
          </table:table-cell>
          <table:table-cell table:style-name="ce4" office:value-type="string">
            <text:p>Vie Total</text:p>
          </table:table-cell>
          <table:table-cell table:style-name="ce4" office:value-type="string">
            <text:p>Def Total</text:p>
          </table:table-cell>
          <table:table-cell/>
          <table:table-cell table:style-name="ce44" office:value-type="string">
            <text:p>Cor.Rap.</text:p>
          </table:table-cell>
          <table:table-cell table:style-name="ce4" office:value-type="string">
            <text:p>Rapport</text:p>
          </table:table-cell>
          <table:table-cell table:style-name="ce4" office:value-type="string">
            <text:p>Rap.Vie</text:p>
          </table:table-cell>
          <table:table-cell table:style-name="ce4" office:value-type="string">
            <text:p>Rap.Def</text:p>
          </table:table-cell>
        </table:table-row>
        <table:table-row table:style-name="ro1">
          <table:table-cell table:style-name="ce64" table:formula="of:=[Chasse.B13]" office:value-type="float" office:value="252500">
            <text:p>252500</text:p>
          </table:table-cell>
          <table:table-cell table:style-name="ce4" office:value-type="string">
            <text:p>Reference</text:p>
          </table:table-cell>
          <table:table-cell table:style-name="ce65"/>
          <table:table-cell office:value-type="float" office:value="50">
            <text:p>50</text:p>
          </table:table-cell>
          <table:table-cell office:value-type="float" office:value="14">
            <text:p>14</text:p>
          </table:table-cell>
          <table:table-cell table:formula="of:=[.D2]*[.$A2]" office:value-type="float" office:value="12625000">
            <text:p>12 625 000</text:p>
          </table:table-cell>
          <table:table-cell table:formula="of:=[.E2]*[.$A2]" office:value-type="float" office:value="3535000">
            <text:p>3 535 000</text:p>
          </table:table-cell>
          <table:table-cell/>
          <table:table-cell office:value-type="float" office:value="1">
            <text:p>1</text:p>
          </table:table-cell>
          <table:table-cell table:style-name="ce4" table:formula="of:=([.D2]/[.$D$2]+[.E2]/[.$E$2])/2" office:value-type="float" office:value="1">
            <text:p>1</text:p>
          </table:table-cell>
          <table:table-cell table:formula="of:=[.D2]/[.$D$2]/[.J2]" office:value-type="float" office:value="1">
            <text:p>1,000</text:p>
          </table:table-cell>
          <table:table-cell table:formula="of:=[.E2]/[.$E$2]/[.J2]" office:value-type="float" office:value="1">
            <text:p>1,000</text:p>
          </table:table-cell>
        </table:table-row>
        <table:table-row table:style-name="ro2">
          <table:table-cell table:style-name="ce65"/>
          <table:table-cell table:style-name="ce4"/>
          <table:table-cell table:style-name="ce65"/>
          <table:table-cell table:number-columns-repeated="6"/>
          <table:table-cell table:style-name="ce30"/>
          <table:table-cell table:number-columns-repeated="2"/>
        </table:table-row>
        <table:table-row table:style-name="ro1">
          <table:table-cell office:value-type="float" office:value="0">
            <text:p>0</text:p>
          </table:table-cell>
          <table:table-cell table:style-name="ce4" office:value-type="string">
            <text:p>Paraig</text:p>
          </table:table-cell>
          <table:table-cell table:formula="of:=[.A4]*[.I4]" office:value-type="float" office:value="0">
            <text:p>0</text:p>
          </table:table-cell>
          <table:table-cell office:value-type="float" office:value="50">
            <text:p>50</text:p>
          </table:table-cell>
          <table:table-cell office:value-type="float" office:value="13">
            <text:p>13</text:p>
          </table:table-cell>
          <table:table-cell table:formula="of:=[.D4]*[.$A4]" office:value-type="float" office:value="0">
            <text:p>0</text:p>
          </table:table-cell>
          <table:table-cell table:formula="of:=[.E4]*[.$A4]" office:value-type="float" office:value="0">
            <text:p>0</text:p>
          </table:table-cell>
          <table:table-cell/>
          <table:table-cell office:value-type="float" office:value="0.964">
            <text:p>0,96</text:p>
          </table:table-cell>
          <table:table-cell table:formula="of:=([.D4]/[.$D$2]+[.E4]/[.$E$2])/2" office:value-type="float" office:value="0.964285714285714">
            <text:p>0,964</text:p>
          </table:table-cell>
          <table:table-cell table:formula="of:=[.D4]/[.$D$2]/[.J4]" office:value-type="float" office:value="1.03703703703704">
            <text:p>1,037</text:p>
          </table:table-cell>
          <table:table-cell table:formula="of:=[.E4]/[.$E$2]/[.J4]" office:value-type="float" office:value="0.962962962962963">
            <text:p>0,963</text:p>
          </table:table-cell>
        </table:table-row>
        <table:table-row table:style-name="ro1">
          <table:table-cell office:value-type="float" office:value="0">
            <text:p>0</text:p>
          </table:table-cell>
          <table:table-cell table:style-name="ce4" office:value-type="string">
            <text:p>Araign</text:p>
          </table:table-cell>
          <table:table-cell table:formula="of:=[.A5]*[.I5]" office:value-type="float" office:value="0">
            <text:p>0</text:p>
          </table:table-cell>
          <table:table-cell office:value-type="float" office:value="90">
            <text:p>90</text:p>
          </table:table-cell>
          <table:table-cell office:value-type="float" office:value="19">
            <text:p>19</text:p>
          </table:table-cell>
          <table:table-cell table:formula="of:=[.D5]*[.$A5]" office:value-type="float" office:value="0">
            <text:p>0</text:p>
          </table:table-cell>
          <table:table-cell table:formula="of:=[.E5]*[.$A5]" office:value-type="float" office:value="0">
            <text:p>0</text:p>
          </table:table-cell>
          <table:table-cell/>
          <table:table-cell office:value-type="float" office:value="1.579">
            <text:p>1,58</text:p>
          </table:table-cell>
          <table:table-cell table:formula="of:=([.D5]/[.$D$2]+[.E5]/[.$E$2])/2" office:value-type="float" office:value="1.57857142857143">
            <text:p>1,579</text:p>
          </table:table-cell>
          <table:table-cell table:formula="of:=[.D5]/[.$D$2]/[.J5]" office:value-type="float" office:value="1.14027149321267">
            <text:p>1,140</text:p>
          </table:table-cell>
          <table:table-cell table:formula="of:=[.E5]/[.$E$2]/[.J5]" office:value-type="float" office:value="0.85972850678733">
            <text:p>0,860</text:p>
          </table:table-cell>
        </table:table-row>
        <table:table-row table:style-name="ro2">
          <table:table-cell office:value-type="float" office:value="0">
            <text:p>0</text:p>
          </table:table-cell>
          <table:table-cell office:value-type="string">
            <text:p>Chenille</text:p>
          </table:table-cell>
          <table:table-cell table:formula="of:=[.A6]*[.I6]" office:value-type="float" office:value="0">
            <text:p>0</text:p>
          </table:table-cell>
          <table:table-cell office:value-type="float" office:value="100">
            <text:p>100</text:p>
          </table:table-cell>
          <table:table-cell office:value-type="float" office:value="30">
            <text:p>30</text:p>
          </table:table-cell>
          <table:table-cell table:formula="of:=[.D6]*[.$A6]" office:value-type="float" office:value="0">
            <text:p>0</text:p>
          </table:table-cell>
          <table:table-cell table:formula="of:=[.E6]*[.$A6]" office:value-type="float" office:value="0">
            <text:p>0</text:p>
          </table:table-cell>
          <table:table-cell/>
          <table:table-cell office:value-type="float" office:value="2.071">
            <text:p>2,07</text:p>
          </table:table-cell>
          <table:table-cell table:formula="of:=([.D6]/[.$D$2]+[.E6]/[.$E$2])/2" office:value-type="float" office:value="2.07142857142857">
            <text:p>2,071</text:p>
          </table:table-cell>
          <table:table-cell table:formula="of:=[.D6]/[.$D$2]/[.J6]" office:value-type="float" office:value="0.965517241379311">
            <text:p>0,966</text:p>
          </table:table-cell>
          <table:table-cell table:formula="of:=[.E6]/[.$E$2]/[.J6]" office:value-type="float" office:value="1.03448275862069">
            <text:p>1,034</text:p>
          </table:table-cell>
        </table:table-row>
        <table:table-row table:style-name="ro2">
          <table:table-cell office:value-type="float" office:value="0">
            <text:p>0</text:p>
          </table:table-cell>
          <table:table-cell office:value-type="string">
            <text:p>Criquet</text:p>
          </table:table-cell>
          <table:table-cell table:formula="of:=[.A7]*[.I7]" office:value-type="float" office:value="0">
            <text:p>0</text:p>
          </table:table-cell>
          <table:table-cell office:value-type="float" office:value="105">
            <text:p>105</text:p>
          </table:table-cell>
          <table:table-cell office:value-type="float" office:value="42">
            <text:p>42</text:p>
          </table:table-cell>
          <table:table-cell table:formula="of:=[.D7]*[.$A7]" office:value-type="float" office:value="0">
            <text:p>0</text:p>
          </table:table-cell>
          <table:table-cell table:formula="of:=[.E7]*[.$A7]" office:value-type="float" office:value="0">
            <text:p>0</text:p>
          </table:table-cell>
          <table:table-cell/>
          <table:table-cell office:value-type="float" office:value="2.55">
            <text:p>2,55</text:p>
          </table:table-cell>
          <table:table-cell table:formula="of:=([.D7]/[.$D$2]+[.E7]/[.$E$2])/2" office:value-type="float" office:value="2.55">
            <text:p>2,550</text:p>
          </table:table-cell>
          <table:table-cell table:formula="of:=[.D7]/[.$D$2]/[.J7]" office:value-type="float" office:value="0.823529411764706">
            <text:p>0,824</text:p>
          </table:table-cell>
          <table:table-cell table:formula="of:=[.E7]/[.$E$2]/[.J7]" office:value-type="float" office:value="1.17647058823529">
            <text:p>1,176</text:p>
          </table:table-cell>
        </table:table-row>
        <table:table-row table:style-name="ro1">
          <table:table-cell office:value-type="float" office:value="0">
            <text:p>0</text:p>
          </table:table-cell>
          <table:table-cell office:value-type="string">
            <text:p>Guèpes</text:p>
          </table:table-cell>
          <table:table-cell table:formula="of:=[.A8]*[.I8]" office:value-type="float" office:value="0">
            <text:p>0</text:p>
          </table:table-cell>
          <table:table-cell office:value-type="float" office:value="140">
            <text:p>140</text:p>
          </table:table-cell>
          <table:table-cell office:value-type="float" office:value="50">
            <text:p>50</text:p>
          </table:table-cell>
          <table:table-cell table:formula="of:=[.D8]*[.$A8]" office:value-type="float" office:value="0">
            <text:p>0</text:p>
          </table:table-cell>
          <table:table-cell table:formula="of:=[.E8]*[.$A8]" office:value-type="float" office:value="0">
            <text:p>0</text:p>
          </table:table-cell>
          <table:table-cell/>
          <table:table-cell office:value-type="float" office:value="3.186">
            <text:p>3,19</text:p>
          </table:table-cell>
          <table:table-cell table:formula="of:=([.D8]/[.$D$2]+[.E8]/[.$E$2])/2" office:value-type="float" office:value="3.18571428571429">
            <text:p>3,186</text:p>
          </table:table-cell>
          <table:table-cell table:formula="of:=[.D8]/[.$D$2]/[.J8]" office:value-type="float" office:value="0.878923766816143">
            <text:p>0,879</text:p>
          </table:table-cell>
          <table:table-cell table:formula="of:=[.E8]/[.$E$2]/[.J8]" office:value-type="float" office:value="1.12107623318386">
            <text:p>1,121</text:p>
          </table:table-cell>
        </table:table-row>
        <table:table-row table:style-name="ro2">
          <table:table-cell office:value-type="float" office:value="0">
            <text:p>0</text:p>
          </table:table-cell>
          <table:table-cell office:value-type="string">
            <text:p>Cigales</text:p>
          </table:table-cell>
          <table:table-cell table:formula="of:=[.A9]*[.I9]" office:value-type="float" office:value="0">
            <text:p>0</text:p>
          </table:table-cell>
          <table:table-cell office:value-type="float" office:value="200">
            <text:p>200</text:p>
          </table:table-cell>
          <table:table-cell office:value-type="float" office:value="70">
            <text:p>70</text:p>
          </table:table-cell>
          <table:table-cell table:formula="of:=[.D9]*[.$A9]" office:value-type="float" office:value="0">
            <text:p>0</text:p>
          </table:table-cell>
          <table:table-cell table:formula="of:=[.E9]*[.$A9]" office:value-type="float" office:value="0">
            <text:p>0</text:p>
          </table:table-cell>
          <table:table-cell/>
          <table:table-cell office:value-type="float" office:value="4.5">
            <text:p>4,5</text:p>
          </table:table-cell>
          <table:table-cell table:formula="of:=([.D9]/[.$D$2]+[.E9]/[.$E$2])/2" office:value-type="float" office:value="4.5">
            <text:p>4,500</text:p>
          </table:table-cell>
          <table:table-cell table:formula="of:=[.D9]/[.$D$2]/[.J9]" office:value-type="float" office:value="0.888888888888889">
            <text:p>0,889</text:p>
          </table:table-cell>
          <table:table-cell table:formula="of:=[.E9]/[.$E$2]/[.J9]" office:value-type="float" office:value="1.11111111111111">
            <text:p>1,111</text:p>
          </table:table-cell>
        </table:table-row>
        <table:table-row table:style-name="ro2">
          <table:table-cell office:value-type="float" office:value="0">
            <text:p>0</text:p>
          </table:table-cell>
          <table:table-cell office:value-type="string">
            <text:p>Dionée</text:p>
          </table:table-cell>
          <table:table-cell table:formula="of:=[.A10]*[.I10]" office:value-type="float" office:value="0">
            <text:p>0</text:p>
          </table:table-cell>
          <table:table-cell office:value-type="float" office:value="700">
            <text:p>700</text:p>
          </table:table-cell>
          <table:table-cell office:value-type="float" office:value="70">
            <text:p>70</text:p>
          </table:table-cell>
          <table:table-cell table:formula="of:=[.D10]*[.$A10]" office:value-type="float" office:value="0">
            <text:p>0</text:p>
          </table:table-cell>
          <table:table-cell table:formula="of:=[.E10]*[.$A10]" office:value-type="float" office:value="0">
            <text:p>0</text:p>
          </table:table-cell>
          <table:table-cell/>
          <table:table-cell office:value-type="float" office:value="9.5">
            <text:p>9,5</text:p>
          </table:table-cell>
          <table:table-cell table:formula="of:=([.D10]/[.$D$2]+[.E10]/[.$E$2])/2" office:value-type="float" office:value="9.5">
            <text:p>9,500</text:p>
          </table:table-cell>
          <table:table-cell table:style-name="ce81" table:formula="of:=[.D10]/[.$D$2]/[.J10]" office:value-type="float" office:value="1.47368421052632">
            <text:p>1,474</text:p>
          </table:table-cell>
          <table:table-cell table:style-name="ce81" table:formula="of:=[.E10]/[.$E$2]/[.J10]" office:value-type="float" office:value="0.526315789473684">
            <text:p>0,526</text:p>
          </table:table-cell>
        </table:table-row>
        <table:table-row table:style-name="ro2">
          <table:table-cell office:value-type="float" office:value="0">
            <text:p>0</text:p>
          </table:table-cell>
          <table:table-cell office:value-type="string">
            <text:p>Abeille</text:p>
          </table:table-cell>
          <table:table-cell table:formula="of:=[.A11]*[.I11]" office:value-type="float" office:value="0">
            <text:p>0</text:p>
          </table:table-cell>
          <table:table-cell office:value-type="float" office:value="220">
            <text:p>220</text:p>
          </table:table-cell>
          <table:table-cell office:value-type="float" office:value="115">
            <text:p>115</text:p>
          </table:table-cell>
          <table:table-cell table:formula="of:=[.D11]*[.$A11]" office:value-type="float" office:value="0">
            <text:p>0</text:p>
          </table:table-cell>
          <table:table-cell table:formula="of:=[.E11]*[.$A11]" office:value-type="float" office:value="0">
            <text:p>0</text:p>
          </table:table-cell>
          <table:table-cell/>
          <table:table-cell office:value-type="float" office:value="6.307">
            <text:p>6,31</text:p>
          </table:table-cell>
          <table:table-cell table:formula="of:=([.D11]/[.$D$2]+[.E11]/[.$E$2])/2" office:value-type="float" office:value="6.30714285714286">
            <text:p>6,307</text:p>
          </table:table-cell>
          <table:table-cell table:formula="of:=[.D11]/[.$D$2]/[.J11]" office:value-type="float" office:value="0.69762174405436">
            <text:p>0,698</text:p>
          </table:table-cell>
          <table:table-cell table:formula="of:=[.E11]/[.$E$2]/[.J11]" office:value-type="float" office:value="1.30237825594564">
            <text:p>1,302</text:p>
          </table:table-cell>
        </table:table-row>
        <table:table-row table:style-name="ro2">
          <table:table-cell office:value-type="float" office:value="0">
            <text:p>0</text:p>
          </table:table-cell>
          <table:table-cell office:value-type="string">
            <text:p>Hanneton</text:p>
          </table:table-cell>
          <table:table-cell table:formula="of:=[.A12]*[.I12]" office:value-type="float" office:value="0">
            <text:p>0</text:p>
          </table:table-cell>
          <table:table-cell office:value-type="float" office:value="450">
            <text:p>450</text:p>
          </table:table-cell>
          <table:table-cell office:value-type="float" office:value="140">
            <text:p>140</text:p>
          </table:table-cell>
          <table:table-cell table:formula="of:=[.D12]*[.$A12]" office:value-type="float" office:value="0">
            <text:p>0</text:p>
          </table:table-cell>
          <table:table-cell table:formula="of:=[.E12]*[.$A12]" office:value-type="float" office:value="0">
            <text:p>0</text:p>
          </table:table-cell>
          <table:table-cell/>
          <table:table-cell office:value-type="float" office:value="9.5">
            <text:p>9,5</text:p>
          </table:table-cell>
          <table:table-cell table:formula="of:=([.D12]/[.$D$2]+[.E12]/[.$E$2])/2" office:value-type="float" office:value="9.5">
            <text:p>9,500</text:p>
          </table:table-cell>
          <table:table-cell table:formula="of:=[.D12]/[.$D$2]/[.J12]" office:value-type="float" office:value="0.947368421052632">
            <text:p>0,947</text:p>
          </table:table-cell>
          <table:table-cell table:formula="of:=[.E12]/[.$E$2]/[.J12]" office:value-type="float" office:value="1.05263157894737">
            <text:p>1,053</text:p>
          </table:table-cell>
        </table:table-row>
        <table:table-row table:style-name="ro2">
          <table:table-cell office:value-type="float" office:value="0">
            <text:p>0</text:p>
          </table:table-cell>
          <table:table-cell office:value-type="string">
            <text:p>Scarabée</text:p>
          </table:table-cell>
          <table:table-cell table:formula="of:=[.A13]*[.I13]" office:value-type="float" office:value="0">
            <text:p>0</text:p>
          </table:table-cell>
          <table:table-cell office:value-type="float" office:value="1000">
            <text:p>1 000</text:p>
          </table:table-cell>
          <table:table-cell office:value-type="float" office:value="230">
            <text:p>230</text:p>
          </table:table-cell>
          <table:table-cell table:formula="of:=[.D13]*[.$A13]" office:value-type="float" office:value="0">
            <text:p>0</text:p>
          </table:table-cell>
          <table:table-cell table:formula="of:=[.E13]*[.$A13]" office:value-type="float" office:value="0">
            <text:p>0</text:p>
          </table:table-cell>
          <table:table-cell/>
          <table:table-cell office:value-type="float" office:value="18.214">
            <text:p>18,21</text:p>
          </table:table-cell>
          <table:table-cell table:formula="of:=([.D13]/[.$D$2]+[.E13]/[.$E$2])/2" office:value-type="float" office:value="18.2142857142857">
            <text:p>18,214</text:p>
          </table:table-cell>
          <table:table-cell table:formula="of:=[.D13]/[.$D$2]/[.J13]" office:value-type="float" office:value="1.09803921568627">
            <text:p>1,098</text:p>
          </table:table-cell>
          <table:table-cell table:formula="of:=[.E13]/[.$E$2]/[.J13]" office:value-type="float" office:value="0.901960784313725">
            <text:p>0,902</text:p>
          </table:table-cell>
        </table:table-row>
        <table:table-row table:style-name="ro1">
          <table:table-cell office:value-type="float" office:value="0">
            <text:p>0</text:p>
          </table:table-cell>
          <table:table-cell office:value-type="string">
            <text:p>Lezards</text:p>
          </table:table-cell>
          <table:table-cell table:formula="of:=[.A14]*[.I14]" office:value-type="float" office:value="0">
            <text:p>0</text:p>
          </table:table-cell>
          <table:table-cell office:value-type="float" office:value="5000">
            <text:p>5 000</text:p>
          </table:table-cell>
          <table:table-cell office:value-type="float" office:value="700">
            <text:p>700</text:p>
          </table:table-cell>
          <table:table-cell table:formula="of:=[.D14]*[.$A14]" office:value-type="float" office:value="0">
            <text:p>0</text:p>
          </table:table-cell>
          <table:table-cell table:formula="of:=[.E14]*[.$A14]" office:value-type="float" office:value="0">
            <text:p>0</text:p>
          </table:table-cell>
          <table:table-cell/>
          <table:table-cell office:value-type="float" office:value="75">
            <text:p>75</text:p>
          </table:table-cell>
          <table:table-cell table:formula="of:=([.D14]/[.$D$2]+[.E14]/[.$E$2])/2" office:value-type="float" office:value="75">
            <text:p>75,000</text:p>
          </table:table-cell>
          <table:table-cell table:formula="of:=[.D14]/[.$D$2]/[.J14]" office:value-type="float" office:value="1.33333333333333">
            <text:p>1,333</text:p>
          </table:table-cell>
          <table:table-cell table:formula="of:=[.E14]/[.$E$2]/[.J14]" office:value-type="float" office:value="0.666666666666667">
            <text:p>0,667</text:p>
          </table:table-cell>
        </table:table-row>
        <table:table-row table:style-name="ro2">
          <table:table-cell office:value-type="float" office:value="0">
            <text:p>0</text:p>
          </table:table-cell>
          <table:table-cell office:value-type="string">
            <text:p>Mante religieuse</text:p>
          </table:table-cell>
          <table:table-cell table:formula="of:=[.A15]*[.I15]" office:value-type="float" office:value="0">
            <text:p>0</text:p>
          </table:table-cell>
          <table:table-cell office:value-type="float" office:value="900">
            <text:p>900</text:p>
          </table:table-cell>
          <table:table-cell office:value-type="float" office:value="1200">
            <text:p>1 200</text:p>
          </table:table-cell>
          <table:table-cell table:formula="of:=[.D15]*[.$A15]" office:value-type="float" office:value="0">
            <text:p>0</text:p>
          </table:table-cell>
          <table:table-cell table:formula="of:=[.E15]*[.$A15]" office:value-type="float" office:value="0">
            <text:p>0</text:p>
          </table:table-cell>
          <table:table-cell/>
          <table:table-cell office:value-type="float" office:value="51.857">
            <text:p>51,86</text:p>
          </table:table-cell>
          <table:table-cell table:formula="of:=([.D15]/[.$D$2]+[.E15]/[.$E$2])/2" office:value-type="float" office:value="51.8571428571429">
            <text:p>51,857</text:p>
          </table:table-cell>
          <table:table-cell table:style-name="ce81" table:formula="of:=[.D15]/[.$D$2]/[.J15]" office:value-type="float" office:value="0.347107438016529">
            <text:p>0,347</text:p>
          </table:table-cell>
          <table:table-cell table:style-name="ce81" table:formula="of:=[.E15]/[.$E$2]/[.J15]" office:value-type="float" office:value="1.65289256198347">
            <text:p>1,653</text:p>
          </table:table-cell>
        </table:table-row>
        <table:table-row table:style-name="ro2">
          <table:table-cell office:value-type="float" office:value="0">
            <text:p>0</text:p>
          </table:table-cell>
          <table:table-cell office:value-type="string">
            <text:p>Souris</text:p>
          </table:table-cell>
          <table:table-cell table:formula="of:=[.A16]*[.I16]" office:value-type="float" office:value="0">
            <text:p>0</text:p>
          </table:table-cell>
          <table:table-cell office:value-type="float" office:value="4800">
            <text:p>4 800</text:p>
          </table:table-cell>
          <table:table-cell office:value-type="float" office:value="1400">
            <text:p>1 400</text:p>
          </table:table-cell>
          <table:table-cell table:formula="of:=[.D16]*[.$A16]" office:value-type="float" office:value="0">
            <text:p>0</text:p>
          </table:table-cell>
          <table:table-cell table:formula="of:=[.E16]*[.$A16]" office:value-type="float" office:value="0">
            <text:p>0</text:p>
          </table:table-cell>
          <table:table-cell/>
          <table:table-cell office:value-type="float" office:value="98">
            <text:p>98</text:p>
          </table:table-cell>
          <table:table-cell table:formula="of:=([.D16]/[.$D$2]+[.E16]/[.$E$2])/2" office:value-type="float" office:value="98">
            <text:p>98,000</text:p>
          </table:table-cell>
          <table:table-cell table:formula="of:=[.D16]/[.$D$2]/[.J16]" office:value-type="float" office:value="0.979591836734694">
            <text:p>0,980</text:p>
          </table:table-cell>
          <table:table-cell table:formula="of:=[.E16]/[.$E$2]/[.J16]" office:value-type="float" office:value="1.02040816326531">
            <text:p>1,020</text:p>
          </table:table-cell>
        </table:table-row>
        <table:table-row table:style-name="ro2">
          <table:table-cell office:value-type="float" office:value="0">
            <text:p>0</text:p>
          </table:table-cell>
          <table:table-cell office:value-type="string">
            <text:p>Mulot</text:p>
          </table:table-cell>
          <table:table-cell table:formula="of:=[.A17]*[.I17]" office:value-type="float" office:value="0">
            <text:p>0</text:p>
          </table:table-cell>
          <table:table-cell office:value-type="float" office:value="8400">
            <text:p>8 400</text:p>
          </table:table-cell>
          <table:table-cell office:value-type="float" office:value="3000">
            <text:p>3 000</text:p>
          </table:table-cell>
          <table:table-cell table:formula="of:=[.D17]*[.$A17]" office:value-type="float" office:value="0">
            <text:p>0</text:p>
          </table:table-cell>
          <table:table-cell table:formula="of:=[.E17]*[.$A17]" office:value-type="float" office:value="0">
            <text:p>0</text:p>
          </table:table-cell>
          <table:table-cell/>
          <table:table-cell office:value-type="float" office:value="191.143">
            <text:p>191,14</text:p>
          </table:table-cell>
          <table:table-cell table:formula="of:=([.D17]/[.$D$2]+[.E17]/[.$E$2])/2" office:value-type="float" office:value="191.142857142857">
            <text:p>191,143</text:p>
          </table:table-cell>
          <table:table-cell table:formula="of:=[.D17]/[.$D$2]/[.J17]" office:value-type="float" office:value="0.878923766816143">
            <text:p>0,879</text:p>
          </table:table-cell>
          <table:table-cell table:formula="of:=[.E17]/[.$E$2]/[.J17]" office:value-type="float" office:value="1.12107623318386">
            <text:p>1,121</text:p>
          </table:table-cell>
        </table:table-row>
        <table:table-row table:style-name="ro2">
          <table:table-cell office:value-type="float" office:value="0">
            <text:p>0</text:p>
          </table:table-cell>
          <table:table-cell office:value-type="string">
            <text:p>Alouettes</text:p>
          </table:table-cell>
          <table:table-cell table:formula="of:=[.A18]*[.I18]" office:value-type="float" office:value="0">
            <text:p>0</text:p>
          </table:table-cell>
          <table:table-cell office:value-type="float" office:value="13000">
            <text:p>13 000</text:p>
          </table:table-cell>
          <table:table-cell office:value-type="float" office:value="10000">
            <text:p>10 000</text:p>
          </table:table-cell>
          <table:table-cell table:formula="of:=[.D18]*[.$A18]" office:value-type="float" office:value="0">
            <text:p>0</text:p>
          </table:table-cell>
          <table:table-cell table:formula="of:=[.E18]*[.$A18]" office:value-type="float" office:value="0">
            <text:p>0</text:p>
          </table:table-cell>
          <table:table-cell/>
          <table:table-cell office:value-type="float" office:value="487.143">
            <text:p>487,14</text:p>
          </table:table-cell>
          <table:table-cell table:formula="of:=([.D18]/[.$D$2]+[.E18]/[.$E$2])/2" office:value-type="float" office:value="487.142857142857">
            <text:p>487,143</text:p>
          </table:table-cell>
          <table:table-cell table:formula="of:=[.D18]/[.$D$2]/[.J18]" office:value-type="float" office:value="0.533724340175953">
            <text:p>0,534</text:p>
          </table:table-cell>
          <table:table-cell table:formula="of:=[.E18]/[.$E$2]/[.J18]" office:value-type="float" office:value="1.46627565982405">
            <text:p>1,466</text:p>
          </table:table-cell>
        </table:table-row>
        <table:table-row table:style-name="ro2">
          <table:table-cell office:value-type="float" office:value="0">
            <text:p>0</text:p>
          </table:table-cell>
          <table:table-cell office:value-type="string">
            <text:p>Rats</text:p>
          </table:table-cell>
          <table:table-cell table:formula="of:=[.A19]*[.I19]" office:value-type="float" office:value="0">
            <text:p>0</text:p>
          </table:table-cell>
          <table:table-cell office:value-type="float" office:value="105000">
            <text:p>105 000</text:p>
          </table:table-cell>
          <table:table-cell office:value-type="float" office:value="50000">
            <text:p>50 000</text:p>
          </table:table-cell>
          <table:table-cell table:formula="of:=[.D19]*[.$A19]" office:value-type="float" office:value="0">
            <text:p>0</text:p>
          </table:table-cell>
          <table:table-cell table:formula="of:=[.E19]*[.$A19]" office:value-type="float" office:value="0">
            <text:p>0</text:p>
          </table:table-cell>
          <table:table-cell/>
          <table:table-cell office:value-type="float" office:value="2835.714">
            <text:p>2835,71</text:p>
          </table:table-cell>
          <table:table-cell table:formula="of:=([.D19]/[.$D$2]+[.E19]/[.$E$2])/2" office:value-type="float" office:value="2835.71428571429">
            <text:p>2835,714</text:p>
          </table:table-cell>
          <table:table-cell table:formula="of:=[.D19]/[.$D$2]/[.J19]" office:value-type="float" office:value="0.740554156171285">
            <text:p>0,741</text:p>
          </table:table-cell>
          <table:table-cell table:formula="of:=[.E19]/[.$E$2]/[.J19]" office:value-type="float" office:value="1.25944584382872">
            <text:p>1,259</text:p>
          </table:table-cell>
        </table:table-row>
        <table:table-row table:style-name="ro2">
          <table:table-cell office:value-type="float" office:value="0">
            <text:p>0</text:p>
          </table:table-cell>
          <table:table-cell office:value-type="string">
            <text:p>Tamanoirs</text:p>
          </table:table-cell>
          <table:table-cell table:formula="of:=[.A20]*[.I20]" office:value-type="float" office:value="0">
            <text:p>0</text:p>
          </table:table-cell>
          <table:table-cell office:value-type="float" office:value="6600000">
            <text:p>6 600 000</text:p>
          </table:table-cell>
          <table:table-cell office:value-type="float" office:value="1000000">
            <text:p>1 000 000</text:p>
          </table:table-cell>
          <table:table-cell table:formula="of:=[.D20]*[.$A20]" office:value-type="float" office:value="0">
            <text:p>0</text:p>
          </table:table-cell>
          <table:table-cell table:formula="of:=[.E20]*[.$A20]" office:value-type="float" office:value="0">
            <text:p>0</text:p>
          </table:table-cell>
          <table:table-cell/>
          <table:table-cell office:value-type="float" office:value="101714.286">
            <text:p>101714,29</text:p>
          </table:table-cell>
          <table:table-cell table:formula="of:=([.D20]/[.$D$2]+[.E20]/[.$E$2])/2" office:value-type="float" office:value="101714.285714286">
            <text:p>101714,286</text:p>
          </table:table-cell>
          <table:table-cell table:formula="of:=[.D20]/[.$D$2]/[.J20]" office:value-type="float" office:value="1.29775280898876">
            <text:p>1,298</text:p>
          </table:table-cell>
          <table:table-cell table:formula="of:=[.E20]/[.$E$2]/[.J20]" office:value-type="float" office:value="0.702247191011236">
            <text:p>0,702</text:p>
          </table:table-cell>
        </table:table-row>
        <table:table-row table:style-name="ro1">
          <table:table-cell table:style-name="Default" table:number-columns-repeated="5"/>
          <table:table-cell table:style-name="ce44" office:value-type="string">
            <text:p>Vie Chasse</text:p>
          </table:table-cell>
          <table:table-cell table:style-name="ce44" office:value-type="string">
            <text:p>Def Chasse</text:p>
          </table:table-cell>
          <table:table-cell/>
          <table:table-cell table:style-name="Default" table:number-columns-repeated="4"/>
        </table:table-row>
        <table:table-row table:style-name="ro1">
          <table:table-cell table:style-name="Default"/>
          <table:table-cell table:style-name="Default" office:value-type="string">
            <text:p>Sommes</text:p>
          </table:table-cell>
          <table:table-cell table:style-name="ce70" table:formula="of:=SUM([.C4:.C21])" office:value-type="float" office:value="0">
            <text:p>0</text:p>
          </table:table-cell>
          <table:table-cell table:style-name="Default"/>
          <table:table-cell table:style-name="Default" office:value-type="string">
            <text:p>Reel</text:p>
          </table:table-cell>
          <table:table-cell table:style-name="ce75" table:formula="of:=SUM([.F4:.F21])" office:value-type="float" office:value="0">
            <text:p>0</text:p>
          </table:table-cell>
          <table:table-cell table:style-name="ce77" table:formula="of:=SUM([.G4:.G21])" office:value-type="float" office:value="0">
            <text:p>0</text:p>
          </table:table-cell>
          <table:table-cell table:style-name="ce54" table:formula="of:=SUM([.F22:.G22])" office:value-type="float" office:value="0">
            <text:p>0</text:p>
          </table:table-cell>
          <table:table-cell table:style-name="Default" table:number-columns-repeated="4"/>
        </table:table-row>
        <table:table-row table:style-name="ro1">
          <table:table-cell table:style-name="Default"/>
          <table:table-cell table:style-name="Default" office:value-type="string">
            <text:p>Nbr Ref</text:p>
          </table:table-cell>
          <table:table-cell table:style-name="ce71" table:formula="of:=[Chasse.B13]" office:value-type="float" office:value="252500">
            <text:p>252 500</text:p>
          </table:table-cell>
          <table:table-cell table:style-name="Default"/>
          <table:table-cell table:style-name="Default" office:value-type="string">
            <text:p>Simuler</text:p>
          </table:table-cell>
          <table:table-cell table:style-name="ce75" table:formula="of:=[.F2]" office:value-type="float" office:value="12625000">
            <text:p>12 625 000</text:p>
          </table:table-cell>
          <table:table-cell table:style-name="ce77" table:formula="of:=[.G2]" office:value-type="float" office:value="3535000">
            <text:p>3 535 000</text:p>
          </table:table-cell>
          <table:table-cell table:style-name="ce54" table:formula="of:=SUM([.F23:.G23])" office:value-type="float" office:value="16160000">
            <text:p>16 160 000</text:p>
          </table:table-cell>
          <table:table-cell table:style-name="Default" table:number-columns-repeated="4"/>
        </table:table-row>
      </table:table>
      <table:table table:name="Armee" table:style-name="ta1" table:print="false">
        <table:table-column table:style-name="co21" table:default-cell-style-name="Default"/>
        <table:table-column table:style-name="co1" table:default-cell-style-name="Default"/>
        <table:table-column table:style-name="co24" table:number-columns-repeated="3" table:default-cell-style-name="Default"/>
        <table:table-column table:style-name="co25" table:default-cell-style-name="ce87"/>
        <table:table-column table:style-name="co26" table:default-cell-style-name="Default"/>
        <table:table-column table:style-name="co21" table:default-cell-style-name="Default"/>
        <table:table-column table:style-name="co27" table:default-cell-style-name="Default"/>
        <table:table-column table:style-name="co25" table:default-cell-style-name="ce87"/>
        <table:table-column table:style-name="co22" table:number-columns-repeated="2" table:default-cell-style-name="Default"/>
        <table:table-column table:style-name="co27" table:default-cell-style-name="Default"/>
        <table:table-column table:style-name="co28" table:default-cell-style-name="Default"/>
        <table:table-column table:style-name="co24" table:number-columns-repeated="2" table:default-cell-style-name="Default"/>
        <table:table-column table:style-name="co7" table:default-cell-style-name="Default"/>
        <table:table-column table:style-name="co20" table:default-cell-style-name="Default"/>
        <table:table-column table:style-name="co29" table:default-cell-style-name="Default"/>
        <table:table-column table:style-name="co5" table:number-columns-repeated="2" table:default-cell-style-name="Default"/>
        <table:table-row table:style-name="ro2">
          <table:table-cell/>
          <table:table-cell table:style-name="ce91" office:value-type="float" office:value="2">
            <text:p>2</text:p>
          </table:table-cell>
          <table:table-cell table:style-name="ce4" office:value-type="string">
            <text:p>Bouclier</text:p>
          </table:table-cell>
          <table:table-cell table:style-name="ce4" office:value-type="string">
            <text:p>Arme</text:p>
          </table:table-cell>
          <table:table-cell table:style-name="ce103"/>
          <table:table-cell table:style-name="ce106"/>
          <table:table-cell table:number-columns-repeated="8"/>
          <table:table-cell table:style-name="ce114" office:value-type="string" table:number-columns-spanned="4" table:number-rows-spanned="1">
            <text:p>Arme+1</text:p>
          </table:table-cell>
          <table:covered-table-cell table:number-columns-repeated="3"/>
          <table:table-cell table:number-columns-repeated="3"/>
        </table:table-row>
        <table:table-row table:style-name="ro2">
          <table:table-cell table:style-name="ce68"/>
          <table:table-cell table:style-name="ce92"/>
          <table:table-cell table:style-name="ce96" office:value-type="float" office:value="16">
            <text:p>16</text:p>
          </table:table-cell>
          <table:table-cell table:style-name="ce96" office:value-type="float" office:value="16">
            <text:p>16</text:p>
          </table:table-cell>
          <table:table-cell table:number-columns-repeated="10"/>
          <table:table-cell table:style-name="ce115" office:value-type="string">
            <text:p>Att+1</text:p>
          </table:table-cell>
          <table:table-cell table:style-name="ce64" office:value-type="string">
            <text:p>Gain Vie</text:p>
          </table:table-cell>
          <table:table-cell table:style-name="ce115" office:value-type="string">
            <text:p>Gain Att</text:p>
          </table:table-cell>
          <table:table-cell table:style-name="ce30" office:value-type="string">
            <text:p>Somme</text:p>
          </table:table-cell>
          <table:table-cell table:style-name="ce30" office:value-type="string">
            <text:p>Temps</text:p>
          </table:table-cell>
          <table:table-cell table:number-columns-repeated="2"/>
        </table:table-row>
        <table:table-row table:style-name="ro1">
          <table:table-cell table:style-name="ce68"/>
          <table:table-cell table:style-name="ce65" office:value-type="string">
            <text:p>Bonus</text:p>
          </table:table-cell>
          <table:table-cell table:style-name="ce4" table:formula="of:=1+([.C2]/10)" office:value-type="float" office:value="2.6">
            <text:p>2,6</text:p>
          </table:table-cell>
          <table:table-cell table:style-name="ce4" table:formula="of:=1+([.D2]/10)" office:value-type="float" office:value="2.6">
            <text:p>2,6</text:p>
          </table:table-cell>
          <table:table-cell table:style-name="ce4" table:formula="of:=[.D3]" office:value-type="float" office:value="2.6">
            <text:p>2,6</text:p>
          </table:table-cell>
          <table:table-cell table:style-name="ce106" office:value-type="string">
            <text:p><text:s/></text:p>
          </table:table-cell>
          <table:table-cell table:style-name="ce4" office:value-type="float" office:value="1">
            <text:p>1</text:p>
          </table:table-cell>
          <table:table-cell table:style-name="ce112" table:formula="of:=[.C2]/10" office:value-type="float" office:value="1.6">
            <text:p>1,6</text:p>
          </table:table-cell>
          <table:table-cell table:style-name="ce4" office:value-type="float" office:value="0.1">
            <text:p>0,1</text:p>
          </table:table-cell>
          <table:table-cell table:style-name="ce68" office:value-type="string">
            <text:p><text:s/></text:p>
          </table:table-cell>
          <table:table-cell table:style-name="ce4" office:value-type="float" office:value="1">
            <text:p>1</text:p>
          </table:table-cell>
          <table:table-cell table:style-name="ce4" table:formula="of:=[.D2]/10" office:value-type="float" office:value="1.6">
            <text:p>1,6</text:p>
          </table:table-cell>
          <table:table-cell table:style-name="ce4" office:value-type="float" office:value="0.1">
            <text:p>0,1</text:p>
          </table:table-cell>
          <table:table-cell table:style-name="ce30" office:value-type="string">
            <text:p>Ouvriere</text:p>
          </table:table-cell>
          <table:table-cell table:style-name="ce116" table:formula="of:=80*2^[.D2]" office:value-type="float" office:value="5242880">
            <text:p>5 242 880</text:p>
          </table:table-cell>
          <table:table-cell table:style-name="ce120" office:value-type="float" office:value="0">
            <text:p>0</text:p>
          </table:table-cell>
          <table:table-cell table:style-name="ce126" table:formula="of:=[.M19]" office:value-type="float" office:value="4490000">
            <text:p>4 490 000</text:p>
          </table:table-cell>
          <table:table-cell table:style-name="ce131" table:formula="of:=[.P3]+[.Q3]" office:value-type="float" office:value="4490000">
            <text:p>4 490 000</text:p>
          </table:table-cell>
          <table:table-cell table:style-name="ce137" table:formula="of:=[.O3]*[Ponte.$O$3]" office:value-type="time" office:time-value="PT92H43M18.423762S">
            <text:p>92:43:18,42</text:p>
          </table:table-cell>
          <table:table-cell table:number-columns-repeated="2"/>
        </table:table-row>
        <table:table-row table:style-name="ro1">
          <table:table-cell office:value-type="string">
            <text:p>Nbr</text:p>
          </table:table-cell>
          <table:table-cell table:style-name="ce1" office:value-type="string">
            <text:p>Nom</text:p>
          </table:table-cell>
          <table:table-cell table:style-name="ce97" office:value-type="string">
            <text:p>Vie</text:p>
          </table:table-cell>
          <table:table-cell table:style-name="ce100" office:value-type="string">
            <text:p>Att</text:p>
          </table:table-cell>
          <table:table-cell table:style-name="ce104" office:value-type="string">
            <text:p>Def</text:p>
          </table:table-cell>
          <table:table-cell table:style-name="ce106"/>
          <table:table-cell table:style-name="ce109" office:value-type="string">
            <text:p>Base</text:p>
          </table:table-cell>
          <table:table-cell table:style-name="ce109" office:value-type="string">
            <text:p>Bonus</text:p>
          </table:table-cell>
          <table:table-cell table:style-name="ce109" office:value-type="string">
            <text:p>Bonus+1</text:p>
          </table:table-cell>
          <table:table-cell table:style-name="ce68"/>
          <table:table-cell table:style-name="ce113" office:value-type="string">
            <text:p>Base</text:p>
          </table:table-cell>
          <table:table-cell table:style-name="ce113" office:value-type="string">
            <text:p>Bonus</text:p>
          </table:table-cell>
          <table:table-cell table:style-name="ce113" office:value-type="string">
            <text:p>Bonus+1</text:p>
          </table:table-cell>
          <table:table-cell table:style-name="ce30" office:value-type="string">
            <text:p>AE</text:p>
          </table:table-cell>
          <table:table-cell table:style-name="ce116" table:formula="of:=[.O3]*[$Ref.$F$2]/[$Ref.$F$10]" office:value-type="float" office:value="206955.789473684">
            <text:p>206 956</text:p>
          </table:table-cell>
          <table:table-cell table:style-name="ce120" table:formula="of:=[.O11]*[Ref.B9]*[.C3]" office:value-type="float" office:value="8178892.8">
            <text:p>8 178 893</text:p>
          </table:table-cell>
          <table:table-cell table:style-name="ce127" table:formula="of:=[.O4]*[Ref.C10]*[.D3]" office:value-type="float" office:value="18832976.8421053">
            <text:p>18 832 977</text:p>
          </table:table-cell>
          <table:table-cell table:style-name="ce132" table:formula="of:=[.P4]+[.Q4]" office:value-type="float" office:value="27011869.6421053">
            <text:p>27 011 870</text:p>
          </table:table-cell>
          <table:table-cell table:number-columns-repeated="3"/>
        </table:table-row>
        <table:table-row table:style-name="ro1">
          <table:table-cell/>
          <table:table-cell table:style-name="ce1"/>
          <table:table-cell table:style-name="ce5" table:number-columns-repeated="3"/>
          <table:table-cell table:style-name="ce107"/>
          <table:table-cell table:style-name="ce110" table:number-columns-repeated="3"/>
          <table:table-cell table:style-name="ce68"/>
          <table:table-cell table:style-name="ce87" table:number-columns-repeated="3"/>
          <table:table-cell table:style-name="ce30" office:value-type="string">
            <text:p>S</text:p>
          </table:table-cell>
          <table:table-cell table:style-name="ce116" table:formula="of:=[.O3]*[$Ref.$F$2]/[$Ref.$F$7]" office:value-type="float" office:value="314572.8">
            <text:p>314 573</text:p>
          </table:table-cell>
          <table:table-cell table:style-name="ce120" table:formula="of:=[.O11]*[Ref.B7]*[.C3]" office:value-type="float" office:value="16357785.6">
            <text:p>16 357 786</text:p>
          </table:table-cell>
          <table:table-cell table:style-name="ce127" table:formula="of:=[.O5]*[Ref.C7]*[.D3]" office:value-type="float" office:value="12268339.2">
            <text:p>12 268 339</text:p>
          </table:table-cell>
          <table:table-cell table:style-name="ce132" table:formula="of:=[.P5]+[.Q5]" office:value-type="float" office:value="28626124.8">
            <text:p>28 626 125</text:p>
          </table:table-cell>
          <table:table-cell table:number-columns-repeated="3"/>
        </table:table-row>
        <table:table-row table:style-name="ro1">
          <table:table-cell table:style-name="ce83" office:value-type="float" office:value="5000000">
            <text:p>5 000 000</text:p>
          </table:table-cell>
          <table:table-cell table:style-name="ce1" office:value-type="string">
            <text:p>JSN</text:p>
          </table:table-cell>
          <table:table-cell table:style-name="ce98" table:formula="of:=[.$A6]*[.C$3]*[Ref.B3]" office:value-type="float" office:value="104000000">
            <text:p>104 000 000</text:p>
          </table:table-cell>
          <table:table-cell table:style-name="ce101" table:formula="of:=[.$A6]*[.D$3]*[Ref.C3]" office:value-type="float" office:value="39000000">
            <text:p>39 000 000</text:p>
          </table:table-cell>
          <table:table-cell table:style-name="ce105" table:formula="of:=[.$A6]*[.E$3]*[Ref.D3]" office:value-type="float" office:value="26000000">
            <text:p>26 000 000</text:p>
          </table:table-cell>
          <table:table-cell table:style-name="ce108"/>
          <table:table-cell table:style-name="ce75" table:formula="of:=[.$A6]*[Ref.B3]" office:value-type="float" office:value="40000000">
            <text:p>40 000 000</text:p>
          </table:table-cell>
          <table:table-cell table:style-name="ce75" table:formula="of:=[.$A6]*([.$C$3]-1)*[Ref.B3]" office:value-type="float" office:value="64000000">
            <text:p>64 000 000</text:p>
          </table:table-cell>
          <table:table-cell table:style-name="ce75" table:formula="of:=[.$A6]*(0.1)*[Ref.B3]" office:value-type="float" office:value="4000000">
            <text:p>4 000 000</text:p>
          </table:table-cell>
          <table:table-cell table:style-name="ce90"/>
          <table:table-cell table:style-name="ce102" table:formula="of:=[.$A6]*[Ref.C3]" office:value-type="float" office:value="15000000">
            <text:p>15 000 000</text:p>
          </table:table-cell>
          <table:table-cell table:style-name="ce102" table:formula="of:=[.$A6]*([.$D$3]-1)*[Ref.C3]" office:value-type="float" office:value="24000000">
            <text:p>24 000 000</text:p>
          </table:table-cell>
          <table:table-cell table:style-name="ce102" table:formula="of:=[.$A6]*0.1*[Ref.C3]" office:value-type="float" office:value="1500000">
            <text:p>1 500 000</text:p>
          </table:table-cell>
          <table:table-cell table:style-name="ce30" office:value-type="string">
            <text:p>JSN</text:p>
          </table:table-cell>
          <table:table-cell table:style-name="ce116" table:formula="of:=[.O3]*[$Ref.$F$2]/[Ref.$F$3]" office:value-type="float" office:value="1048576">
            <text:p>1 048 576</text:p>
          </table:table-cell>
          <table:table-cell table:style-name="ce120" table:formula="of:=[.O12]*[Ref.B3]*[.C3]" office:value-type="float" office:value="21810380.8">
            <text:p>21 810 381</text:p>
          </table:table-cell>
          <table:table-cell table:style-name="ce127" table:formula="of:=[.O6]*[Ref.C3]*[.D3]" office:value-type="float" office:value="8178892.8">
            <text:p>8 178 893</text:p>
          </table:table-cell>
          <table:table-cell table:style-name="ce132" table:formula="of:=[.P6]+[.Q6]" office:value-type="float" office:value="29989273.6">
            <text:p>29 989 274</text:p>
          </table:table-cell>
          <table:table-cell table:number-columns-repeated="3"/>
        </table:table-row>
        <table:table-row table:style-name="ro2">
          <table:table-cell table:style-name="ce83" office:value-type="float" office:value="0">
            <text:p>0</text:p>
          </table:table-cell>
          <table:table-cell table:style-name="ce1" office:value-type="string">
            <text:p>SN</text:p>
          </table:table-cell>
          <table:table-cell table:style-name="ce98" table:formula="of:=[.$A7]*[.C$3]*[Ref.B4]" office:value-type="float" office:value="0">
            <text:p>0</text:p>
          </table:table-cell>
          <table:table-cell table:style-name="ce101" table:formula="of:=[.$A7]*[.D$3]*[Ref.C4]" office:value-type="float" office:value="0">
            <text:p>0</text:p>
          </table:table-cell>
          <table:table-cell table:style-name="ce105" table:formula="of:=[.$A7]*[.E$3]*[Ref.D4]" office:value-type="float" office:value="0">
            <text:p>0</text:p>
          </table:table-cell>
          <table:table-cell table:style-name="ce108"/>
          <table:table-cell table:style-name="ce75" table:formula="of:=[.$A7]*[Ref.B4]" office:value-type="float" office:value="0">
            <text:p>0</text:p>
          </table:table-cell>
          <table:table-cell table:style-name="ce75" table:formula="of:=[.$A7]*([.$C$3]-1)*[Ref.B4]" office:value-type="float" office:value="0">
            <text:p>0</text:p>
          </table:table-cell>
          <table:table-cell table:style-name="ce75" table:formula="of:=[.$A7]*(0.1)*[Ref.B4]" office:value-type="float" office:value="0">
            <text:p>0</text:p>
          </table:table-cell>
          <table:table-cell table:style-name="ce90"/>
          <table:table-cell table:style-name="ce102" table:formula="of:=[.$A7]*[Ref.C4]" office:value-type="float" office:value="0">
            <text:p>0</text:p>
          </table:table-cell>
          <table:table-cell table:style-name="ce102" table:formula="of:=[.$A7]*([.$D$3]-1)*[Ref.C4]" office:value-type="float" office:value="0">
            <text:p>0</text:p>
          </table:table-cell>
          <table:table-cell table:style-name="ce102" table:formula="of:=[.$A7]*0.1*[Ref.C4]" office:value-type="float" office:value="0">
            <text:p>0</text:p>
          </table:table-cell>
          <table:table-cell/>
          <table:table-cell table:style-name="ce117" office:value-type="string" table:number-columns-spanned="4" table:number-rows-spanned="1">
            <text:p>Bouclier+1</text:p>
          </table:table-cell>
          <table:covered-table-cell table:style-name="ce70"/>
          <table:covered-table-cell table:style-name="ce87"/>
          <table:covered-table-cell/>
          <table:table-cell table:number-columns-repeated="3"/>
        </table:table-row>
        <table:table-row table:style-name="ro2">
          <table:table-cell table:style-name="ce83" office:value-type="float" office:value="0">
            <text:p>0</text:p>
          </table:table-cell>
          <table:table-cell table:style-name="ce1" office:value-type="string">
            <text:p>NE</text:p>
          </table:table-cell>
          <table:table-cell table:style-name="ce98" table:formula="of:=[.$A8]*[.C$3]*[Ref.B5]" office:value-type="float" office:value="0">
            <text:p>0</text:p>
          </table:table-cell>
          <table:table-cell table:style-name="ce101" table:formula="of:=[.$A8]*[.D$3]*[Ref.C5]" office:value-type="float" office:value="0">
            <text:p>0</text:p>
          </table:table-cell>
          <table:table-cell table:style-name="ce105" table:formula="of:=[.$A8]*[.E$3]*[Ref.D5]" office:value-type="float" office:value="0">
            <text:p>0</text:p>
          </table:table-cell>
          <table:table-cell table:style-name="ce108"/>
          <table:table-cell table:style-name="ce75" table:formula="of:=[.$A8]*[Ref.B5]" office:value-type="float" office:value="0">
            <text:p>0</text:p>
          </table:table-cell>
          <table:table-cell table:style-name="ce75" table:formula="of:=[.$A8]*([.$C$3]-1)*[Ref.B5]" office:value-type="float" office:value="0">
            <text:p>0</text:p>
          </table:table-cell>
          <table:table-cell table:style-name="ce75" table:formula="of:=[.$A8]*(0.1)*[Ref.B5]" office:value-type="float" office:value="0">
            <text:p>0</text:p>
          </table:table-cell>
          <table:table-cell table:style-name="ce90"/>
          <table:table-cell table:style-name="ce102" table:formula="of:=[.$A8]*[Ref.C5]" office:value-type="float" office:value="0">
            <text:p>0</text:p>
          </table:table-cell>
          <table:table-cell table:style-name="ce102" table:formula="of:=[.$A8]*([.$D$3]-1)*[Ref.C5]" office:value-type="float" office:value="0">
            <text:p>0</text:p>
          </table:table-cell>
          <table:table-cell table:style-name="ce102" table:formula="of:=[.$A8]*0.1*[Ref.C5]" office:value-type="float" office:value="0">
            <text:p>0</text:p>
          </table:table-cell>
          <table:table-cell/>
          <table:table-cell table:style-name="ce115" office:value-type="string">
            <text:p>Vie+1</text:p>
          </table:table-cell>
          <table:table-cell table:style-name="ce115" office:value-type="string">
            <text:p>Gain Vie</text:p>
          </table:table-cell>
          <table:table-cell table:style-name="ce64" office:value-type="string">
            <text:p>Gain Att</text:p>
          </table:table-cell>
          <table:table-cell table:style-name="ce30" office:value-type="string">
            <text:p>Somme</text:p>
          </table:table-cell>
          <table:table-cell table:style-name="ce30" office:value-type="string">
            <text:p>Temps</text:p>
          </table:table-cell>
          <table:table-cell table:number-columns-repeated="2"/>
        </table:table-row>
        <table:table-row table:style-name="ro1">
          <table:table-cell table:style-name="ce83" office:value-type="float" office:value="1000000">
            <text:p>1 000 000</text:p>
          </table:table-cell>
          <table:table-cell table:style-name="ce1" office:value-type="string">
            <text:p>JS</text:p>
          </table:table-cell>
          <table:table-cell table:style-name="ce98" table:formula="of:=[.$A9]*[.C$3]*[Ref.B6]" office:value-type="float" office:value="41600000">
            <text:p>41 600 000</text:p>
          </table:table-cell>
          <table:table-cell table:style-name="ce101" table:formula="of:=[.$A9]*[.D$3]*[Ref.C6]" office:value-type="float" office:value="26000000">
            <text:p>26 000 000</text:p>
          </table:table-cell>
          <table:table-cell table:style-name="ce105" table:formula="of:=[.$A9]*[.E$3]*[Ref.D6]" office:value-type="float" office:value="23400000">
            <text:p>23 400 000</text:p>
          </table:table-cell>
          <table:table-cell table:style-name="ce108"/>
          <table:table-cell table:style-name="ce75" table:formula="of:=[.$A9]*[Ref.B6]" office:value-type="float" office:value="16000000">
            <text:p>16 000 000</text:p>
          </table:table-cell>
          <table:table-cell table:style-name="ce75" table:formula="of:=[.$A9]*([.$C$3]-1)*[Ref.B6]" office:value-type="float" office:value="25600000">
            <text:p>25 600 000</text:p>
          </table:table-cell>
          <table:table-cell table:style-name="ce75" table:formula="of:=[.$A9]*(0.1)*[Ref.B6]" office:value-type="float" office:value="1600000">
            <text:p>1 600 000</text:p>
          </table:table-cell>
          <table:table-cell table:style-name="ce90"/>
          <table:table-cell table:style-name="ce102" table:formula="of:=[.$A9]*[Ref.C6]" office:value-type="float" office:value="10000000">
            <text:p>10 000 000</text:p>
          </table:table-cell>
          <table:table-cell table:style-name="ce102" table:formula="of:=[.$A9]*([.$D$3]-1)*[Ref.C6]" office:value-type="float" office:value="16000000">
            <text:p>16 000 000</text:p>
          </table:table-cell>
          <table:table-cell table:style-name="ce102" table:formula="of:=[.$A9]*0.1*[Ref.C6]" office:value-type="float" office:value="1000000">
            <text:p>1 000 000</text:p>
          </table:table-cell>
          <table:table-cell table:style-name="ce30" office:value-type="string">
            <text:p>Ouvriere</text:p>
          </table:table-cell>
          <table:table-cell table:style-name="ce116" table:formula="of:=80*2^[.C2]" office:value-type="float" office:value="5242880">
            <text:p>5 242 880</text:p>
          </table:table-cell>
          <table:table-cell table:style-name="ce121" table:formula="of:=[.I19]" office:value-type="float" office:value="6470000">
            <text:p>6 470 000</text:p>
          </table:table-cell>
          <table:table-cell table:style-name="ce37" office:value-type="float" office:value="0">
            <text:p>0</text:p>
          </table:table-cell>
          <table:table-cell table:style-name="ce133" table:formula="of:=[.P9]+[.Q9]" office:value-type="float" office:value="6470000">
            <text:p>6 470 000</text:p>
          </table:table-cell>
          <table:table-cell table:style-name="ce137" table:formula="of:=[.O9]*[Ponte.$O$3]" office:value-type="time" office:time-value="PT92H43M18.423762S">
            <text:p>92:43:18,42</text:p>
          </table:table-cell>
          <table:table-cell table:number-columns-repeated="2"/>
        </table:table-row>
        <table:table-row table:style-name="ro1">
          <table:table-cell table:style-name="ce83" office:value-type="float" office:value="0">
            <text:p>0</text:p>
          </table:table-cell>
          <table:table-cell table:style-name="ce1" office:value-type="string">
            <text:p>S</text:p>
          </table:table-cell>
          <table:table-cell table:style-name="ce98" table:formula="of:=[.$A10]*[.C$3]*[Ref.B7]" office:value-type="float" office:value="0">
            <text:p>0</text:p>
          </table:table-cell>
          <table:table-cell table:style-name="ce101" table:formula="of:=[.$A10]*[.D$3]*[Ref.C7]" office:value-type="float" office:value="0">
            <text:p>0</text:p>
          </table:table-cell>
          <table:table-cell table:style-name="ce105" table:formula="of:=[.$A10]*[.E$3]*[Ref.D7]" office:value-type="float" office:value="0">
            <text:p>0</text:p>
          </table:table-cell>
          <table:table-cell table:style-name="ce108"/>
          <table:table-cell table:style-name="ce75" table:formula="of:=[.$A10]*[Ref.B7]" office:value-type="float" office:value="0">
            <text:p>0</text:p>
          </table:table-cell>
          <table:table-cell table:style-name="ce75" table:formula="of:=[.$A10]*([.$C$3]-1)*[Ref.B7]" office:value-type="float" office:value="0">
            <text:p>0</text:p>
          </table:table-cell>
          <table:table-cell table:style-name="ce75" table:formula="of:=[.$A10]*(0.1)*[Ref.B7]" office:value-type="float" office:value="0">
            <text:p>0</text:p>
          </table:table-cell>
          <table:table-cell table:style-name="ce90"/>
          <table:table-cell table:style-name="ce102" table:formula="of:=[.$A10]*[Ref.C7]" office:value-type="float" office:value="0">
            <text:p>0</text:p>
          </table:table-cell>
          <table:table-cell table:style-name="ce102" table:formula="of:=[.$A10]*([.$D$3]-1)*[Ref.C7]" office:value-type="float" office:value="0">
            <text:p>0</text:p>
          </table:table-cell>
          <table:table-cell table:style-name="ce102" table:formula="of:=[.$A10]*0.1*[Ref.C7]" office:value-type="float" office:value="0">
            <text:p>0</text:p>
          </table:table-cell>
          <table:table-cell table:style-name="ce30" office:value-type="string">
            <text:p>AE</text:p>
          </table:table-cell>
          <table:table-cell table:style-name="ce116" table:formula="of:=[.O9]*[$Ref.$F$2]/[$Ref.$F$10]" office:value-type="float" office:value="206955.789473684">
            <text:p>206 956</text:p>
          </table:table-cell>
          <table:table-cell table:style-name="ce122" table:formula="of:=[.O11]*[Ref.B9]*[.C3]" office:value-type="float" office:value="8178892.8">
            <text:p>8 178 893</text:p>
          </table:table-cell>
          <table:table-cell table:style-name="ce128" table:formula="of:=[.O11]*[Ref.C10]*[.D3]" office:value-type="float" office:value="28626124.8">
            <text:p>28 626 125</text:p>
          </table:table-cell>
          <table:table-cell table:style-name="ce134" table:formula="of:=[.P10]+[.Q10]" office:value-type="float" office:value="36805017.6">
            <text:p>36 805 018</text:p>
          </table:table-cell>
          <table:table-cell table:number-columns-repeated="3"/>
        </table:table-row>
        <table:table-row table:style-name="ro1">
          <table:table-cell table:style-name="ce83" office:value-type="float" office:value="0">
            <text:p>0</text:p>
          </table:table-cell>
          <table:table-cell table:style-name="ce1" office:value-type="string">
            <text:p>CONC</text:p>
          </table:table-cell>
          <table:table-cell table:style-name="ce98" table:formula="of:=[.$A11]*[.C$3]*[Ref.B8]" office:value-type="float" office:value="0">
            <text:p>0</text:p>
          </table:table-cell>
          <table:table-cell table:style-name="ce101" table:formula="of:=[.$A11]*[.D$3]*[Ref.C8]" office:value-type="float" office:value="0">
            <text:p>0</text:p>
          </table:table-cell>
          <table:table-cell table:style-name="ce105" table:formula="of:=[.$A11]*[.E$3]*[Ref.D8]" office:value-type="float" office:value="0">
            <text:p>0</text:p>
          </table:table-cell>
          <table:table-cell table:style-name="ce108"/>
          <table:table-cell table:style-name="ce75" table:formula="of:=[.$A11]*[Ref.B8]" office:value-type="float" office:value="0">
            <text:p>0</text:p>
          </table:table-cell>
          <table:table-cell table:style-name="ce75" table:formula="of:=[.$A11]*([.$C$3]-1)*[Ref.B8]" office:value-type="float" office:value="0">
            <text:p>0</text:p>
          </table:table-cell>
          <table:table-cell table:style-name="ce75" table:formula="of:=[.$A11]*(0.1)*[Ref.B8]" office:value-type="float" office:value="0">
            <text:p>0</text:p>
          </table:table-cell>
          <table:table-cell table:style-name="ce90"/>
          <table:table-cell table:style-name="ce102" table:formula="of:=[.$A11]*[Ref.C8]" office:value-type="float" office:value="0">
            <text:p>0</text:p>
          </table:table-cell>
          <table:table-cell table:style-name="ce102" table:formula="of:=[.$A11]*([.$D$3]-1)*[Ref.C8]" office:value-type="float" office:value="0">
            <text:p>0</text:p>
          </table:table-cell>
          <table:table-cell table:style-name="ce102" table:formula="of:=[.$A11]*0.1*[Ref.C8]" office:value-type="float" office:value="0">
            <text:p>0</text:p>
          </table:table-cell>
          <table:table-cell table:style-name="ce30" office:value-type="string">
            <text:p>S</text:p>
          </table:table-cell>
          <table:table-cell table:style-name="ce116" table:formula="of:=[.O9]*[$Ref.$F$2]/[$Ref.$F$7]" office:value-type="float" office:value="314572.8">
            <text:p>314 573</text:p>
          </table:table-cell>
          <table:table-cell table:style-name="ce122" table:formula="of:=[.O11]*[Ref.B7]*[.C3]" office:value-type="float" office:value="16357785.6">
            <text:p>16 357 786</text:p>
          </table:table-cell>
          <table:table-cell table:style-name="ce128" table:formula="of:=[.O11]*[Ref.C7]*[.D3]" office:value-type="float" office:value="12268339.2">
            <text:p>12 268 339</text:p>
          </table:table-cell>
          <table:table-cell table:style-name="ce134" table:formula="of:=[.P11]+[.Q11]" office:value-type="float" office:value="28626124.8">
            <text:p>28 626 125</text:p>
          </table:table-cell>
          <table:table-cell table:number-columns-repeated="3"/>
        </table:table-row>
        <table:table-row table:style-name="ro1">
          <table:table-cell table:style-name="ce83" office:value-type="float" office:value="0">
            <text:p>0</text:p>
          </table:table-cell>
          <table:table-cell table:style-name="ce1" office:value-type="string">
            <text:p>A</text:p>
          </table:table-cell>
          <table:table-cell table:style-name="ce98" table:formula="of:=[.$A12]*[.C$3]*[Ref.B9]" office:value-type="float" office:value="0">
            <text:p>0</text:p>
          </table:table-cell>
          <table:table-cell table:style-name="ce101" table:formula="of:=[.$A12]*[.D$3]*[Ref.C9]" office:value-type="float" office:value="0">
            <text:p>0</text:p>
          </table:table-cell>
          <table:table-cell table:style-name="ce105" table:formula="of:=[.$A12]*[.E$3]*[Ref.D9]" office:value-type="float" office:value="0">
            <text:p>0</text:p>
          </table:table-cell>
          <table:table-cell table:style-name="ce108"/>
          <table:table-cell table:style-name="ce75" table:formula="of:=[.$A12]*[Ref.B9]" office:value-type="float" office:value="0">
            <text:p>0</text:p>
          </table:table-cell>
          <table:table-cell table:style-name="ce75" table:formula="of:=[.$A12]*([.$C$3]-1)*[Ref.B9]" office:value-type="float" office:value="0">
            <text:p>0</text:p>
          </table:table-cell>
          <table:table-cell table:style-name="ce75" table:formula="of:=[.$A12]*(0.1)*[Ref.B9]" office:value-type="float" office:value="0">
            <text:p>0</text:p>
          </table:table-cell>
          <table:table-cell table:style-name="ce90"/>
          <table:table-cell table:style-name="ce102" table:formula="of:=[.$A12]*[Ref.C9]" office:value-type="float" office:value="0">
            <text:p>0</text:p>
          </table:table-cell>
          <table:table-cell table:style-name="ce102" table:formula="of:=[.$A12]*([.$D$3]-1)*[Ref.C9]" office:value-type="float" office:value="0">
            <text:p>0</text:p>
          </table:table-cell>
          <table:table-cell table:style-name="ce102" table:formula="of:=[.$A12]*0.1*[Ref.C9]" office:value-type="float" office:value="0">
            <text:p>0</text:p>
          </table:table-cell>
          <table:table-cell table:style-name="ce30" office:value-type="string">
            <text:p>JSN</text:p>
          </table:table-cell>
          <table:table-cell table:style-name="ce116" table:formula="of:=[.O9]*[$Ref.$F$2]/[Ref.$F$3]" office:value-type="float" office:value="1048576">
            <text:p>1 048 576</text:p>
          </table:table-cell>
          <table:table-cell table:style-name="ce122" table:formula="of:=[.O12]*[Ref.B3]*[.C3]" office:value-type="float" office:value="21810380.8">
            <text:p>21 810 381</text:p>
          </table:table-cell>
          <table:table-cell table:style-name="ce128" table:formula="of:=[.O12]*[Ref.C3]*[.D3]" office:value-type="float" office:value="8178892.8">
            <text:p>8 178 893</text:p>
          </table:table-cell>
          <table:table-cell table:style-name="ce134" table:formula="of:=[.P12]+[.Q12]" office:value-type="float" office:value="29989273.6">
            <text:p>29 989 274</text:p>
          </table:table-cell>
          <table:table-cell table:number-columns-repeated="3"/>
        </table:table-row>
        <table:table-row table:style-name="ro2">
          <table:table-cell table:style-name="ce83" office:value-type="float" office:value="500000">
            <text:p>500 000</text:p>
          </table:table-cell>
          <table:table-cell table:style-name="ce1" office:value-type="string">
            <text:p>AE</text:p>
          </table:table-cell>
          <table:table-cell table:style-name="ce98" table:formula="of:=[.$A13]*[.C$3]*[Ref.B10]" office:value-type="float" office:value="15600000">
            <text:p>15 600 000</text:p>
          </table:table-cell>
          <table:table-cell table:style-name="ce101" table:formula="of:=[.$A13]*[.D$3]*[Ref.C10]" office:value-type="float" office:value="45500000">
            <text:p>45 500 000</text:p>
          </table:table-cell>
          <table:table-cell table:style-name="ce105" table:formula="of:=[.$A13]*[.E$3]*[Ref.D10]" office:value-type="float" office:value="23400000">
            <text:p>23 400 000</text:p>
          </table:table-cell>
          <table:table-cell table:style-name="ce108"/>
          <table:table-cell table:style-name="ce75" table:formula="of:=[.$A13]*[Ref.B10]" office:value-type="float" office:value="6000000">
            <text:p>6 000 000</text:p>
          </table:table-cell>
          <table:table-cell table:style-name="ce75" table:formula="of:=[.$A13]*([.$C$3]-1)*[Ref.B10]" office:value-type="float" office:value="9600000">
            <text:p>9 600 000</text:p>
          </table:table-cell>
          <table:table-cell table:style-name="ce75" table:formula="of:=[.$A13]*(0.1)*[Ref.B10]" office:value-type="float" office:value="600000">
            <text:p>600 000</text:p>
          </table:table-cell>
          <table:table-cell table:style-name="ce90"/>
          <table:table-cell table:style-name="ce102" table:formula="of:=[.$A13]*[Ref.C10]" office:value-type="float" office:value="17500000">
            <text:p>17 500 000</text:p>
          </table:table-cell>
          <table:table-cell table:style-name="ce102" table:formula="of:=[.$A13]*([.$D$3]-1)*[Ref.C10]" office:value-type="float" office:value="28000000">
            <text:p>28 000 000</text:p>
          </table:table-cell>
          <table:table-cell table:style-name="ce102" table:formula="of:=[.$A13]*0.1*[Ref.C10]" office:value-type="float" office:value="1750000">
            <text:p>1 750 000</text:p>
          </table:table-cell>
          <table:table-cell/>
          <table:table-cell table:style-name="ce54"/>
          <table:table-cell table:style-name="ce70"/>
          <table:table-cell table:style-name="ce87"/>
          <table:table-cell table:number-columns-repeated="4"/>
        </table:table-row>
        <table:table-row table:style-name="ro2">
          <table:table-cell table:style-name="ce83" office:value-type="float" office:value="100000">
            <text:p>100 000</text:p>
          </table:table-cell>
          <table:table-cell table:style-name="ce1" office:value-type="string">
            <text:p>SE</text:p>
          </table:table-cell>
          <table:table-cell table:style-name="ce98" table:formula="of:=[.$A14]*[.C$3]*[Ref.B11]" office:value-type="float" office:value="7020000">
            <text:p>7 020 000</text:p>
          </table:table-cell>
          <table:table-cell table:style-name="ce101" table:formula="of:=[.$A14]*[.D$3]*[Ref.C11]" office:value-type="float" office:value="6240000">
            <text:p>6 240 000</text:p>
          </table:table-cell>
          <table:table-cell table:style-name="ce105" table:formula="of:=[.$A14]*[.E$3]*[Ref.D11]" office:value-type="float" office:value="5980000">
            <text:p>5 980 000</text:p>
          </table:table-cell>
          <table:table-cell table:style-name="ce108"/>
          <table:table-cell table:style-name="ce75" table:formula="of:=[.$A14]*[Ref.B11]" office:value-type="float" office:value="2700000">
            <text:p>2 700 000</text:p>
          </table:table-cell>
          <table:table-cell table:style-name="ce75" table:formula="of:=[.$A14]*([.$C$3]-1)*[Ref.B11]" office:value-type="float" office:value="4320000">
            <text:p>4 320 000</text:p>
          </table:table-cell>
          <table:table-cell table:style-name="ce75" table:formula="of:=[.$A14]*(0.1)*[Ref.B11]" office:value-type="float" office:value="270000">
            <text:p>270 000</text:p>
          </table:table-cell>
          <table:table-cell table:style-name="ce90"/>
          <table:table-cell table:style-name="ce102" table:formula="of:=[.$A14]*[Ref.C11]" office:value-type="float" office:value="2400000">
            <text:p>2 400 000</text:p>
          </table:table-cell>
          <table:table-cell table:style-name="ce102" table:formula="of:=[.$A14]*([.$D$3]-1)*[Ref.C11]" office:value-type="float" office:value="3840000">
            <text:p>3 840 000</text:p>
          </table:table-cell>
          <table:table-cell table:style-name="ce102" table:formula="of:=[.$A14]*0.1*[Ref.C11]" office:value-type="float" office:value="240000">
            <text:p>240 000</text:p>
          </table:table-cell>
          <table:table-cell/>
          <table:table-cell table:style-name="ce117" office:value-type="string" table:number-columns-spanned="4" table:number-rows-spanned="1">
            <text:p>Bouclier+1, Arme+1</text:p>
          </table:table-cell>
          <table:covered-table-cell table:style-name="ce70"/>
          <table:covered-table-cell table:style-name="ce87"/>
          <table:covered-table-cell/>
          <table:table-cell table:number-columns-repeated="3"/>
        </table:table-row>
        <table:table-row table:style-name="ro2">
          <table:table-cell table:style-name="ce83" office:value-type="float" office:value="0">
            <text:p>0</text:p>
          </table:table-cell>
          <table:table-cell table:style-name="ce93" office:value-type="string">
            <text:p>Tank</text:p>
          </table:table-cell>
          <table:table-cell table:style-name="ce98" table:formula="of:=[.$A15]*[.C$3]*[Ref.B12]" office:value-type="float" office:value="0">
            <text:p>0</text:p>
          </table:table-cell>
          <table:table-cell table:style-name="ce101" table:formula="of:=[.$A15]*[.D$3]*[Ref.C12]" office:value-type="float" office:value="0">
            <text:p>0</text:p>
          </table:table-cell>
          <table:table-cell table:style-name="ce105" table:formula="of:=[.$A15]*[.E$3]*[Ref.D12]" office:value-type="float" office:value="0">
            <text:p>0</text:p>
          </table:table-cell>
          <table:table-cell table:style-name="ce108"/>
          <table:table-cell table:style-name="ce75" table:formula="of:=[.$A15]*[Ref.B12]" office:value-type="float" office:value="0">
            <text:p>0</text:p>
          </table:table-cell>
          <table:table-cell table:style-name="ce75" table:formula="of:=[.$A15]*([.$C$3]-1)*[Ref.B12]" office:value-type="float" office:value="0">
            <text:p>0</text:p>
          </table:table-cell>
          <table:table-cell table:style-name="ce75" table:formula="of:=[.$A15]*(0.1)*[Ref.B12]" office:value-type="float" office:value="0">
            <text:p>0</text:p>
          </table:table-cell>
          <table:table-cell table:style-name="ce90"/>
          <table:table-cell table:style-name="ce102" table:formula="of:=[.$A15]*[Ref.C12]" office:value-type="float" office:value="0">
            <text:p>0</text:p>
          </table:table-cell>
          <table:table-cell table:style-name="ce102" table:formula="of:=[.$A15]*([.$D$3]-1)*[Ref.C12]" office:value-type="float" office:value="0">
            <text:p>0</text:p>
          </table:table-cell>
          <table:table-cell table:style-name="ce102" table:formula="of:=[.$A15]*0.1*[Ref.C12]" office:value-type="float" office:value="0">
            <text:p>0</text:p>
          </table:table-cell>
          <table:table-cell/>
          <table:table-cell table:style-name="ce115" office:value-type="string">
            <text:p>Vie+1</text:p>
          </table:table-cell>
          <table:table-cell table:style-name="ce115" office:value-type="string">
            <text:p>Gain Vie</text:p>
          </table:table-cell>
          <table:table-cell table:style-name="ce115" office:value-type="string">
            <text:p>Gain Att</text:p>
          </table:table-cell>
          <table:table-cell table:style-name="ce30" office:value-type="string">
            <text:p>Somme</text:p>
          </table:table-cell>
          <table:table-cell table:style-name="ce30" office:value-type="string">
            <text:p>Temps</text:p>
          </table:table-cell>
          <table:table-cell table:number-columns-repeated="2"/>
        </table:table-row>
        <table:table-row table:style-name="ro1">
          <table:table-cell table:style-name="ce83" office:value-type="float" office:value="0">
            <text:p>0</text:p>
          </table:table-cell>
          <table:table-cell table:style-name="ce93" office:value-type="string">
            <text:p>T</text:p>
          </table:table-cell>
          <table:table-cell table:style-name="ce98" table:formula="of:=[.$A16]*[.C$3]*[Ref.B13]" office:value-type="float" office:value="0">
            <text:p>0</text:p>
          </table:table-cell>
          <table:table-cell table:style-name="ce101" table:formula="of:=[.$A16]*[.D$3]*[Ref.C13]" office:value-type="float" office:value="0">
            <text:p>0</text:p>
          </table:table-cell>
          <table:table-cell table:style-name="ce105" table:formula="of:=[.$A16]*[.E$3]*[Ref.D13]" office:value-type="float" office:value="0">
            <text:p>0</text:p>
          </table:table-cell>
          <table:table-cell table:style-name="ce108"/>
          <table:table-cell table:style-name="ce75" table:formula="of:=[.$A16]*[Ref.B13]" office:value-type="float" office:value="0">
            <text:p>0</text:p>
          </table:table-cell>
          <table:table-cell table:style-name="ce75" table:formula="of:=[.$A16]*([.$C$3]-1)*[Ref.B13]" office:value-type="float" office:value="0">
            <text:p>0</text:p>
          </table:table-cell>
          <table:table-cell table:style-name="ce75" table:formula="of:=[.$A16]*(0.1)*[Ref.B13]" office:value-type="float" office:value="0">
            <text:p>0</text:p>
          </table:table-cell>
          <table:table-cell table:style-name="ce90"/>
          <table:table-cell table:style-name="ce102" table:formula="of:=[.$A16]*[Ref.C13]" office:value-type="float" office:value="0">
            <text:p>0</text:p>
          </table:table-cell>
          <table:table-cell table:style-name="ce102" table:formula="of:=[.$A16]*([.$D$3]-1)*[Ref.C13]" office:value-type="float" office:value="0">
            <text:p>0</text:p>
          </table:table-cell>
          <table:table-cell table:style-name="ce102" table:formula="of:=[.$A16]*0.1*[Ref.C13]" office:value-type="float" office:value="0">
            <text:p>0</text:p>
          </table:table-cell>
          <table:table-cell table:style-name="ce30" office:value-type="string">
            <text:p>Ouvriere</text:p>
          </table:table-cell>
          <table:table-cell table:style-name="ce116" table:formula="of:=[.O3]+[.O9]" office:value-type="float" office:value="10485760">
            <text:p>10 485 760</text:p>
          </table:table-cell>
          <table:table-cell table:style-name="ce123" table:formula="of:=[.I19]" office:value-type="float" office:value="6470000">
            <text:p>6 470 000</text:p>
          </table:table-cell>
          <table:table-cell table:style-name="ce129" table:formula="of:=[.M19]" office:value-type="float" office:value="4490000">
            <text:p>4 490 000</text:p>
          </table:table-cell>
          <table:table-cell table:style-name="ce135" table:formula="of:=[.P16]+[.Q16]" office:value-type="float" office:value="10960000">
            <text:p>10 960 000</text:p>
          </table:table-cell>
          <table:table-cell table:style-name="ce137" table:formula="of:=[.O16]*[Ponte.$O$3]" office:value-type="time" office:time-value="PT185H26M36.847524S">
            <text:p>185:26:36,85</text:p>
          </table:table-cell>
          <table:table-cell table:number-columns-repeated="2"/>
        </table:table-row>
        <table:table-row table:style-name="ro1">
          <table:table-cell table:style-name="ce83" office:value-type="float" office:value="0">
            <text:p>0</text:p>
          </table:table-cell>
          <table:table-cell table:style-name="ce93" office:value-type="string">
            <text:p>TuE</text:p>
          </table:table-cell>
          <table:table-cell table:style-name="ce98" table:formula="of:=[.$A17]*[.C$3]*[Ref.B14]" office:value-type="float" office:value="0">
            <text:p>0</text:p>
          </table:table-cell>
          <table:table-cell table:style-name="ce101" table:formula="of:=[.$A17]*[.D$3]*[Ref.C14]" office:value-type="float" office:value="0">
            <text:p>0</text:p>
          </table:table-cell>
          <table:table-cell table:style-name="ce105" table:formula="of:=[.$A17]*[.E$3]*[Ref.D14]" office:value-type="float" office:value="0">
            <text:p>0</text:p>
          </table:table-cell>
          <table:table-cell table:style-name="ce108"/>
          <table:table-cell table:style-name="ce75" table:formula="of:=[.$A17]*[Ref.B14]" office:value-type="float" office:value="0">
            <text:p>0</text:p>
          </table:table-cell>
          <table:table-cell table:style-name="ce75" table:formula="of:=[.$A17]*([.$C$3]-1)*[Ref.B14]" office:value-type="float" office:value="0">
            <text:p>0</text:p>
          </table:table-cell>
          <table:table-cell table:style-name="ce75" table:formula="of:=[.$A17]*(0.1)*[Ref.B14]" office:value-type="float" office:value="0">
            <text:p>0</text:p>
          </table:table-cell>
          <table:table-cell table:style-name="ce90"/>
          <table:table-cell table:style-name="ce102" table:formula="of:=[.$A17]*[Ref.C14]" office:value-type="float" office:value="0">
            <text:p>0</text:p>
          </table:table-cell>
          <table:table-cell table:style-name="ce102" table:formula="of:=[.$A17]*([.$D$3]-1)*[Ref.C14]" office:value-type="float" office:value="0">
            <text:p>0</text:p>
          </table:table-cell>
          <table:table-cell table:style-name="ce102" table:formula="of:=[.$A17]*0.1*[Ref.C14]" office:value-type="float" office:value="0">
            <text:p>0</text:p>
          </table:table-cell>
          <table:table-cell table:style-name="ce30" office:value-type="string">
            <text:p>AE</text:p>
          </table:table-cell>
          <table:table-cell table:style-name="ce116" table:formula="of:=[.O4]+[.O10]" office:value-type="float" office:value="413911.578947368">
            <text:p>413 912</text:p>
          </table:table-cell>
          <table:table-cell table:style-name="ce124" table:formula="of:=[.O17]*[Ref.B9]*[.C3]" office:value-type="float" office:value="10761701.0526316">
            <text:p>10 761 701</text:p>
          </table:table-cell>
          <table:table-cell table:style-name="ce130" table:formula="of:=[.O17]*[Ref.C9]*[.D3]" office:value-type="float" office:value="32285103.1578947">
            <text:p>32 285 103</text:p>
          </table:table-cell>
          <table:table-cell table:style-name="ce136" table:formula="of:=[.P17]+[.Q17]" office:value-type="float" office:value="43046804.2105263">
            <text:p>43 046 804</text:p>
          </table:table-cell>
          <table:table-cell table:number-columns-repeated="3"/>
        </table:table-row>
        <table:table-row table:style-name="ro1">
          <table:table-cell table:style-name="ce4" office:value-type="string">
            <text:p>Nbr Troupe</text:p>
          </table:table-cell>
          <table:table-cell/>
          <table:table-cell table:style-name="ce54" table:number-columns-repeated="3"/>
          <table:table-cell table:style-name="ce70"/>
          <table:table-cell table:style-name="ce111" table:number-columns-repeated="3"/>
          <table:table-cell table:style-name="ce90"/>
          <table:table-cell table:style-name="ce87" table:number-columns-repeated="3"/>
          <table:table-cell table:style-name="ce30" office:value-type="string">
            <text:p>S</text:p>
          </table:table-cell>
          <table:table-cell table:style-name="ce116" table:formula="of:=[.O5]+[.O11]" office:value-type="float" office:value="629145.6">
            <text:p>629 146</text:p>
          </table:table-cell>
          <table:table-cell table:style-name="ce124" table:formula="of:=[.O18]*[Ref.B7]*[.C3]" office:value-type="float" office:value="32715571.2">
            <text:p>32 715 571</text:p>
          </table:table-cell>
          <table:table-cell table:style-name="ce130" table:formula="of:=[.O18]*[Ref.C7]*[.D3]" office:value-type="float" office:value="24536678.4">
            <text:p>24 536 678</text:p>
          </table:table-cell>
          <table:table-cell table:style-name="ce136" table:formula="of:=[.P18]+[.Q18]" office:value-type="float" office:value="57252249.6">
            <text:p>57 252 250</text:p>
          </table:table-cell>
          <table:table-cell table:number-columns-repeated="3"/>
        </table:table-row>
        <table:table-row table:style-name="ro1">
          <table:table-cell table:style-name="ce3" table:formula="of:=SUM([.A6:.A18])" office:value-type="float" office:value="6600000">
            <text:p>6 600 000</text:p>
          </table:table-cell>
          <table:table-cell table:style-name="ce68"/>
          <table:table-cell table:style-name="ce75" table:formula="of:=SUM([.C6:.C18])" office:value-type="float" office:value="168220000">
            <text:p>168 220 000</text:p>
          </table:table-cell>
          <table:table-cell table:style-name="ce102" table:formula="of:=SUM([.D6:.D18])" office:value-type="float" office:value="116740000">
            <text:p>116 740 000</text:p>
          </table:table-cell>
          <table:table-cell table:style-name="ce77" table:formula="of:=SUM([.E6:.E18])" office:value-type="float" office:value="78780000">
            <text:p>78 780 000</text:p>
          </table:table-cell>
          <table:table-cell table:style-name="ce90"/>
          <table:table-cell table:style-name="ce75" table:formula="of:=SUM([.G6:.G18])" office:value-type="float" office:value="64700000">
            <text:p>64 700 000</text:p>
          </table:table-cell>
          <table:table-cell table:style-name="ce75" table:formula="of:=SUM([.H6:.H18])" office:value-type="float" office:value="103520000">
            <text:p>103 520 000</text:p>
          </table:table-cell>
          <table:table-cell table:style-name="ce75" table:formula="of:=SUM([.I6:.I18])" office:value-type="float" office:value="6470000">
            <text:p>6 470 000</text:p>
          </table:table-cell>
          <table:table-cell table:style-name="ce90"/>
          <table:table-cell table:style-name="ce102" table:formula="of:=SUM([.K6:.K18])" office:value-type="float" office:value="44900000">
            <text:p>44 900 000</text:p>
          </table:table-cell>
          <table:table-cell table:style-name="ce102" table:formula="of:=SUM([.L6:.L18])" office:value-type="float" office:value="71840000">
            <text:p>71 840 000</text:p>
          </table:table-cell>
          <table:table-cell table:style-name="ce102" table:formula="of:=SUM([.M6:.M18])" office:value-type="float" office:value="4490000">
            <text:p>4 490 000</text:p>
          </table:table-cell>
          <table:table-cell table:style-name="ce30" office:value-type="string">
            <text:p>JSN</text:p>
          </table:table-cell>
          <table:table-cell table:style-name="ce116" table:formula="of:=[.O6]+[.O12]" office:value-type="float" office:value="2097152">
            <text:p>2 097 152</text:p>
          </table:table-cell>
          <table:table-cell table:style-name="ce124" table:formula="of:=[.O19]*[Ref.B3]*[.C3]" office:value-type="float" office:value="43620761.6">
            <text:p>43 620 762</text:p>
          </table:table-cell>
          <table:table-cell table:style-name="ce130" table:formula="of:=[.O19]*[Ref.C3]*[.D3]" office:value-type="float" office:value="16357785.6">
            <text:p>16 357 786</text:p>
          </table:table-cell>
          <table:table-cell table:style-name="ce136" table:formula="of:=[.P19]+[.Q19]" office:value-type="float" office:value="59978547.2">
            <text:p>59 978 547</text:p>
          </table:table-cell>
          <table:table-cell table:number-columns-repeated="3"/>
        </table:table-row>
        <table:table-row table:style-name="ro2">
          <table:table-cell table:style-name="ce84"/>
          <table:table-cell table:style-name="ce68"/>
          <table:table-cell table:style-name="ce90" table:number-columns-repeated="4"/>
          <table:table-cell table:number-columns-repeated="15"/>
        </table:table-row>
        <table:table-row table:style-name="ro2">
          <table:table-cell table:style-name="ce85"/>
          <table:table-cell table:style-name="ce68"/>
          <table:table-cell table:style-name="ce55" table:number-columns-repeated="3"/>
          <table:table-cell table:number-columns-repeated="9"/>
          <table:table-cell table:style-name="ce99" office:value-type="string" table:number-columns-spanned="7" table:number-rows-spanned="1">
            <text:p>VieLoge= Vie*(1+(Bouclier*0,1+(Loge+2)*0,15)) </text:p>
          </table:table-cell>
          <table:covered-table-cell table:style-name="ce54"/>
          <table:covered-table-cell table:style-name="ce54"/>
          <table:covered-table-cell table:style-name="ce87"/>
          <table:covered-table-cell table:number-columns-repeated="3"/>
        </table:table-row>
        <table:table-row table:style-name="ro2">
          <table:table-cell table:style-name="ce86"/>
          <table:table-cell table:style-name="ce94"/>
          <table:table-cell table:style-name="ce99" table:number-columns-repeated="3"/>
          <table:table-cell table:number-columns-repeated="9"/>
          <table:table-cell table:style-name="ce99" office:value-type="string" table:number-columns-spanned="7" table:number-rows-spanned="1">
            <text:p>VieDome= Vie*(1+(Bouclier*0,1+(Dome+2)*0,05))</text:p>
          </table:table-cell>
          <table:covered-table-cell table:number-columns-repeated="2"/>
          <table:covered-table-cell table:style-name="ce87"/>
          <table:covered-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118" office:value-type="string">
            <text:p>Dome</text:p>
          </table:table-cell>
          <table:table-cell table:style-name="ce118" office:value-type="string">
            <text:p>Loge</text:p>
          </table:table-cell>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66" office:value-type="float" office:value="16">
            <text:p>16</text:p>
          </table:table-cell>
          <table:table-cell table:style-name="ce66" office:value-type="float" office:value="16">
            <text:p>16</text:p>
          </table:table-cell>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30" table:number-columns-repeated="2"/>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118" office:value-type="string">
            <text:p>Dome</text:p>
          </table:table-cell>
          <table:table-cell table:style-name="ce118" office:value-type="string">
            <text:p>Loge</text:p>
          </table:table-cell>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119" table:formula="of:=[.G19]" office:value-type="float" office:value="64700000">
            <text:p>64 700 000</text:p>
          </table:table-cell>
          <table:table-cell table:style-name="ce119" table:formula="of:=[.G19]" office:value-type="float" office:value="64700000">
            <text:p>64 700 000</text:p>
          </table:table-cell>
          <table:table-cell table:style-name="ce90" table:number-columns-repeated="2"/>
          <table:table-cell table:number-columns-repeated="3"/>
        </table:table-row>
        <table:table-row table:style-name="ro2">
          <table:table-cell table:style-name="ce86"/>
          <table:table-cell table:style-name="ce94"/>
          <table:table-cell table:style-name="ce99"/>
          <table:table-cell table:style-name="ce55" table:number-columns-repeated="2"/>
          <table:table-cell/>
          <table:table-cell table:style-name="ce54" table:number-columns-repeated="3"/>
          <table:table-cell table:number-columns-repeated="5"/>
          <table:table-cell table:style-name="ce119" table:formula="of:=[.O27]*(([.$C$2]*0.1))" office:value-type="float" office:value="103520000">
            <text:p>103 520 000</text:p>
          </table:table-cell>
          <table:table-cell table:style-name="ce119" table:formula="of:=[.P27]*(([.$C$2]*0.1))" office:value-type="float" office:value="103520000">
            <text:p>103 520 000</text:p>
          </table:table-cell>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number-columns-repeated="4"/>
          <table:table-cell table:style-name="Default"/>
          <table:table-cell table:number-columns-repeated="4"/>
          <table:table-cell table:style-name="ce119" table:formula="of:=[.O27]*(([.O24]+2)*0.05)" office:value-type="float" office:value="58230000">
            <text:p>58 230 000</text:p>
          </table:table-cell>
          <table:table-cell table:style-name="ce119" table:formula="of:=[.O27]*(([.P24]+2)*0.15)" office:value-type="float" office:value="174690000">
            <text:p>174 690 000</text:p>
          </table:table-cell>
          <table:table-cell/>
          <table:table-cell table:style-name="ce87"/>
          <table:table-cell table:number-columns-repeated="3"/>
        </table:table-row>
        <table:table-row table:style-name="ro2">
          <table:table-cell table:style-name="ce86"/>
          <table:table-cell table:style-name="ce94"/>
          <table:table-cell table:style-name="ce99"/>
          <table:table-cell table:style-name="ce55" table:number-columns-repeated="2"/>
          <table:table-cell table:number-columns-repeated="4"/>
          <table:table-cell table:style-name="Default"/>
          <table:table-cell table:number-columns-repeated="7"/>
          <table:table-cell table:style-name="ce87"/>
          <table:table-cell table:number-columns-repeated="3"/>
        </table:table-row>
        <table:table-row table:style-name="ro2">
          <table:table-cell table:style-name="ce87"/>
          <table:table-cell table:style-name="ce94"/>
          <table:table-cell table:style-name="ce99"/>
          <table:table-cell table:style-name="ce55" table:number-columns-repeated="2"/>
          <table:table-cell table:number-columns-repeated="4"/>
          <table:table-cell table:style-name="Default"/>
          <table:table-cell table:number-columns-repeated="4"/>
          <table:table-cell table:style-name="ce119" table:formula="of:=SUM([.O27:.O29])" office:value-type="float" office:value="226450000">
            <text:p>226 450 000</text:p>
          </table:table-cell>
          <table:table-cell table:style-name="ce119" table:formula="of:=SUM([.P27:.P29])" office:value-type="float" office:value="342910000">
            <text:p>342 910 000</text:p>
          </table:table-cell>
          <table:table-cell/>
          <table:table-cell table:style-name="ce87"/>
          <table:table-cell table:number-columns-repeated="3"/>
        </table:table-row>
        <table:table-row table:style-name="ro2">
          <table:table-cell table:style-name="ce88"/>
          <table:table-cell table:style-name="ce94"/>
          <table:table-cell table:style-name="ce99"/>
          <table:table-cell table:style-name="ce55" table:number-columns-repeated="2"/>
          <table:table-cell table:number-columns-repeated="4"/>
          <table:table-cell table:style-name="Default"/>
          <table:table-cell table:number-columns-repeated="7"/>
          <table:table-cell table:style-name="ce87"/>
          <table:table-cell table:number-columns-repeated="3"/>
        </table:table-row>
        <table:table-row table:style-name="ro2">
          <table:table-cell table:style-name="ce89"/>
          <table:table-cell table:style-name="ce94"/>
          <table:table-cell table:style-name="ce55" table:number-columns-repeated="3"/>
          <table:table-cell table:number-columns-repeated="4"/>
          <table:table-cell table:style-name="Default"/>
          <table:table-cell table:number-columns-repeated="4"/>
          <table:table-cell table:style-name="ce46" table:formula="of:=[.O27]*(1+([.C2]*0.1+([.O24]+2)*0.05))" office:value-type="float" office:value="226450000">
            <text:p>226 450 000</text:p>
          </table:table-cell>
          <table:table-cell table:style-name="ce125" table:formula="of:=[.P27]*(1+([.C2]*0.1+([.P24]+2)*0.15))" office:value-type="float" office:value="342910000">
            <text:p>342910000</text:p>
          </table:table-cell>
          <table:table-cell/>
          <table:table-cell table:style-name="ce87"/>
          <table:table-cell table:number-columns-repeated="3"/>
        </table:table-row>
        <table:table-row table:style-name="ro2">
          <table:table-cell table:style-name="ce89"/>
          <table:table-cell/>
          <table:table-cell table:style-name="ce55" table:number-columns-repeated="3"/>
          <table:table-cell table:number-columns-repeated="4"/>
          <table:table-cell table:style-name="Default"/>
          <table:table-cell table:number-columns-repeated="8"/>
          <table:table-cell table:style-name="ce90"/>
          <table:table-cell table:number-columns-repeated="2"/>
        </table:table-row>
        <table:table-row table:style-name="ro2" table:number-rows-repeated="2">
          <table:table-cell table:style-name="ce89"/>
          <table:table-cell/>
          <table:table-cell table:style-name="ce46" table:number-columns-repeated="3"/>
          <table:table-cell table:number-columns-repeated="4"/>
          <table:table-cell table:style-name="Default"/>
          <table:table-cell table:number-columns-repeated="8"/>
          <table:table-cell table:style-name="ce90"/>
          <table:table-cell table:number-columns-repeated="2"/>
        </table:table-row>
        <table:table-row table:style-name="ro2">
          <table:table-cell table:style-name="ce90"/>
          <table:table-cell table:style-name="ce95"/>
          <table:table-cell table:style-name="ce46" table:number-columns-repeated="3"/>
          <table:table-cell table:number-columns-repeated="4"/>
          <table:table-cell table:style-name="Default"/>
          <table:table-cell table:number-columns-repeated="11"/>
        </table:table-row>
        <table:table-row table:style-name="ro2">
          <table:table-cell table:style-name="ce90"/>
          <table:table-cell/>
          <table:table-cell table:style-name="ce54" table:number-columns-repeated="3"/>
          <table:table-cell table:number-columns-repeated="4"/>
          <table:table-cell table:style-name="Default"/>
          <table:table-cell table:number-columns-repeated="11"/>
        </table:table-row>
        <table:table-row table:style-name="ro2">
          <table:table-cell table:style-name="ce90"/>
          <table:table-cell/>
          <table:table-cell table:style-name="ce54" table:number-columns-repeated="3"/>
          <table:table-cell table:style-name="ce90"/>
          <table:table-cell table:number-columns-repeated="3"/>
          <table:table-cell table:style-name="Default"/>
          <table:table-cell table:number-columns-repeated="11"/>
        </table:table-row>
        <table:table-row table:style-name="ro2" table:number-rows-repeated="2">
          <table:table-cell table:style-name="ce90"/>
          <table:table-cell/>
          <table:table-cell table:style-name="ce54" table:number-columns-repeated="3"/>
          <table:table-cell table:number-columns-repeated="4"/>
          <table:table-cell table:style-name="Default"/>
          <table:table-cell table:number-columns-repeated="11"/>
        </table:table-row>
        <table:table-row table:style-name="ro2" table:number-rows-repeated="4">
          <table:table-cell table:style-name="ce90"/>
          <table:table-cell table:number-columns-repeated="20"/>
        </table:table-row>
        <table:table-row table:style-name="ro2">
          <table:table-cell table:style-name="ce90"/>
          <table:table-cell table:number-columns-repeated="6"/>
          <table:table-cell table:style-name="ce95"/>
          <table:table-cell table:number-columns-repeated="3"/>
          <table:table-cell table:style-name="ce95"/>
          <table:table-cell table:number-columns-repeated="9"/>
        </table:table-row>
        <table:table-row table:style-name="ro2">
          <table:table-cell table:style-name="ce90"/>
          <table:table-cell table:number-columns-repeated="10"/>
          <table:table-cell table:style-name="ce95"/>
          <table:table-cell table:number-columns-repeated="9"/>
        </table:table-row>
        <table:table-row table:style-name="ro2">
          <table:table-cell table:style-name="ce90"/>
          <table:table-cell table:number-columns-repeated="20"/>
        </table:table-row>
        <table:table-row table:style-name="ro2">
          <table:table-cell table:style-name="ce87"/>
          <table:table-cell table:number-columns-repeated="10"/>
          <table:table-cell table:style-name="ce95"/>
          <table:table-cell table:number-columns-repeated="9"/>
        </table:table-row>
        <table:table-row table:style-name="ro2" table:number-rows-repeated="65486">
          <table:table-cell table:number-columns-repeated="21"/>
        </table:table-row>
        <table:table-row table:style-name="ro2">
          <table:table-cell table:number-columns-repeated="21"/>
        </table:table-row>
      </table:table>
      <table:table table:name="Chasse" table:style-name="ta1" table:print="false">
        <table:table-column table:style-name="co30" table:default-cell-style-name="ce61"/>
        <table:table-column table:style-name="co21" table:default-cell-style-name="ce30"/>
        <table:table-column table:style-name="co31" table:default-cell-style-name="ce30"/>
        <table:table-column table:style-name="co32" table:default-cell-style-name="ce163"/>
        <table:table-column table:style-name="co33" table:default-cell-style-name="ce163"/>
        <table:table-column table:style-name="co34" table:default-cell-style-name="ce173"/>
        <table:table-column table:style-name="co20" table:default-cell-style-name="ce173"/>
        <table:table-column table:style-name="co21" table:default-cell-style-name="ce173"/>
        <table:table-column table:style-name="co34" table:default-cell-style-name="ce173"/>
        <table:table-column table:style-name="co20" table:default-cell-style-name="ce184"/>
        <table:table-column table:style-name="co21" table:default-cell-style-name="ce188"/>
        <table:table-column table:style-name="co24" table:default-cell-style-name="ce190"/>
        <table:table-column table:style-name="co20" table:default-cell-style-name="ce191"/>
        <table:table-column table:style-name="co21" table:default-cell-style-name="ce193"/>
        <table:table-column table:style-name="co35" table:default-cell-style-name="Default"/>
        <table:table-row table:style-name="ro1">
          <table:table-cell table:style-name="ce138" office:value-type="string">
            <text:p>Divison Armee</text:p>
          </table:table-cell>
          <table:table-cell table:style-name="ce146" office:value-type="float" office:value="5">
            <text:p>5</text:p>
          </table:table-cell>
          <table:table-cell/>
          <table:table-cell table:style-name="ce44" office:value-type="string">
            <text:p>Format Auto</text:p>
          </table:table-cell>
          <table:table-cell table:style-name="ce165" office:value-type="string">
            <text:p>Top Peu</text:p>
          </table:table-cell>
          <table:table-cell table:style-name="ce168" office:value-type="string">
            <text:p>Asser</text:p>
          </table:table-cell>
          <table:table-cell table:style-name="Orange" office:value-type="string">
            <text:p>Proche :</text:p>
          </table:table-cell>
          <table:table-cell table:style-name="ce176" office:value-type="percentage" office:value="1.1">
            <text:p>110,00%</text:p>
          </table:table-cell>
          <table:table-cell table:style-name="Default" table:number-columns-repeated="6"/>
          <table:table-cell/>
        </table:table-row>
        <table:table-row table:style-name="ro2">
          <table:table-cell table:style-name="ce4" office:value-type="string">
            <text:p>Attaque</text:p>
          </table:table-cell>
          <table:table-cell table:style-name="ce147" table:formula="of:=[$Armee.D19]/[.B1]" office:value-type="float" office:value="23348000">
            <text:p>23 348 000</text:p>
          </table:table-cell>
          <table:table-cell table:style-name="ce3" table:formula="of:=IF([.B1]&gt;1;[.B2];0)" office:value-type="float" office:value="23348000">
            <text:p>23 348 000</text:p>
          </table:table-cell>
          <table:table-cell table:style-name="Default"/>
          <table:table-cell table:style-name="ce63"/>
          <table:table-cell table:style-name="Default" table:number-columns-repeated="2"/>
          <table:table-cell table:style-name="ce177"/>
          <table:table-cell table:style-name="Default" table:number-columns-repeated="6"/>
          <table:table-cell/>
        </table:table-row>
        <table:table-row table:style-name="ro1">
          <table:table-cell table:style-name="ce4" office:value-type="string">
            <text:p>Bouclier</text:p>
          </table:table-cell>
          <table:table-cell table:style-name="ce147" table:formula="of:=[$Armee.C2]" office:value-type="float" office:value="16">
            <text:p>16</text:p>
          </table:table-cell>
          <table:table-cell table:style-name="ce159"/>
          <table:table-cell table:style-name="Default"/>
          <table:table-cell table:style-name="ce76" table:formula="of:=[$Predateurs.$G$23]*[.$B$14]*[.D5]" office:value-type="float" office:value="6186250">
            <text:p>6 186 250</text:p>
          </table:table-cell>
          <table:table-cell table:style-name="Default"/>
          <table:table-cell table:style-name="ce4" office:value-type="string">
            <text:p>Att</text:p>
          </table:table-cell>
          <table:table-cell table:style-name="ce138" office:value-type="string">
            <text:p>Ref 91%</text:p>
          </table:table-cell>
          <table:table-cell table:style-name="ce140" office:value-type="string">
            <text:p>Perte</text:p>
          </table:table-cell>
          <table:table-cell table:style-name="ce4" office:value-type="string">
            <text:p>Vie Enn</text:p>
          </table:table-cell>
          <table:table-cell table:style-name="ce172" office:value-type="percentage" office:value="0.99">
            <text:p>99,00%</text:p>
          </table:table-cell>
          <table:table-cell table:style-name="ce189" office:value-type="string">
            <text:p>Perte</text:p>
          </table:table-cell>
          <table:table-cell table:style-name="ce4" office:value-type="string">
            <text:p>Vie Enn</text:p>
          </table:table-cell>
          <table:table-cell table:style-name="ce4" office:value-type="string">
            <text:p>Reel</text:p>
          </table:table-cell>
          <table:table-cell table:style-name="ce140" office:value-type="string">
            <text:p>Perte Reel</text:p>
          </table:table-cell>
        </table:table-row>
        <table:table-row table:style-name="ro1">
          <table:table-cell table:style-name="ce4" office:value-type="string">
            <text:p>Arme</text:p>
          </table:table-cell>
          <table:table-cell table:style-name="ce147" table:formula="of:=[$Armee.D2]" office:value-type="float" office:value="16">
            <text:p>16</text:p>
          </table:table-cell>
          <table:table-cell table:style-name="ce159"/>
          <table:table-cell table:style-name="ce138" office:value-type="string">
            <text:p>%def</text:p>
          </table:table-cell>
          <table:table-cell table:style-name="ce4" office:value-type="string">
            <text:p>Def Ref</text:p>
          </table:table-cell>
          <table:table-cell table:style-name="ce4" office:value-type="string">
            <text:p>Taut Att</text:p>
          </table:table-cell>
          <table:table-cell table:style-name="ce4" office:value-type="string">
            <text:p>Ref</text:p>
          </table:table-cell>
          <table:table-cell table:style-name="ce138" office:value-type="string">
            <text:p>Chasse</text:p>
          </table:table-cell>
          <table:table-cell table:style-name="ce181" office:value-type="string">
            <text:p>JSN</text:p>
          </table:table-cell>
          <table:table-cell table:style-name="ce4" office:value-type="string">
            <text:p>Max</text:p>
          </table:table-cell>
          <table:table-cell table:style-name="ce4" office:value-type="string">
            <text:p>Chasse</text:p>
          </table:table-cell>
          <table:table-cell table:style-name="ce93"/>
          <table:table-cell table:style-name="ce4" office:value-type="string">
            <text:p>Reel</text:p>
          </table:table-cell>
          <table:table-cell table:style-name="ce4" office:value-type="string">
            <text:p>Chasse</text:p>
          </table:table-cell>
          <table:table-cell table:style-name="ce181" office:value-type="string">
            <text:p>JSN</text:p>
          </table:table-cell>
        </table:table-row>
        <table:table-row table:style-name="ro1">
          <table:table-cell table:style-name="ce106"/>
          <table:table-cell table:style-name="ce91"/>
          <table:table-cell table:style-name="ce54"/>
          <table:table-cell table:style-name="ce142" office:value-type="percentage" office:value="1">
            <text:p>100%</text:p>
          </table:table-cell>
          <table:table-cell table:style-name="ce76" table:formula="of:=[$Predateurs.$G$23]*[.$B$14]*[.D5]" office:value-type="float" office:value="6186250">
            <text:p>6 186 250</text:p>
          </table:table-cell>
          <table:table-cell table:style-name="ce112" office:value-type="float" office:value="1">
            <text:p>1,0</text:p>
          </table:table-cell>
          <table:table-cell table:style-name="ce74" table:formula="of:=[$Predateurs.$F$23]*[.$B$14]*[.F5]" office:value-type="float" office:value="22093750">
            <text:p>22 093 750</text:p>
          </table:table-cell>
          <table:table-cell table:style-name="ce178" table:formula="of:=[.$B$2]" office:value-type="float" office:value="23348000">
            <text:p>23 348 000</text:p>
          </table:table-cell>
          <table:table-cell table:style-name="ce3" table:formula="of:=[.E5]/([$Ref.$B$3]*[$Armee.$C$3])" office:value-type="float" office:value="297415.865384615">
            <text:p>297 416</text:p>
          </table:table-cell>
          <table:table-cell table:style-name="ce74" table:formula="of:=[.$G$16]*[.F5]" office:value-type="float" office:value="22093750">
            <text:p>22 093 750</text:p>
          </table:table-cell>
          <table:table-cell table:style-name="ce185" table:formula="of:=[.$B$2]" office:value-type="float" office:value="23348000">
            <text:p>23 348 000</text:p>
          </table:table-cell>
          <table:table-cell table:style-name="ce1" table:formula="of:=[.E16]/([$Ref.$B$3]*[$Armee.$C$3])" office:value-type="float" office:value="297415.865384615">
            <text:p>297 416</text:p>
          </table:table-cell>
          <table:table-cell table:style-name="ce74" table:formula="of:=[.$G$18]*[.F5]" office:value-type="float" office:value="0">
            <text:p>0</text:p>
          </table:table-cell>
          <table:table-cell table:style-name="ce192" table:formula="of:=[.$B$2]" office:value-type="float" office:value="23348000">
            <text:p>23 348 000</text:p>
          </table:table-cell>
          <table:table-cell table:style-name="ce3" table:formula="of:=[.E18]/([$Ref.$B$3]*[$Armee.$C$3])" office:value-type="float" office:value="0">
            <text:p>0</text:p>
          </table:table-cell>
        </table:table-row>
        <table:table-row table:style-name="ro1">
          <table:table-cell table:style-name="ce4" office:value-type="string">
            <text:p>TDC+Chasse</text:p>
          </table:table-cell>
          <table:table-cell table:style-name="ce147" table:formula="of:=[.B7]+[.B8]" office:value-type="float" office:value="1000000">
            <text:p>1 000 000</text:p>
          </table:table-cell>
          <table:table-cell table:style-name="ce159"/>
          <table:table-cell table:style-name="ce142" office:value-type="percentage" office:value="0.5">
            <text:p>50%</text:p>
          </table:table-cell>
          <table:table-cell table:style-name="ce76" table:formula="of:=[$Predateurs.$G$23]*[.$B$14]*[.D6]" office:value-type="float" office:value="3093125">
            <text:p>3 093 125</text:p>
          </table:table-cell>
          <table:table-cell table:style-name="ce112" office:value-type="float" office:value="1.5">
            <text:p>1,5</text:p>
          </table:table-cell>
          <table:table-cell table:style-name="ce74" table:formula="of:=[$Predateurs.$F$23]*[.$B$14]*[.F6]" office:value-type="float" office:value="33140625">
            <text:p>33 140 625</text:p>
          </table:table-cell>
          <table:table-cell table:style-name="ce178" table:formula="of:=[.$B$2]" office:value-type="float" office:value="23348000">
            <text:p>23 348 000</text:p>
          </table:table-cell>
          <table:table-cell table:style-name="ce3" table:formula="of:=[.E6]/([$Ref.$B$3]*[$Armee.$C$3])" office:value-type="float" office:value="148707.932692308">
            <text:p>148 708</text:p>
          </table:table-cell>
          <table:table-cell table:style-name="ce74" table:formula="of:=[.$G$16]*[.F6]" office:value-type="float" office:value="33140625">
            <text:p>33 140 625</text:p>
          </table:table-cell>
          <table:table-cell table:style-name="ce185" table:formula="of:=[.$B$2]" office:value-type="float" office:value="23348000">
            <text:p>23 348 000</text:p>
          </table:table-cell>
          <table:table-cell table:style-name="ce1" table:formula="of:=[.L5]*0.5" office:value-type="float" office:value="148707.932692308">
            <text:p>148 708</text:p>
          </table:table-cell>
          <table:table-cell table:style-name="ce74" table:formula="of:=[.$G$18]*[.F6]" office:value-type="float" office:value="0">
            <text:p>0</text:p>
          </table:table-cell>
          <table:table-cell table:style-name="ce192" table:formula="of:=[.$B$2]" office:value-type="float" office:value="23348000">
            <text:p>23 348 000</text:p>
          </table:table-cell>
          <table:table-cell table:style-name="ce3" table:formula="of:=[.O5]*0.5" office:value-type="float" office:value="0">
            <text:p>0</text:p>
          </table:table-cell>
        </table:table-row>
        <table:table-row table:style-name="ro1">
          <table:table-cell table:style-name="ce4" office:value-type="string">
            <text:p>TDC</text:p>
          </table:table-cell>
          <table:table-cell table:style-name="ce148" office:value-type="float" office:value="500000">
            <text:p>500 000</text:p>
          </table:table-cell>
          <table:table-cell table:style-name="ce159" table:formula="of:=[.B6]" office:value-type="float" office:value="1000000">
            <text:p>1 000 000</text:p>
          </table:table-cell>
          <table:table-cell table:style-name="ce142" office:value-type="percentage" office:value="0.3">
            <text:p>30%</text:p>
          </table:table-cell>
          <table:table-cell table:style-name="ce76" table:formula="of:=[$Predateurs.$G$23]*[.$B$14]*[.D7]" office:value-type="float" office:value="1855875">
            <text:p>1 855 875</text:p>
          </table:table-cell>
          <table:table-cell table:style-name="ce112" office:value-type="float" office:value="2">
            <text:p>2,0</text:p>
          </table:table-cell>
          <table:table-cell table:style-name="ce74" table:formula="of:=[$Predateurs.$F$23]*[.$B$14]*[.F7]" office:value-type="float" office:value="44187500">
            <text:p>44 187 500</text:p>
          </table:table-cell>
          <table:table-cell table:style-name="ce178" table:formula="of:=[.$B$2]" office:value-type="float" office:value="23348000">
            <text:p>23 348 000</text:p>
          </table:table-cell>
          <table:table-cell table:style-name="ce3" table:formula="of:=[.E7]/([$Ref.$B$3]*[$Armee.$C$3])" office:value-type="float" office:value="89224.7596153846">
            <text:p>89 225</text:p>
          </table:table-cell>
          <table:table-cell table:style-name="ce74" table:formula="of:=[.$G$16]*[.F7]" office:value-type="float" office:value="44187500">
            <text:p>44 187 500</text:p>
          </table:table-cell>
          <table:table-cell table:style-name="ce185" table:formula="of:=[.$B$2]" office:value-type="float" office:value="23348000">
            <text:p>23 348 000</text:p>
          </table:table-cell>
          <table:table-cell table:style-name="ce1" table:formula="of:=[.L5]*0.3" office:value-type="float" office:value="89224.7596153846">
            <text:p>89 225</text:p>
          </table:table-cell>
          <table:table-cell table:style-name="ce74" table:formula="of:=[.$G$18]*[.F7]" office:value-type="float" office:value="0">
            <text:p>0</text:p>
          </table:table-cell>
          <table:table-cell table:style-name="ce192" table:formula="of:=[.$B$2]" office:value-type="float" office:value="23348000">
            <text:p>23 348 000</text:p>
          </table:table-cell>
          <table:table-cell table:style-name="ce3" table:formula="of:=[.O5]*0.3" office:value-type="float" office:value="0">
            <text:p>0</text:p>
          </table:table-cell>
        </table:table-row>
        <table:table-row table:style-name="ro1">
          <table:table-cell table:style-name="ce4" office:value-type="string">
            <text:p>Chasse</text:p>
          </table:table-cell>
          <table:table-cell table:style-name="ce148" office:value-type="float" office:value="500000">
            <text:p>500 000</text:p>
          </table:table-cell>
          <table:table-cell table:style-name="ce3" table:formula="of:=(([.$C$2]*10/3)/([.$C$12]*[$Predateurs.$D$2]*[.$C$14])-([.$C$7]/100))*0.85" office:value-type="float" office:value="134119.543147063">
            <text:p>134 120</text:p>
          </table:table-cell>
          <table:table-cell table:style-name="ce142" office:value-type="percentage" office:value="0.1">
            <text:p>10%</text:p>
          </table:table-cell>
          <table:table-cell table:style-name="ce76" table:formula="of:=[$Predateurs.$G$23]*[.$B$14]*[.D8]" office:value-type="float" office:value="618625">
            <text:p>618 625</text:p>
          </table:table-cell>
          <table:table-cell table:style-name="ce112" office:value-type="float" office:value="3">
            <text:p>3,0</text:p>
          </table:table-cell>
          <table:table-cell table:style-name="ce74" table:formula="of:=[$Predateurs.$F$23]*[.$B$14]*[.F8]" office:value-type="float" office:value="66281250">
            <text:p>66 281 250</text:p>
          </table:table-cell>
          <table:table-cell table:style-name="ce178" table:formula="of:=[.$B$2]" office:value-type="float" office:value="23348000">
            <text:p>23 348 000</text:p>
          </table:table-cell>
          <table:table-cell table:style-name="ce3" table:formula="of:=[.E8]/([$Ref.$B$3]*[$Armee.$C$3])" office:value-type="float" office:value="29741.5865384615">
            <text:p>29 742</text:p>
          </table:table-cell>
          <table:table-cell table:style-name="ce74" table:formula="of:=[.$G$16]*[.F8]" office:value-type="float" office:value="66281250">
            <text:p>66 281 250</text:p>
          </table:table-cell>
          <table:table-cell table:style-name="ce185" table:formula="of:=[.$B$2]" office:value-type="float" office:value="23348000">
            <text:p>23 348 000</text:p>
          </table:table-cell>
          <table:table-cell table:style-name="ce1" table:formula="of:=[.L5]*0.1" office:value-type="float" office:value="29741.5865384615">
            <text:p>29 742</text:p>
          </table:table-cell>
          <table:table-cell table:style-name="ce74" table:formula="of:=[.$G$18]*[.F8]" office:value-type="float" office:value="0">
            <text:p>0</text:p>
          </table:table-cell>
          <table:table-cell table:style-name="ce192" table:formula="of:=[.$B$2]" office:value-type="float" office:value="23348000">
            <text:p>23 348 000</text:p>
          </table:table-cell>
          <table:table-cell table:style-name="ce3" table:formula="of:=[.O5]*0.1" office:value-type="float" office:value="0">
            <text:p>0</text:p>
          </table:table-cell>
        </table:table-row>
        <table:table-row table:style-name="ro2">
          <table:table-cell table:style-name="ce4" office:value-type="string">
            <text:p>Bonus Chasse</text:p>
          </table:table-cell>
          <table:table-cell table:style-name="ce148" office:value-type="float" office:value="12">
            <text:p>12</text:p>
          </table:table-cell>
          <table:table-cell table:style-name="ce159" table:formula="of:=[.B9]" office:value-type="float" office:value="12">
            <text:p>12</text:p>
          </table:table-cell>
          <table:table-cell table:style-name="Default" table:number-columns-repeated="11"/>
          <table:table-cell/>
        </table:table-row>
        <table:table-row table:style-name="ro1">
          <table:table-cell table:style-name="ce4" office:value-type="string">
            <text:p>Temps de Chasse</text:p>
          </table:table-cell>
          <table:table-cell table:style-name="ce149" table:formula="of:=([.B7]+[.B8])*(0.9^[.B9])/86400" office:value-type="time" office:time-value="PT78H27M09.536481S">
            <text:p>78:27:10</text:p>
          </table:table-cell>
          <table:table-cell table:style-name="ce149" table:formula="of:=([.B7]+[.C8])*(0.9^[.C9])/86400" office:value-type="time" office:time-value="PT49H44M54.088645S">
            <text:p>49:44:54</text:p>
          </table:table-cell>
          <table:table-cell table:style-name="ce60"/>
          <table:table-cell table:style-name="Default"/>
          <table:table-cell table:style-name="ce44" office:value-type="string">
            <text:p>Min 13%</text:p>
          </table:table-cell>
          <table:table-cell table:style-name="ce75" table:formula="of:=[.G15]*3" office:value-type="float" office:value="30300000">
            <text:p>30 300 000</text:p>
          </table:table-cell>
          <table:table-cell table:style-name="ce178" table:formula="of:=[.$B$2]" office:value-type="float" office:value="23348000">
            <text:p>23 348 000</text:p>
          </table:table-cell>
          <table:table-cell table:style-name="ce3" table:formula="of:=[.E15]/([$Ref.$B$3]*[$Armee.$C$3])*0.1" office:value-type="float" office:value="13596.1538461538">
            <text:p>13 596</text:p>
          </table:table-cell>
          <table:table-cell table:style-name="Default" table:number-columns-repeated="5"/>
          <table:table-cell/>
        </table:table-row>
        <table:table-row table:style-name="ro1">
          <table:table-cell table:style-name="ce139" table:formula="of:=(INT([.B10]))&amp; &quot;J&quot;" office:value-type="string" office:string-value="3J">
            <text:p>3J</text:p>
          </table:table-cell>
          <table:table-cell table:style-name="ce150" table:formula="of:=[.B10]-INT([.B10])" office:value-type="time" office:time-value="PT06H27M09.536481S">
            <text:p>06:27:10</text:p>
          </table:table-cell>
          <table:table-cell table:style-name="Default" table:number-columns-repeated="3"/>
          <table:table-cell table:style-name="ce44" office:value-type="string">
            <text:p>Ref 50%</text:p>
          </table:table-cell>
          <table:table-cell table:style-name="ce75" table:formula="of:=[.H17]" office:value-type="float" office:value="38632500">
            <text:p>38 632 500</text:p>
          </table:table-cell>
          <table:table-cell table:style-name="ce178" table:formula="of:=[.$B$2]" office:value-type="float" office:value="23348000">
            <text:p>23 348 000</text:p>
          </table:table-cell>
          <table:table-cell table:style-name="ce3" table:formula="of:=[.E16]/([$Ref.$B$3]*[$Armee.$C$3])*0.1" office:value-type="float" office:value="29741.5865384615">
            <text:p>29 742</text:p>
          </table:table-cell>
          <table:table-cell table:style-name="Default" table:number-columns-repeated="5"/>
          <table:table-cell/>
        </table:table-row>
        <table:table-row table:style-name="ro1">
          <table:table-cell table:style-name="ce4" office:value-type="string">
            <text:p>Muliplicateur</text:p>
          </table:table-cell>
          <table:table-cell table:style-name="ce151" table:formula="of:=(LOG10(([.B7])/50))+1" office:value-type="float" office:value="5">
            <text:p>5,00000</text:p>
          </table:table-cell>
          <table:table-cell table:style-name="ce151" table:formula="of:=(LOG10(([.C7])/50))+1" office:value-type="float" office:value="5.30102999566398">
            <text:p>5,30103</text:p>
          </table:table-cell>
          <table:table-cell table:style-name="Default" table:number-columns-repeated="11"/>
          <table:table-cell/>
        </table:table-row>
        <table:table-row table:style-name="ro1">
          <table:table-cell table:style-name="ce4" office:value-type="string">
            <text:p>Ennemi Base Nbr</text:p>
          </table:table-cell>
          <table:table-cell table:style-name="ce152" table:formula="of:=([.B7]/100+([.B8]))*([.B12])/10" office:value-type="float" office:value="252500">
            <text:p>252500</text:p>
          </table:table-cell>
          <table:table-cell table:style-name="ce152" table:formula="of:=([.C7]/100+([.C8]))*([.C12])/10" office:value-type="float" office:value="76398.2021183972">
            <text:p>76398,2</text:p>
          </table:table-cell>
          <table:table-cell table:style-name="Default"/>
          <table:table-cell table:style-name="ce4" office:value-type="string">
            <text:p>Def Enn.</text:p>
          </table:table-cell>
          <table:table-cell table:style-name="ce4" office:value-type="string">
            <text:p>Chance</text:p>
          </table:table-cell>
          <table:table-cell table:style-name="ce4" office:value-type="string">
            <text:p>Vie Enn.</text:p>
          </table:table-cell>
          <table:table-cell table:style-name="ce179" office:value-type="percentage" office:value="0.1">
            <text:p>10,00%</text:p>
          </table:table-cell>
          <table:table-cell table:style-name="ce91"/>
          <table:table-cell table:style-name="Default" table:number-columns-repeated="5"/>
          <table:table-cell/>
        </table:table-row>
        <table:table-row table:style-name="ro1">
          <table:table-cell table:style-name="ce44" office:value-type="string">
            <text:p>Multi. Chance</text:p>
          </table:table-cell>
          <table:table-cell table:style-name="ce153" office:value-type="float" office:value="1.75">
            <text:p>1,75</text:p>
          </table:table-cell>
          <table:table-cell table:formula="of:=[.B14]" office:value-type="float" office:value="1.75">
            <text:p>1,75</text:p>
          </table:table-cell>
          <table:table-cell table:style-name="ce4" office:value-type="string">
            <text:p>REF 91%</text:p>
          </table:table-cell>
          <table:table-cell table:style-name="ce76" table:formula="of:=[$Predateurs.$G$23]*[.F14]" office:value-type="float" office:value="4383400">
            <text:p>4 383 400</text:p>
          </table:table-cell>
          <table:table-cell table:style-name="ce169" office:value-type="float" office:value="1.24">
            <text:p>1,24</text:p>
          </table:table-cell>
          <table:table-cell table:style-name="ce74" table:formula="of:=[$Predateurs.$F$23]*[.F14]" office:value-type="float" office:value="15655000">
            <text:p>15 655 000</text:p>
          </table:table-cell>
          <table:table-cell table:style-name="ce74" table:formula="of:=[.G14]*3" office:value-type="float" office:value="46965000">
            <text:p>46 965 000</text:p>
          </table:table-cell>
          <table:table-cell table:style-name="ce91"/>
          <table:table-cell table:style-name="Default" table:number-columns-repeated="5"/>
          <table:table-cell/>
        </table:table-row>
        <table:table-row table:style-name="ro2">
          <table:table-cell table:style-name="ce44"/>
          <table:table-cell table:style-name="ce87"/>
          <table:table-cell table:style-name="Default"/>
          <table:table-cell table:style-name="ce4" office:value-type="string">
            <text:p>Min 13%</text:p>
          </table:table-cell>
          <table:table-cell table:style-name="ce76" table:formula="of:=[$Predateurs.$G$23]*[.F15]" office:value-type="float" office:value="2828000">
            <text:p>2 828 000</text:p>
          </table:table-cell>
          <table:table-cell table:style-name="ce169" office:value-type="float" office:value="0.8">
            <text:p>0,80</text:p>
          </table:table-cell>
          <table:table-cell table:style-name="ce74" table:formula="of:=[$Predateurs.$F$23]*[.F15]" office:value-type="float" office:value="10100000">
            <text:p>10 100 000</text:p>
          </table:table-cell>
          <table:table-cell table:style-name="ce74" table:formula="of:=[.G15]*3" office:value-type="float" office:value="30300000">
            <text:p>30 300 000</text:p>
          </table:table-cell>
          <table:table-cell table:style-name="ce91"/>
          <table:table-cell table:style-name="Default" table:number-columns-repeated="5"/>
          <table:table-cell/>
        </table:table-row>
        <table:table-row table:style-name="ro1">
          <table:table-cell table:style-name="ce140" office:value-type="string" table:number-columns-spanned="2" table:number-rows-spanned="1">
            <text:p>Chasse proposee</text:p>
          </table:table-cell>
          <table:covered-table-cell table:style-name="ce154"/>
          <table:table-cell table:style-name="Default"/>
          <table:table-cell table:style-name="ce4" office:value-type="string">
            <text:p>Max 8%(99%)</text:p>
          </table:table-cell>
          <table:table-cell table:style-name="ce76" table:formula="of:=[$Predateurs.$G$23]*[.F16]" office:value-type="float" office:value="6186250">
            <text:p>6 186 250</text:p>
          </table:table-cell>
          <table:table-cell table:style-name="ce169" office:value-type="float" office:value="1.75">
            <text:p>1,75</text:p>
          </table:table-cell>
          <table:table-cell table:style-name="ce74" table:formula="of:=[$Predateurs.$F$23]*[.F16]" office:value-type="float" office:value="22093750">
            <text:p>22 093 750</text:p>
          </table:table-cell>
          <table:table-cell table:style-name="ce74" table:formula="of:=[.G16]*3" office:value-type="float" office:value="66281250">
            <text:p>66 281 250</text:p>
          </table:table-cell>
          <table:table-cell table:style-name="ce91"/>
          <table:table-cell table:style-name="Default" table:number-columns-repeated="5"/>
          <table:table-cell/>
        </table:table-row>
        <table:table-row table:style-name="ro1">
          <table:table-cell table:style-name="ce141"/>
          <table:table-cell table:style-name="ce155"/>
          <table:table-cell table:style-name="Default"/>
          <table:table-cell table:style-name="ce4" office:value-type="string">
            <text:p>Ref <text:s/>50%</text:p>
          </table:table-cell>
          <table:table-cell table:style-name="ce76" table:formula="of:=[$Predateurs.$G$23]*[.F17]" office:value-type="float" office:value="3605700">
            <text:p>3 605 700</text:p>
          </table:table-cell>
          <table:table-cell table:style-name="ce169" office:value-type="float" office:value="1.02">
            <text:p>1,02</text:p>
          </table:table-cell>
          <table:table-cell table:style-name="ce74" table:formula="of:=[$Predateurs.$F$23]*[.F17]" office:value-type="float" office:value="12877500">
            <text:p>12 877 500</text:p>
          </table:table-cell>
          <table:table-cell table:style-name="ce74" table:formula="of:=[.G17]*3" office:value-type="float" office:value="38632500">
            <text:p>38 632 500</text:p>
          </table:table-cell>
          <table:table-cell table:style-name="ce91"/>
          <table:table-cell table:style-name="Default" table:number-columns-repeated="5"/>
          <table:table-cell/>
        </table:table-row>
        <table:table-row table:style-name="ro1">
          <table:table-cell table:style-name="ce4" office:value-type="string">
            <text:p>Replique</text:p>
          </table:table-cell>
          <table:table-cell table:style-name="ce4" office:value-type="string">
            <text:p>Cm2 Max</text:p>
          </table:table-cell>
          <table:table-cell table:style-name="Default"/>
          <table:table-cell table:style-name="ce4" office:value-type="string">
            <text:p>Reel</text:p>
          </table:table-cell>
          <table:table-cell table:style-name="ce76" table:formula="of:=[$Predateurs.G22]" office:value-type="float" office:value="0">
            <text:p>0</text:p>
          </table:table-cell>
          <table:table-cell table:style-name="ce170" office:value-type="string">
            <text:p>Une</text:p>
          </table:table-cell>
          <table:table-cell table:style-name="ce74" table:formula="of:=[$Predateurs.F22]" office:value-type="float" office:value="0">
            <text:p>0</text:p>
          </table:table-cell>
          <table:table-cell table:style-name="ce74" table:formula="of:=[.G18]*3" office:value-type="float" office:value="0">
            <text:p>0</text:p>
          </table:table-cell>
          <table:table-cell table:style-name="ce91"/>
          <table:table-cell table:style-name="ce166"/>
          <table:table-cell table:style-name="ce186" table:number-columns-repeated="2"/>
          <table:table-cell table:style-name="ce166" table:number-columns-repeated="2"/>
          <table:table-cell/>
        </table:table-row>
        <table:table-row table:style-name="ro2">
          <table:table-cell table:style-name="ce142" office:value-type="percentage" office:value="1">
            <text:p>100%</text:p>
          </table:table-cell>
          <table:table-cell table:style-name="ce156" table:formula="of:=([.$B$2]*10/1)/([.$B$12]*[$Predateurs.$D$2]*[.$B$14])-([.$B$7]/100)" office:value-type="float" office:value="528668.571428571">
            <text:p>528 669</text:p>
          </table:table-cell>
          <table:table-cell table:style-name="ce3" table:formula="of:=[.B19]*0.85" office:value-type="float" office:value="449368.285714286">
            <text:p>449 368</text:p>
          </table:table-cell>
          <table:table-cell table:style-name="ce160" table:formula="of:=((([.$B$7]/100+([.C19]))*([.$B$12])/10)*[.$B$14]*[.A19])" office:value-type="float" office:value="397572.25">
            <text:p>397 572</text:p>
          </table:table-cell>
          <table:table-cell table:style-name="Default" table:number-columns-repeated="4"/>
          <table:table-cell table:style-name="ce182"/>
          <table:table-cell table:style-name="ce166" table:number-columns-repeated="5"/>
          <table:table-cell/>
        </table:table-row>
        <table:table-row table:style-name="ro2">
          <table:table-cell table:style-name="ce142" office:value-type="percentage" office:value="0.5">
            <text:p>50%</text:p>
          </table:table-cell>
          <table:table-cell table:style-name="ce156" table:formula="of:=([.$B$2]*10/1.5)/([.$B$12]*[$Predateurs.$D$2]*[.$B$14])-([.$B$7]/100)" office:value-type="float" office:value="350779.047619048">
            <text:p>350 779</text:p>
          </table:table-cell>
          <table:table-cell table:style-name="ce3" table:formula="of:=[.B20]*0.82" office:value-type="float" office:value="287638.819047619">
            <text:p>287 639</text:p>
          </table:table-cell>
          <table:table-cell table:style-name="ce160" table:formula="of:=((([.$B$7]/100+([.C20]))*([.$B$12])/10)*[.$B$14]*[.A20])" office:value-type="float" office:value="128029.483333333">
            <text:p>128 029</text:p>
          </table:table-cell>
          <table:table-cell table:style-name="ce166" table:number-columns-repeated="3"/>
          <table:table-cell table:style-name="ce180"/>
          <table:table-cell table:style-name="ce183"/>
          <table:table-cell table:style-name="ce108" table:number-columns-repeated="5"/>
          <table:table-cell/>
        </table:table-row>
        <table:table-row table:style-name="ro2">
          <table:table-cell table:style-name="ce142" office:value-type="percentage" office:value="0.3">
            <text:p>30%</text:p>
          </table:table-cell>
          <table:table-cell table:style-name="ce156" table:formula="of:=([.$B$2]*10/2)/([.$B$12]*[$Predateurs.$D$2]*[.$B$14])-([.$B$7]/100)" office:value-type="float" office:value="261834.285714286">
            <text:p>261 834</text:p>
          </table:table-cell>
          <table:table-cell table:style-name="ce156" table:formula="of:=([.$B$2]*9/1.5)/([.$B$12]*[$Predateurs.$D$2]*[.F16])-([.$B$7]/100)" office:value-type="float" office:value="315201.142857143">
            <text:p>315 201</text:p>
          </table:table-cell>
          <table:table-cell table:style-name="ce160" table:formula="of:=((([.$B$7]/100+([.C21]))*([.$B$12])/10)*[.$B$14]*[.A21])" office:value-type="float" office:value="84052.8">
            <text:p>84 053</text:p>
          </table:table-cell>
          <table:table-cell table:style-name="ce108"/>
          <table:table-cell table:style-name="ce171"/>
          <table:table-cell table:style-name="ce108" table:number-columns-repeated="2"/>
          <table:table-cell table:style-name="ce183"/>
          <table:table-cell table:style-name="ce108" table:number-columns-repeated="5"/>
          <table:table-cell/>
        </table:table-row>
        <table:table-row table:style-name="ro2">
          <table:table-cell table:style-name="ce142" office:value-type="percentage" office:value="0.1">
            <text:p>10%</text:p>
          </table:table-cell>
          <table:table-cell table:style-name="ce156" table:formula="of:=([.$B$2]*10/3)/([.$B$12]*[$Predateurs.$D$2]*[.$B$14])-([.$B$7]/100)" office:value-type="float" office:value="172889.523809524">
            <text:p>172 890</text:p>
          </table:table-cell>
          <table:table-cell table:style-name="ce37" table:formula="of:=[.B22]*0.85" office:value-type="float" office:value="146956.095238095">
            <text:p>146 956</text:p>
          </table:table-cell>
          <table:table-cell table:style-name="ce160" table:formula="of:=((([.$B$7]/100+([.C22]))*([.$B$12])/10)*[.$B$14]*[.A22])" office:value-type="float" office:value="13296.1583333333">
            <text:p>13 296</text:p>
          </table:table-cell>
          <table:table-cell table:style-name="ce108"/>
          <table:table-cell table:style-name="ce171"/>
          <table:table-cell table:style-name="ce108" table:number-columns-repeated="2"/>
          <table:table-cell table:style-name="ce183"/>
          <table:table-cell table:style-name="ce108" table:number-columns-repeated="5"/>
          <table:table-cell/>
        </table:table-row>
        <table:table-row table:style-name="ro2">
          <table:table-cell table:style-name="ce54"/>
          <table:table-cell table:style-name="Default" table:number-columns-repeated="2"/>
          <table:table-cell table:style-name="ce161"/>
          <table:table-cell table:style-name="ce108"/>
          <table:table-cell table:style-name="ce171"/>
          <table:table-cell table:style-name="ce108" table:number-columns-repeated="2"/>
          <table:table-cell table:style-name="ce183"/>
          <table:table-cell table:style-name="ce108" table:number-columns-repeated="5"/>
          <table:table-cell/>
        </table:table-row>
        <table:table-row table:style-name="ro2">
          <table:table-cell table:style-name="ce54" table:number-columns-repeated="3"/>
          <table:table-cell table:style-name="ce162"/>
          <table:table-cell table:style-name="Default" table:number-columns-repeated="10"/>
          <table:table-cell/>
        </table:table-row>
        <table:table-row table:style-name="ro2" table:number-rows-repeated="2">
          <table:table-cell table:style-name="Default" table:number-columns-repeated="14"/>
          <table:table-cell/>
        </table:table-row>
        <table:table-row table:style-name="ro1">
          <table:table-cell table:style-name="ce140" office:value-type="string" table:number-columns-spanned="3" table:number-rows-spanned="1">
            <text:p>Sim Compte+ TDC 500, Chasse 5000</text:p>
          </table:table-cell>
          <table:covered-table-cell table:style-name="ce44"/>
          <table:covered-table-cell table:style-name="Default"/>
          <table:table-cell table:style-name="Default" table:number-columns-repeated="2"/>
          <table:table-cell table:style-name="ce4" office:value-type="string">
            <text:p>Cm2</text:p>
          </table:table-cell>
          <table:table-cell table:style-name="ce4" office:value-type="string">
            <text:p>Cm2</text:p>
          </table:table-cell>
          <table:table-cell table:style-name="ce4" office:value-type="string">
            <text:p>Cm2</text:p>
          </table:table-cell>
          <table:table-cell table:style-name="ce4" office:value-type="string">
            <text:p>Cm2</text:p>
          </table:table-cell>
          <table:table-cell table:style-name="ce140" office:value-type="string" table:number-columns-spanned="5" table:number-rows-spanned="1">
            <text:p>JSN perduee</text:p>
          </table:table-cell>
          <table:covered-table-cell table:style-name="ce187"/>
          <table:covered-table-cell table:style-name="ce187"/>
          <table:covered-table-cell table:style-name="ce187"/>
          <table:covered-table-cell table:style-name="ce187"/>
          <table:table-cell/>
        </table:table-row>
        <table:table-row table:style-name="ro1">
          <table:table-cell table:style-name="ce4" office:value-type="string">
            <text:p>Probabiliter</text:p>
          </table:table-cell>
          <table:table-cell table:style-name="ce4" office:value-type="string">
            <text:p>Defence</text:p>
          </table:table-cell>
          <table:table-cell table:style-name="ce4" office:value-type="string">
            <text:p>Multi. Chance</text:p>
          </table:table-cell>
          <table:table-cell table:style-name="ce4" office:value-type="string">
            <text:p>Vie</text:p>
          </table:table-cell>
          <table:table-cell table:style-name="ce4" office:value-type="string">
            <text:p>Def</text:p>
          </table:table-cell>
          <table:table-cell table:style-name="ce172" office:value-type="percentage" office:value="0.1">
            <text:p>10,00%</text:p>
          </table:table-cell>
          <table:table-cell table:style-name="ce172" office:value-type="percentage" office:value="0.3">
            <text:p>30,00%</text:p>
          </table:table-cell>
          <table:table-cell table:style-name="ce172" office:value-type="percentage" office:value="0.5">
            <text:p>50,00%</text:p>
          </table:table-cell>
          <table:table-cell table:style-name="ce172" office:value-type="percentage" office:value="1">
            <text:p>100,00%</text:p>
          </table:table-cell>
          <table:table-cell table:style-name="ce172" office:value-type="percentage" office:value="0.1">
            <text:p>10,00%</text:p>
          </table:table-cell>
          <table:table-cell table:style-name="ce172" office:value-type="percentage" office:value="0.3">
            <text:p>30,00%</text:p>
          </table:table-cell>
          <table:table-cell table:style-name="ce172"/>
          <table:table-cell table:style-name="ce172" office:value-type="percentage" office:value="0.5">
            <text:p>50,00%</text:p>
          </table:table-cell>
          <table:table-cell table:style-name="ce172" office:value-type="percentage" office:value="1">
            <text:p>100,00%</text:p>
          </table:table-cell>
          <table:table-cell/>
        </table:table-row>
        <table:table-row table:style-name="ro1">
          <table:table-cell office:value-type="percentage" office:value="0.99">
            <text:p>99,00%</text:p>
          </table:table-cell>
          <table:table-cell office:value-type="float" office:value="2400">
            <text:p>2400</text:p>
          </table:table-cell>
          <table:table-cell table:formula="of:=[.B29]/[.$B$44]" office:value-type="float" office:value="1.74672489082969">
            <text:p>1,75</text:p>
          </table:table-cell>
          <table:table-cell table:formula="of:=[$Predateurs.$F$23]*[.C29]" office:value-type="float" office:value="22052401.7467249">
            <text:p>22 052 402</text:p>
          </table:table-cell>
          <table:table-cell table:formula="of:=[$Predateurs.$G$23]*[.C29]" office:value-type="float" office:value="6174672.48908297">
            <text:p>6 174 672</text:p>
          </table:table-cell>
          <table:table-cell table:formula="of:=([.$B$2]*10/3)/([.$B$12]*[Predateurs.$D$2]*[.$C29])-([.$B$7]/100)" office:value-type="float" office:value="173223.066666667">
            <text:p>173 223</text:p>
          </table:table-cell>
          <table:table-cell table:formula="of:=([.$B$2]*10/2)/([.$B$12]*[Predateurs.$D$2]*[.$C29])-([.$B$7]/100)" office:value-type="float" office:value="262334.6">
            <text:p>262 335</text:p>
          </table:table-cell>
          <table:table-cell table:formula="of:=([.$B$2]*10/1.5)/([.$B$12]*[Predateurs.$D$2]*[.$C29])-([.$B$7]/100)" office:value-type="float" office:value="351446.133333333">
            <text:p>351 446</text:p>
          </table:table-cell>
          <table:table-cell table:formula="of:=([.$B$2]*10/1)/([.$B$12]*[Predateurs.$D$2]*[.$C29])-([.$B$7]/100)" office:value-type="float" office:value="529669.2">
            <text:p>529 669</text:p>
          </table:table-cell>
          <table:table-cell table:formula="of:=[.$E29]*0.1/([$Ref.$B$3]*[$Armee.$C$3])" office:value-type="float" office:value="29685.9254282835">
            <text:p>29 686</text:p>
          </table:table-cell>
          <table:table-cell table:formula="of:=[.$E29]*0.3/([$Ref.$B$3]*[$Armee.$C$3])" office:value-type="float" office:value="89057.7762848505">
            <text:p>89 058</text:p>
          </table:table-cell>
          <table:table-cell/>
          <table:table-cell table:formula="of:=[.$E29]*0.5/([$Ref.$B$3]*[$Armee.$C$3])" office:value-type="float" office:value="148429.627141418">
            <text:p>148 430</text:p>
          </table:table-cell>
          <table:table-cell table:formula="of:=[.$E29]*1/([$Ref.$B$3]*[$Armee.$C$3])" office:value-type="float" office:value="296859.254282835">
            <text:p>296 859</text:p>
          </table:table-cell>
          <table:table-cell/>
        </table:table-row>
        <table:table-row table:style-name="ro1">
          <table:table-cell office:value-type="percentage" office:value="0.95">
            <text:p>95,00%</text:p>
          </table:table-cell>
          <table:table-cell office:value-type="float" office:value="2300">
            <text:p>2300</text:p>
          </table:table-cell>
          <table:table-cell table:formula="of:=[.B30]/[.$B$44]" office:value-type="float" office:value="1.67394468704512">
            <text:p>1,67</text:p>
          </table:table-cell>
          <table:table-cell table:formula="of:=[$Predateurs.$F$23]*[.C30]" office:value-type="float" office:value="21133551.6739447">
            <text:p>21 133 552</text:p>
          </table:table-cell>
          <table:table-cell table:formula="of:=[$Predateurs.$G$23]*[.C30]" office:value-type="float" office:value="5917394.46870451">
            <text:p>5 917 394</text:p>
          </table:table-cell>
          <table:table-cell table:formula="of:=([.$B$2]*10/3)/([.$B$12]*[Predateurs.$D$2]*[.$C30])-([.$B$7]/100)" office:value-type="float" office:value="180971.895652174">
            <text:p>180 972</text:p>
          </table:table-cell>
          <table:table-cell table:formula="of:=([.$B$2]*10/2)/([.$B$12]*[Predateurs.$D$2]*[.$C30])-([.$B$7]/100)" office:value-type="float" office:value="273957.843478261">
            <text:p>273 958</text:p>
          </table:table-cell>
          <table:table-cell table:formula="of:=([.$B$2]*10/1.5)/([.$B$12]*[Predateurs.$D$2]*[.$C30])-([.$B$7]/100)" office:value-type="float" office:value="366943.791304348">
            <text:p>366 944</text:p>
          </table:table-cell>
          <table:table-cell table:formula="of:=([.$B$2]*10/1)/([.$B$12]*[Predateurs.$D$2]*[.$C30])-([.$B$7]/100)" office:value-type="float" office:value="552915.686956522">
            <text:p>552 916</text:p>
          </table:table-cell>
          <table:table-cell table:formula="of:=[.$E30]*0.1/([$Ref.$B$3]*[$Armee.$C$3])" office:value-type="float" office:value="28449.0118687717">
            <text:p>28 449</text:p>
          </table:table-cell>
          <table:table-cell table:formula="of:=[.$E30]*0.3/([$Ref.$B$3]*[$Armee.$C$3])" office:value-type="float" office:value="85347.0356063151">
            <text:p>85 347</text:p>
          </table:table-cell>
          <table:table-cell/>
          <table:table-cell table:formula="of:=[.$E30]*0.5/([$Ref.$B$3]*[$Armee.$C$3])" office:value-type="float" office:value="142245.059343858">
            <text:p>142 245</text:p>
          </table:table-cell>
          <table:table-cell table:formula="of:=[.$E30]*1/([$Ref.$B$3]*[$Armee.$C$3])" office:value-type="float" office:value="284490.118687717">
            <text:p>284 490</text:p>
          </table:table-cell>
          <table:table-cell/>
        </table:table-row>
        <table:table-row table:style-name="ro1">
          <table:table-cell office:value-type="percentage" office:value="0.94">
            <text:p>94,00%</text:p>
          </table:table-cell>
          <table:table-cell office:value-type="float" office:value="2200">
            <text:p>2200</text:p>
          </table:table-cell>
          <table:table-cell table:formula="of:=[.B31]/[.$B$44]" office:value-type="float" office:value="1.60116448326055">
            <text:p>1,6</text:p>
          </table:table-cell>
          <table:table-cell table:formula="of:=[$Predateurs.$F$23]*[.C31]" office:value-type="float" office:value="20214701.6011645">
            <text:p>20 214 702</text:p>
          </table:table-cell>
          <table:table-cell table:formula="of:=[$Predateurs.$G$23]*[.C31]" office:value-type="float" office:value="5660116.44832606">
            <text:p>5 660 116</text:p>
          </table:table-cell>
          <table:table-cell table:formula="of:=([.$B$2]*10/3)/([.$B$12]*[Predateurs.$D$2]*[.$C31])-([.$B$7]/100)" office:value-type="float" office:value="189425.163636364">
            <text:p>189 425</text:p>
          </table:table-cell>
          <table:table-cell table:formula="of:=([.$B$2]*10/2)/([.$B$12]*[Predateurs.$D$2]*[.$C31])-([.$B$7]/100)" office:value-type="float" office:value="286637.745454545">
            <text:p>286 638</text:p>
          </table:table-cell>
          <table:table-cell table:formula="of:=([.$B$2]*10/1.5)/([.$B$12]*[Predateurs.$D$2]*[.$C31])-([.$B$7]/100)" office:value-type="float" office:value="383850.327272727">
            <text:p>383 850</text:p>
          </table:table-cell>
          <table:table-cell table:formula="of:=([.$B$2]*10/1)/([.$B$12]*[Predateurs.$D$2]*[.$C31])-([.$B$7]/100)" office:value-type="float" office:value="578275.490909091">
            <text:p>578 275</text:p>
          </table:table-cell>
          <table:table-cell table:formula="of:=[.$E31]*0.1/([$Ref.$B$3]*[$Armee.$C$3])" office:value-type="float" office:value="27212.0983092599">
            <text:p>27 212</text:p>
          </table:table-cell>
          <table:table-cell table:formula="of:=[.$E31]*0.3/([$Ref.$B$3]*[$Armee.$C$3])" office:value-type="float" office:value="81636.2949277797">
            <text:p>81 636</text:p>
          </table:table-cell>
          <table:table-cell/>
          <table:table-cell table:formula="of:=[.$E31]*0.5/([$Ref.$B$3]*[$Armee.$C$3])" office:value-type="float" office:value="136060.491546299">
            <text:p>136 060</text:p>
          </table:table-cell>
          <table:table-cell table:formula="of:=[.$E31]*1/([$Ref.$B$3]*[$Armee.$C$3])" office:value-type="float" office:value="272120.983092599">
            <text:p>272 121</text:p>
          </table:table-cell>
          <table:table-cell/>
        </table:table-row>
        <table:table-row table:style-name="ro1">
          <table:table-cell office:value-type="percentage" office:value="0.94">
            <text:p>94,00%</text:p>
          </table:table-cell>
          <table:table-cell office:value-type="float" office:value="2100">
            <text:p>2100</text:p>
          </table:table-cell>
          <table:table-cell table:formula="of:=[.B32]/[.$B$44]" office:value-type="float" office:value="1.52838427947598">
            <text:p>1,53</text:p>
          </table:table-cell>
          <table:table-cell table:formula="of:=[$Predateurs.$F$23]*[.C32]" office:value-type="float" office:value="19295851.5283843">
            <text:p>19 295 852</text:p>
          </table:table-cell>
          <table:table-cell table:formula="of:=[$Predateurs.$G$23]*[.C32]" office:value-type="float" office:value="5402838.4279476">
            <text:p>5 402 838</text:p>
          </table:table-cell>
          <table:table-cell table:formula="of:=([.$B$2]*10/3)/([.$B$12]*[Predateurs.$D$2]*[.$C32])-([.$B$7]/100)" office:value-type="float" office:value="198683.504761905">
            <text:p>198 684</text:p>
          </table:table-cell>
          <table:table-cell table:formula="of:=([.$B$2]*10/2)/([.$B$12]*[Predateurs.$D$2]*[.$C32])-([.$B$7]/100)" office:value-type="float" office:value="300525.257142857">
            <text:p>300 525</text:p>
          </table:table-cell>
          <table:table-cell table:formula="of:=([.$B$2]*10/1.5)/([.$B$12]*[Predateurs.$D$2]*[.$C32])-([.$B$7]/100)" office:value-type="float" office:value="402367.00952381">
            <text:p>402 367</text:p>
          </table:table-cell>
          <table:table-cell table:formula="of:=([.$B$2]*10/1)/([.$B$12]*[Predateurs.$D$2]*[.$C32])-([.$B$7]/100)" office:value-type="float" office:value="606050.514285714">
            <text:p>606 051</text:p>
          </table:table-cell>
          <table:table-cell table:formula="of:=[.$E32]*0.1/([$Ref.$B$3]*[$Armee.$C$3])" office:value-type="float" office:value="25975.1847497481">
            <text:p>25 975</text:p>
          </table:table-cell>
          <table:table-cell table:formula="of:=[.$E32]*0.3/([$Ref.$B$3]*[$Armee.$C$3])" office:value-type="float" office:value="77925.5542492442">
            <text:p>77 926</text:p>
          </table:table-cell>
          <table:table-cell/>
          <table:table-cell table:formula="of:=[.$E32]*0.5/([$Ref.$B$3]*[$Armee.$C$3])" office:value-type="float" office:value="129875.92374874">
            <text:p>129 876</text:p>
          </table:table-cell>
          <table:table-cell table:formula="of:=[.$E32]*1/([$Ref.$B$3]*[$Armee.$C$3])" office:value-type="float" office:value="259751.847497481">
            <text:p>259 752</text:p>
          </table:table-cell>
          <table:table-cell/>
        </table:table-row>
        <table:table-row table:style-name="ro1">
          <table:table-cell office:value-type="percentage" office:value="0.94">
            <text:p>94,00%</text:p>
          </table:table-cell>
          <table:table-cell office:value-type="float" office:value="2000">
            <text:p>2000</text:p>
          </table:table-cell>
          <table:table-cell table:formula="of:=[.B33]/[.$B$44]" office:value-type="float" office:value="1.45560407569141">
            <text:p>1,46</text:p>
          </table:table-cell>
          <table:table-cell table:formula="of:=[$Predateurs.$F$23]*[.C33]" office:value-type="float" office:value="18377001.4556041">
            <text:p>18 377 001</text:p>
          </table:table-cell>
          <table:table-cell table:formula="of:=[$Predateurs.$G$23]*[.C33]" office:value-type="float" office:value="5145560.40756914">
            <text:p>5 145 560</text:p>
          </table:table-cell>
          <table:table-cell table:formula="of:=([.$B$2]*10/3)/([.$B$12]*[Predateurs.$D$2]*[.$C33])-([.$B$7]/100)" office:value-type="float" office:value="208867.68">
            <text:p>208 868</text:p>
          </table:table-cell>
          <table:table-cell table:formula="of:=([.$B$2]*10/2)/([.$B$12]*[Predateurs.$D$2]*[.$C33])-([.$B$7]/100)" office:value-type="float" office:value="315801.52">
            <text:p>315 802</text:p>
          </table:table-cell>
          <table:table-cell table:formula="of:=([.$B$2]*10/1.5)/([.$B$12]*[Predateurs.$D$2]*[.$C33])-([.$B$7]/100)" office:value-type="float" office:value="422735.36">
            <text:p>422 735</text:p>
          </table:table-cell>
          <table:table-cell table:formula="of:=([.$B$2]*10/1)/([.$B$12]*[Predateurs.$D$2]*[.$C33])-([.$B$7]/100)" office:value-type="float" office:value="636603.04">
            <text:p>636 603</text:p>
          </table:table-cell>
          <table:table-cell table:formula="of:=[.$E33]*0.1/([$Ref.$B$3]*[$Armee.$C$3])" office:value-type="float" office:value="24738.2711902363">
            <text:p>24 738</text:p>
          </table:table-cell>
          <table:table-cell table:formula="of:=[.$E33]*0.3/([$Ref.$B$3]*[$Armee.$C$3])" office:value-type="float" office:value="74214.8135707088">
            <text:p>74 215</text:p>
          </table:table-cell>
          <table:table-cell/>
          <table:table-cell table:formula="of:=[.$E33]*0.5/([$Ref.$B$3]*[$Armee.$C$3])" office:value-type="float" office:value="123691.355951181">
            <text:p>123 691</text:p>
          </table:table-cell>
          <table:table-cell table:formula="of:=[.$E33]*1/([$Ref.$B$3]*[$Armee.$C$3])" office:value-type="float" office:value="247382.711902363">
            <text:p>247 383</text:p>
          </table:table-cell>
          <table:table-cell/>
        </table:table-row>
        <table:table-row table:style-name="ro1">
          <table:table-cell office:value-type="percentage" office:value="0.94">
            <text:p>94,00%</text:p>
          </table:table-cell>
          <table:table-cell office:value-type="float" office:value="1900">
            <text:p>1900</text:p>
          </table:table-cell>
          <table:table-cell table:formula="of:=[.B34]/[.$B$44]" office:value-type="float" office:value="1.38282387190684">
            <text:p>1,38</text:p>
          </table:table-cell>
          <table:table-cell table:formula="of:=[$Predateurs.$F$23]*[.C34]" office:value-type="float" office:value="17458151.3828239">
            <text:p>17 458 151</text:p>
          </table:table-cell>
          <table:table-cell table:formula="of:=[$Predateurs.$G$23]*[.C34]" office:value-type="float" office:value="4888282.38719068">
            <text:p>4 888 282</text:p>
          </table:table-cell>
          <table:table-cell table:formula="of:=([.$B$2]*10/3)/([.$B$12]*[Predateurs.$D$2]*[.$C34])-([.$B$7]/100)" office:value-type="float" office:value="220123.873684211">
            <text:p>220 124</text:p>
          </table:table-cell>
          <table:table-cell table:formula="of:=([.$B$2]*10/2)/([.$B$12]*[Predateurs.$D$2]*[.$C34])-([.$B$7]/100)" office:value-type="float" office:value="332685.810526316">
            <text:p>332 686</text:p>
          </table:table-cell>
          <table:table-cell table:formula="of:=([.$B$2]*10/1.5)/([.$B$12]*[Predateurs.$D$2]*[.$C34])-([.$B$7]/100)" office:value-type="float" office:value="445247.747368421">
            <text:p>445 248</text:p>
          </table:table-cell>
          <table:table-cell table:formula="of:=([.$B$2]*10/1)/([.$B$12]*[Predateurs.$D$2]*[.$C34])-([.$B$7]/100)" office:value-type="float" office:value="670371.621052632">
            <text:p>670 372</text:p>
          </table:table-cell>
          <table:table-cell table:formula="of:=[.$E34]*0.1/([$Ref.$B$3]*[$Armee.$C$3])" office:value-type="float" office:value="23501.3576307244">
            <text:p>23 501</text:p>
          </table:table-cell>
          <table:table-cell table:formula="of:=[.$E34]*0.3/([$Ref.$B$3]*[$Armee.$C$3])" office:value-type="float" office:value="70504.0728921733">
            <text:p>70 504</text:p>
          </table:table-cell>
          <table:table-cell/>
          <table:table-cell table:formula="of:=[.$E34]*0.5/([$Ref.$B$3]*[$Armee.$C$3])" office:value-type="float" office:value="117506.788153622">
            <text:p>117 507</text:p>
          </table:table-cell>
          <table:table-cell table:formula="of:=[.$E34]*1/([$Ref.$B$3]*[$Armee.$C$3])" office:value-type="float" office:value="235013.576307244">
            <text:p>235 014</text:p>
          </table:table-cell>
          <table:table-cell/>
        </table:table-row>
        <table:table-row table:style-name="ro1">
          <table:table-cell office:value-type="percentage" office:value="0.93">
            <text:p>93,00%</text:p>
          </table:table-cell>
          <table:table-cell office:value-type="float" office:value="1850">
            <text:p>1850</text:p>
          </table:table-cell>
          <table:table-cell table:formula="of:=[.B35]/[.$B$44]" office:value-type="float" office:value="1.34643377001456">
            <text:p>1,35</text:p>
          </table:table-cell>
          <table:table-cell table:formula="of:=[$Predateurs.$F$23]*[.C35]" office:value-type="float" office:value="16998726.3464338">
            <text:p>16 998 726</text:p>
          </table:table-cell>
          <table:table-cell table:formula="of:=[$Predateurs.$G$23]*[.C35]" office:value-type="float" office:value="4759643.37700146">
            <text:p>4 759 643</text:p>
          </table:table-cell>
          <table:table-cell table:formula="of:=([.$B$2]*10/3)/([.$B$12]*[Predateurs.$D$2]*[.$C35])-([.$B$7]/100)" office:value-type="float" office:value="226208.302702703">
            <text:p>226 208</text:p>
          </table:table-cell>
          <table:table-cell table:formula="of:=([.$B$2]*10/2)/([.$B$12]*[Predateurs.$D$2]*[.$C35])-([.$B$7]/100)" office:value-type="float" office:value="341812.454054054">
            <text:p>341 812</text:p>
          </table:table-cell>
          <table:table-cell table:formula="of:=([.$B$2]*10/1.5)/([.$B$12]*[Predateurs.$D$2]*[.$C35])-([.$B$7]/100)" office:value-type="float" office:value="457416.605405405">
            <text:p>457 417</text:p>
          </table:table-cell>
          <table:table-cell table:formula="of:=([.$B$2]*10/1)/([.$B$12]*[Predateurs.$D$2]*[.$C35])-([.$B$7]/100)" office:value-type="float" office:value="688624.908108108">
            <text:p>688 625</text:p>
          </table:table-cell>
          <table:table-cell table:formula="of:=[.$E35]*0.1/([$Ref.$B$3]*[$Armee.$C$3])" office:value-type="float" office:value="22882.9008509685">
            <text:p>22 883</text:p>
          </table:table-cell>
          <table:table-cell table:formula="of:=[.$E35]*0.3/([$Ref.$B$3]*[$Armee.$C$3])" office:value-type="float" office:value="68648.7025529056">
            <text:p>68 649</text:p>
          </table:table-cell>
          <table:table-cell/>
          <table:table-cell table:formula="of:=[.$E35]*0.5/([$Ref.$B$3]*[$Armee.$C$3])" office:value-type="float" office:value="114414.504254843">
            <text:p>114 415</text:p>
          </table:table-cell>
          <table:table-cell table:formula="of:=[.$E35]*1/([$Ref.$B$3]*[$Armee.$C$3])" office:value-type="float" office:value="228829.008509685">
            <text:p>228 829</text:p>
          </table:table-cell>
          <table:table-cell/>
        </table:table-row>
        <table:table-row table:style-name="ro1">
          <table:table-cell office:value-type="percentage" office:value="0.93">
            <text:p>93,00%</text:p>
          </table:table-cell>
          <table:table-cell office:value-type="float" office:value="1800">
            <text:p>1800</text:p>
          </table:table-cell>
          <table:table-cell table:formula="of:=[.B36]/[.$B$44]" office:value-type="float" office:value="1.31004366812227">
            <text:p>1,31</text:p>
          </table:table-cell>
          <table:table-cell table:formula="of:=[$Predateurs.$F$23]*[.C36]" office:value-type="float" office:value="16539301.3100437">
            <text:p>16 539 301</text:p>
          </table:table-cell>
          <table:table-cell table:formula="of:=[$Predateurs.$G$23]*[.C36]" office:value-type="float" office:value="4631004.36681223">
            <text:p>4 631 004</text:p>
          </table:table-cell>
          <table:table-cell table:formula="of:=([.$B$2]*10/3)/([.$B$12]*[Predateurs.$D$2]*[.$C36])-([.$B$7]/100)" office:value-type="float" office:value="232630.755555556">
            <text:p>232 631</text:p>
          </table:table-cell>
          <table:table-cell table:formula="of:=([.$B$2]*10/2)/([.$B$12]*[Predateurs.$D$2]*[.$C36])-([.$B$7]/100)" office:value-type="float" office:value="351446.133333333">
            <text:p>351 446</text:p>
          </table:table-cell>
          <table:table-cell table:formula="of:=([.$B$2]*10/1.5)/([.$B$12]*[Predateurs.$D$2]*[.$C36])-([.$B$7]/100)" office:value-type="float" office:value="470261.511111111">
            <text:p>470 262</text:p>
          </table:table-cell>
          <table:table-cell table:formula="of:=([.$B$2]*10/1)/([.$B$12]*[Predateurs.$D$2]*[.$C36])-([.$B$7]/100)" office:value-type="float" office:value="707892.266666667">
            <text:p>707 892</text:p>
          </table:table-cell>
          <table:table-cell table:formula="of:=[.$E36]*0.1/([$Ref.$B$3]*[$Armee.$C$3])" office:value-type="float" office:value="22264.4440712126">
            <text:p>22 264</text:p>
          </table:table-cell>
          <table:table-cell table:formula="of:=[.$E36]*0.3/([$Ref.$B$3]*[$Armee.$C$3])" office:value-type="float" office:value="66793.3322136379">
            <text:p>66 793</text:p>
          </table:table-cell>
          <table:table-cell/>
          <table:table-cell table:formula="of:=[.$E36]*0.5/([$Ref.$B$3]*[$Armee.$C$3])" office:value-type="float" office:value="111322.220356063">
            <text:p>111 322</text:p>
          </table:table-cell>
          <table:table-cell table:formula="of:=[.$E36]*1/([$Ref.$B$3]*[$Armee.$C$3])" office:value-type="float" office:value="222644.440712126">
            <text:p>222 644</text:p>
          </table:table-cell>
          <table:table-cell/>
        </table:table-row>
        <table:table-row table:style-name="ro1">
          <table:table-cell office:value-type="percentage" office:value="0.93">
            <text:p>93,00%</text:p>
          </table:table-cell>
          <table:table-cell office:value-type="float" office:value="1750">
            <text:p>1750</text:p>
          </table:table-cell>
          <table:table-cell table:formula="of:=[.B37]/[.$B$44]" office:value-type="float" office:value="1.27365356622999">
            <text:p>1,27</text:p>
          </table:table-cell>
          <table:table-cell table:formula="of:=[$Predateurs.$F$23]*[.C37]" office:value-type="float" office:value="16079876.2736536">
            <text:p>16 079 876</text:p>
          </table:table-cell>
          <table:table-cell table:formula="of:=[$Predateurs.$G$23]*[.C37]" office:value-type="float" office:value="4502365.356623">
            <text:p>4 502 365</text:p>
          </table:table-cell>
          <table:table-cell table:formula="of:=([.$B$2]*10/3)/([.$B$12]*[Predateurs.$D$2]*[.$C37])-([.$B$7]/100)" office:value-type="float" office:value="239420.205714286">
            <text:p>239 420</text:p>
          </table:table-cell>
          <table:table-cell table:formula="of:=([.$B$2]*10/2)/([.$B$12]*[Predateurs.$D$2]*[.$C37])-([.$B$7]/100)" office:value-type="float" office:value="361630.308571429">
            <text:p>361 630</text:p>
          </table:table-cell>
          <table:table-cell table:formula="of:=([.$B$2]*10/1.5)/([.$B$12]*[Predateurs.$D$2]*[.$C37])-([.$B$7]/100)" office:value-type="float" office:value="483840.411428572">
            <text:p>483 840</text:p>
          </table:table-cell>
          <table:table-cell table:formula="of:=([.$B$2]*10/1)/([.$B$12]*[Predateurs.$D$2]*[.$C37])-([.$B$7]/100)" office:value-type="float" office:value="728260.617142857">
            <text:p>728 261</text:p>
          </table:table-cell>
          <table:table-cell table:formula="of:=[.$E37]*0.1/([$Ref.$B$3]*[$Armee.$C$3])" office:value-type="float" office:value="21645.9872914567">
            <text:p>21 646</text:p>
          </table:table-cell>
          <table:table-cell table:formula="of:=[.$E37]*0.3/([$Ref.$B$3]*[$Armee.$C$3])" office:value-type="float" office:value="64937.9618743702">
            <text:p>64 938</text:p>
          </table:table-cell>
          <table:table-cell/>
          <table:table-cell table:formula="of:=[.$E37]*0.5/([$Ref.$B$3]*[$Armee.$C$3])" office:value-type="float" office:value="108229.936457284">
            <text:p>108 230</text:p>
          </table:table-cell>
          <table:table-cell table:formula="of:=[.$E37]*1/([$Ref.$B$3]*[$Armee.$C$3])" office:value-type="float" office:value="216459.872914567">
            <text:p>216 460</text:p>
          </table:table-cell>
          <table:table-cell/>
        </table:table-row>
        <table:table-row table:style-name="ro1">
          <table:table-cell table:style-name="ce143" office:value-type="percentage" office:value="0.91">
            <text:p>91,00%</text:p>
          </table:table-cell>
          <table:table-cell table:style-name="ce64" office:value-type="float" office:value="1700">
            <text:p>1700</text:p>
          </table:table-cell>
          <table:table-cell table:style-name="ce64" table:formula="of:=[.B38]/[.$B$44]" office:value-type="float" office:value="1.2372634643377">
            <text:p>1,24</text:p>
          </table:table-cell>
          <table:table-cell table:style-name="ce164" table:formula="of:=[$Predateurs.$F$23]*[.F14]" office:value-type="float" office:value="15655000">
            <text:p>15 655 000</text:p>
          </table:table-cell>
          <table:table-cell table:style-name="ce167" table:formula="of:=[$Predateurs.$G$23]*[.C38]" office:value-type="float" office:value="4373726.34643377">
            <text:p>4 373 726</text:p>
          </table:table-cell>
          <table:table-cell table:style-name="ce174" table:formula="of:=([.$B$2]*10/3)/([.$B$12]*[Predateurs.$D$2]*[.$C38])-([.$B$7]/100)" office:value-type="float" office:value="246609.035294118">
            <text:p>246 609</text:p>
          </table:table-cell>
          <table:table-cell table:style-name="ce174" table:formula="of:=([.$B$2]*10/2)/([.$B$12]*[Predateurs.$D$2]*[.$C38])-([.$B$7]/100)" office:value-type="float" office:value="372413.552941176">
            <text:p>372 414</text:p>
          </table:table-cell>
          <table:table-cell table:style-name="ce174" table:formula="of:=([.$B$2]*10/1.5)/([.$B$12]*[Predateurs.$D$2]*[.$C38])-([.$B$7]/100)" office:value-type="float" office:value="498218.070588235">
            <text:p>498 218</text:p>
          </table:table-cell>
          <table:table-cell table:style-name="ce174" table:formula="of:=([.$B$2]*10/1)/([.$B$12]*[Predateurs.$D$2]*[.$C38])-([.$B$7]/100)" office:value-type="float" office:value="749827.105882353">
            <text:p>749 827</text:p>
          </table:table-cell>
          <table:table-cell table:formula="of:=[.$E38]*0.1/([$Ref.$B$3]*[$Armee.$C$3])" office:value-type="float" office:value="21027.5305117008">
            <text:p>21 028</text:p>
          </table:table-cell>
          <table:table-cell table:formula="of:=[.$E38]*0.3/([$Ref.$B$3]*[$Armee.$C$3])" office:value-type="float" office:value="63082.5915351025">
            <text:p>63 083</text:p>
          </table:table-cell>
          <table:table-cell/>
          <table:table-cell table:formula="of:=[.$E38]*0.5/([$Ref.$B$3]*[$Armee.$C$3])" office:value-type="float" office:value="105137.652558504">
            <text:p>105 138</text:p>
          </table:table-cell>
          <table:table-cell table:formula="of:=[.$E38]*1/([$Ref.$B$3]*[$Armee.$C$3])" office:value-type="float" office:value="210275.305117008">
            <text:p>210 275</text:p>
          </table:table-cell>
          <table:table-cell/>
        </table:table-row>
        <table:table-row table:style-name="ro1">
          <table:table-cell office:value-type="percentage" office:value="0.89">
            <text:p>89,00%</text:p>
          </table:table-cell>
          <table:table-cell office:value-type="float" office:value="1650">
            <text:p>1650</text:p>
          </table:table-cell>
          <table:table-cell table:formula="of:=[.B39]/[.$B$44]" office:value-type="float" office:value="1.20087336244541">
            <text:p>1,2</text:p>
          </table:table-cell>
          <table:table-cell table:formula="of:=[$Predateurs.$F$23]*[.C39]" office:value-type="float" office:value="15161026.2008734">
            <text:p>15 161 026</text:p>
          </table:table-cell>
          <table:table-cell table:formula="of:=[$Predateurs.$G$23]*[.C39]" office:value-type="float" office:value="4245087.33624454">
            <text:p>4 245 087</text:p>
          </table:table-cell>
          <table:table-cell table:formula="of:=([.$B$2]*10/3)/([.$B$12]*[Predateurs.$D$2]*[.$C39])-([.$B$7]/100)" office:value-type="float" office:value="254233.551515152">
            <text:p>254 234</text:p>
          </table:table-cell>
          <table:table-cell table:formula="of:=([.$B$2]*10/2)/([.$B$12]*[Predateurs.$D$2]*[.$C39])-([.$B$7]/100)" office:value-type="float" office:value="383850.327272727">
            <text:p>383 850</text:p>
          </table:table-cell>
          <table:table-cell table:formula="of:=([.$B$2]*10/1.5)/([.$B$12]*[Predateurs.$D$2]*[.$C39])-([.$B$7]/100)" office:value-type="float" office:value="513467.103030303">
            <text:p>513 467</text:p>
          </table:table-cell>
          <table:table-cell table:formula="of:=([.$B$2]*10/1)/([.$B$12]*[Predateurs.$D$2]*[.$C39])-([.$B$7]/100)" office:value-type="float" office:value="772700.654545455">
            <text:p>772 701</text:p>
          </table:table-cell>
          <table:table-cell table:formula="of:=[.$E39]*0.1/([$Ref.$B$3]*[$Armee.$C$3])" office:value-type="float" office:value="20409.0737319449">
            <text:p>20 409</text:p>
          </table:table-cell>
          <table:table-cell table:formula="of:=[.$E39]*0.3/([$Ref.$B$3]*[$Armee.$C$3])" office:value-type="float" office:value="61227.2211958347">
            <text:p>61 227</text:p>
          </table:table-cell>
          <table:table-cell/>
          <table:table-cell table:formula="of:=[.$E39]*0.5/([$Ref.$B$3]*[$Armee.$C$3])" office:value-type="float" office:value="102045.368659725">
            <text:p>102 045</text:p>
          </table:table-cell>
          <table:table-cell table:formula="of:=[.$E39]*1/([$Ref.$B$3]*[$Armee.$C$3])" office:value-type="float" office:value="204090.737319449">
            <text:p>204 091</text:p>
          </table:table-cell>
          <table:table-cell/>
        </table:table-row>
        <table:table-row table:style-name="ro1">
          <table:table-cell office:value-type="percentage" office:value="0.86">
            <text:p>86,00%</text:p>
          </table:table-cell>
          <table:table-cell office:value-type="float" office:value="1600">
            <text:p>1600</text:p>
          </table:table-cell>
          <table:table-cell table:formula="of:=[.B40]/[.$B$44]" office:value-type="float" office:value="1.16448326055313">
            <text:p>1,16</text:p>
          </table:table-cell>
          <table:table-cell table:formula="of:=[$Predateurs.$F$23]*[.C40]" office:value-type="float" office:value="14701601.1644833">
            <text:p>14 701 601</text:p>
          </table:table-cell>
          <table:table-cell table:formula="of:=[$Predateurs.$G$23]*[.C40]" office:value-type="float" office:value="4116448.32605531">
            <text:p>4 116 448</text:p>
          </table:table-cell>
          <table:table-cell table:formula="of:=([.$B$2]*10/3)/([.$B$12]*[Predateurs.$D$2]*[.$C40])-([.$B$7]/100)" office:value-type="float" office:value="262334.6">
            <text:p>262 335</text:p>
          </table:table-cell>
          <table:table-cell table:formula="of:=([.$B$2]*10/2)/([.$B$12]*[Predateurs.$D$2]*[.$C40])-([.$B$7]/100)" office:value-type="float" office:value="396001.9">
            <text:p>396 002</text:p>
          </table:table-cell>
          <table:table-cell table:formula="of:=([.$B$2]*10/1.5)/([.$B$12]*[Predateurs.$D$2]*[.$C40])-([.$B$7]/100)" office:value-type="float" office:value="529669.2">
            <text:p>529 669</text:p>
          </table:table-cell>
          <table:table-cell table:formula="of:=([.$B$2]*10/1)/([.$B$12]*[Predateurs.$D$2]*[.$C40])-([.$B$7]/100)" office:value-type="float" office:value="797003.8">
            <text:p>797 004</text:p>
          </table:table-cell>
          <table:table-cell table:formula="of:=[.$E40]*0.1/([$Ref.$B$3]*[$Armee.$C$3])" office:value-type="float" office:value="19790.616952189">
            <text:p>19 791</text:p>
          </table:table-cell>
          <table:table-cell table:formula="of:=[.$E40]*0.3/([$Ref.$B$3]*[$Armee.$C$3])" office:value-type="float" office:value="59371.850856567">
            <text:p>59 372</text:p>
          </table:table-cell>
          <table:table-cell/>
          <table:table-cell table:formula="of:=[.$E40]*0.5/([$Ref.$B$3]*[$Armee.$C$3])" office:value-type="float" office:value="98953.084760945">
            <text:p>98 953</text:p>
          </table:table-cell>
          <table:table-cell table:formula="of:=[.$E40]*1/([$Ref.$B$3]*[$Armee.$C$3])" office:value-type="float" office:value="197906.16952189">
            <text:p>197 906</text:p>
          </table:table-cell>
          <table:table-cell/>
        </table:table-row>
        <table:table-row table:style-name="ro1">
          <table:table-cell office:value-type="percentage" office:value="0.76">
            <text:p>76,00%</text:p>
          </table:table-cell>
          <table:table-cell office:value-type="float" office:value="1500">
            <text:p>1500</text:p>
          </table:table-cell>
          <table:table-cell table:formula="of:=[.B41]/[.$B$44]" office:value-type="float" office:value="1.09170305676856">
            <text:p>1,09</text:p>
          </table:table-cell>
          <table:table-cell table:formula="of:=[$Predateurs.$F$23]*[.C41]" office:value-type="float" office:value="13782751.0917031">
            <text:p>13 782 751</text:p>
          </table:table-cell>
          <table:table-cell table:formula="of:=[$Predateurs.$G$23]*[.C41]" office:value-type="float" office:value="3859170.30567686">
            <text:p>3 859 170</text:p>
          </table:table-cell>
          <table:table-cell table:formula="of:=([.$B$2]*10/3)/([.$B$12]*[Predateurs.$D$2]*[.$C41])-([.$B$7]/100)" office:value-type="float" office:value="280156.906666667">
            <text:p>280 157</text:p>
          </table:table-cell>
          <table:table-cell table:formula="of:=([.$B$2]*10/2)/([.$B$12]*[Predateurs.$D$2]*[.$C41])-([.$B$7]/100)" office:value-type="float" office:value="422735.36">
            <text:p>422 735</text:p>
          </table:table-cell>
          <table:table-cell table:formula="of:=([.$B$2]*10/1.5)/([.$B$12]*[Predateurs.$D$2]*[.$C41])-([.$B$7]/100)" office:value-type="float" office:value="565313.813333333">
            <text:p>565 314</text:p>
          </table:table-cell>
          <table:table-cell table:formula="of:=([.$B$2]*10/1)/([.$B$12]*[Predateurs.$D$2]*[.$C41])-([.$B$7]/100)" office:value-type="float" office:value="850470.72">
            <text:p>850 471</text:p>
          </table:table-cell>
          <table:table-cell table:formula="of:=[.$E41]*0.1/([$Ref.$B$3]*[$Armee.$C$3])" office:value-type="float" office:value="18553.7033926772">
            <text:p>18 554</text:p>
          </table:table-cell>
          <table:table-cell table:formula="of:=[.$E41]*0.3/([$Ref.$B$3]*[$Armee.$C$3])" office:value-type="float" office:value="55661.1101780316">
            <text:p>55 661</text:p>
          </table:table-cell>
          <table:table-cell/>
          <table:table-cell table:formula="of:=[.$E41]*0.5/([$Ref.$B$3]*[$Armee.$C$3])" office:value-type="float" office:value="92768.516963386">
            <text:p>92 769</text:p>
          </table:table-cell>
          <table:table-cell table:formula="of:=[.$E41]*1/([$Ref.$B$3]*[$Armee.$C$3])" office:value-type="float" office:value="185537.033926772">
            <text:p>185 537</text:p>
          </table:table-cell>
          <table:table-cell/>
        </table:table-row>
        <table:table-row table:style-name="ro1">
          <table:table-cell office:value-type="percentage" office:value="0.56">
            <text:p>56,00%</text:p>
          </table:table-cell>
          <table:table-cell office:value-type="float" office:value="1422">
            <text:p>1422</text:p>
          </table:table-cell>
          <table:table-cell table:formula="of:=[.B42]/[.$B$44]" office:value-type="float" office:value="1.03493449781659">
            <text:p>1,03</text:p>
          </table:table-cell>
          <table:table-cell table:formula="of:=[$Predateurs.$F$23]*[.C42]" office:value-type="float" office:value="13066048.0349345">
            <text:p>13 066 048</text:p>
          </table:table-cell>
          <table:table-cell table:formula="of:=[$Predateurs.$G$23]*[.C42]" office:value-type="float" office:value="3658493.44978166">
            <text:p>3 658 493</text:p>
          </table:table-cell>
          <table:table-cell table:formula="of:=([.$B$2]*10/3)/([.$B$12]*[Predateurs.$D$2]*[.$C42])-([.$B$7]/100)" office:value-type="float" office:value="295798.424753868">
            <text:p>295 798</text:p>
          </table:table-cell>
          <table:table-cell table:formula="of:=([.$B$2]*10/2)/([.$B$12]*[Predateurs.$D$2]*[.$C42])-([.$B$7]/100)" office:value-type="float" office:value="446197.637130802">
            <text:p>446 198</text:p>
          </table:table-cell>
          <table:table-cell table:formula="of:=([.$B$2]*10/1.5)/([.$B$12]*[Predateurs.$D$2]*[.$C42])-([.$B$7]/100)" office:value-type="float" office:value="596596.849507736">
            <text:p>596 597</text:p>
          </table:table-cell>
          <table:table-cell table:formula="of:=([.$B$2]*10/1)/([.$B$12]*[Predateurs.$D$2]*[.$C42])-([.$B$7]/100)" office:value-type="float" office:value="897395.274261603">
            <text:p>897 395</text:p>
          </table:table-cell>
          <table:table-cell table:formula="of:=[.$E42]*0.1/([$Ref.$B$3]*[$Armee.$C$3])" office:value-type="float" office:value="17588.910816258">
            <text:p>17 589</text:p>
          </table:table-cell>
          <table:table-cell table:formula="of:=[.$E42]*0.3/([$Ref.$B$3]*[$Armee.$C$3])" office:value-type="float" office:value="52766.7324487739">
            <text:p>52 767</text:p>
          </table:table-cell>
          <table:table-cell/>
          <table:table-cell table:formula="of:=[.$E42]*0.5/([$Ref.$B$3]*[$Armee.$C$3])" office:value-type="float" office:value="87944.5540812899">
            <text:p>87 945</text:p>
          </table:table-cell>
          <table:table-cell table:formula="of:=[.$E42]*1/([$Ref.$B$3]*[$Armee.$C$3])" office:value-type="float" office:value="175889.10816258">
            <text:p>175 889</text:p>
          </table:table-cell>
          <table:table-cell/>
        </table:table-row>
        <table:table-row table:style-name="ro1">
          <table:table-cell table:style-name="ce144" office:value-type="percentage" office:value="0.55">
            <text:p>55,00%</text:p>
          </table:table-cell>
          <table:table-cell table:style-name="ce157" office:value-type="float" office:value="1400">
            <text:p>1400</text:p>
          </table:table-cell>
          <table:table-cell table:style-name="ce157" table:formula="of:=[.B43]/[.$B$44]" office:value-type="float" office:value="1.01892285298399">
            <text:p>1,02</text:p>
          </table:table-cell>
          <table:table-cell table:style-name="ce164" table:formula="of:=[$Predateurs.$F$23]*[.C43]" office:value-type="float" office:value="12863901.0189229">
            <text:p>12 863 901</text:p>
          </table:table-cell>
          <table:table-cell table:style-name="ce167" table:formula="of:=[$Predateurs.$G$23]*[.C43]" office:value-type="float" office:value="3601892.2852984">
            <text:p>3 601 892</text:p>
          </table:table-cell>
          <table:table-cell table:style-name="ce175" table:formula="of:=([.$B$2]*10/3)/([.$B$12]*[Predateurs.$D$2]*[.$C43])-([.$B$7]/100)" office:value-type="float" office:value="300525.257142857">
            <text:p>300 525</text:p>
          </table:table-cell>
          <table:table-cell table:style-name="ce175" table:formula="of:=([.$B$2]*10/2)/([.$B$12]*[Predateurs.$D$2]*[.$C43])-([.$B$7]/100)" office:value-type="float" office:value="453287.885714286">
            <text:p>453 288</text:p>
          </table:table-cell>
          <table:table-cell table:style-name="ce175" table:formula="of:=([.$B$2]*10/1.5)/([.$B$12]*[Predateurs.$D$2]*[.$C43])-([.$B$7]/100)" office:value-type="float" office:value="606050.514285714">
            <text:p>606 051</text:p>
          </table:table-cell>
          <table:table-cell table:style-name="ce175" table:formula="of:=([.$B$2]*10/1)/([.$B$12]*[Predateurs.$D$2]*[.$C43])-([.$B$7]/100)" office:value-type="float" office:value="911575.771428571">
            <text:p>911 576</text:p>
          </table:table-cell>
          <table:table-cell table:formula="of:=[.$E43]*0.1/([$Ref.$B$3]*[$Armee.$C$3])" office:value-type="float" office:value="17316.7898331654">
            <text:p>17 317</text:p>
          </table:table-cell>
          <table:table-cell table:formula="of:=[.$E43]*0.3/([$Ref.$B$3]*[$Armee.$C$3])" office:value-type="float" office:value="51950.3694994961">
            <text:p>51 950</text:p>
          </table:table-cell>
          <table:table-cell/>
          <table:table-cell table:formula="of:=[.$E43]*0.5/([$Ref.$B$3]*[$Armee.$C$3])" office:value-type="float" office:value="86583.9491658269">
            <text:p>86 584</text:p>
          </table:table-cell>
          <table:table-cell table:formula="of:=[.$E43]*1/([$Ref.$B$3]*[$Armee.$C$3])" office:value-type="float" office:value="173167.898331654">
            <text:p>173 168</text:p>
          </table:table-cell>
          <table:table-cell/>
        </table:table-row>
        <table:table-row table:style-name="ro1">
          <table:table-cell table:style-name="ce145" office:value-type="percentage" office:value="0.5">
            <text:p>50,00%</text:p>
          </table:table-cell>
          <table:table-cell table:style-name="ce158" office:value-type="float" office:value="1374">
            <text:p>1374</text:p>
          </table:table-cell>
          <table:table-cell table:style-name="ce158" table:formula="of:=[.B44]/[.$B$44]" office:value-type="float" office:value="1">
            <text:p>1</text:p>
          </table:table-cell>
          <table:table-cell table:style-name="ce164" table:formula="of:=[$Predateurs.$F$23]*[.C44]" office:value-type="float" office:value="12625000">
            <text:p>12 625 000</text:p>
          </table:table-cell>
          <table:table-cell table:style-name="ce167" table:formula="of:=[$Predateurs.$G$23]*[.C44]" office:value-type="float" office:value="3535000">
            <text:p>3 535 000</text:p>
          </table:table-cell>
          <table:table-cell table:style-name="ce174" table:formula="of:=([.$B$2]*10/3)/([.$B$12]*[Predateurs.$D$2]*[.$C44])-([.$B$7]/100)" office:value-type="float" office:value="306306.666666667">
            <text:p>306 307</text:p>
          </table:table-cell>
          <table:table-cell table:style-name="ce174" table:formula="of:=([.$B$2]*10/2)/([.$B$12]*[Predateurs.$D$2]*[.$C44])-([.$B$7]/100)" office:value-type="float" office:value="461960">
            <text:p>461 960</text:p>
          </table:table-cell>
          <table:table-cell table:style-name="ce174" table:formula="of:=([.$B$2]*10/1.5)/([.$B$12]*[Predateurs.$D$2]*[.$C44])-([.$B$7]/100)" office:value-type="float" office:value="617613.333333333">
            <text:p>617 613</text:p>
          </table:table-cell>
          <table:table-cell table:style-name="ce174" table:formula="of:=([.$B$2]*10/1)/([.$B$12]*[Predateurs.$D$2]*[.$C44])-([.$B$7]/100)" office:value-type="float" office:value="928920">
            <text:p>928 920</text:p>
          </table:table-cell>
          <table:table-cell table:formula="of:=[.$E44]*0.1/([$Ref.$B$3]*[$Armee.$C$3])" office:value-type="float" office:value="16995.1923076923">
            <text:p>16 995</text:p>
          </table:table-cell>
          <table:table-cell table:formula="of:=[.$E44]*0.3/([$Ref.$B$3]*[$Armee.$C$3])" office:value-type="float" office:value="50985.5769230769">
            <text:p>50 986</text:p>
          </table:table-cell>
          <table:table-cell/>
          <table:table-cell table:formula="of:=[.$E44]*0.5/([$Ref.$B$3]*[$Armee.$C$3])" office:value-type="float" office:value="84975.9615384615">
            <text:p>84 976</text:p>
          </table:table-cell>
          <table:table-cell table:formula="of:=[.$E44]*1/([$Ref.$B$3]*[$Armee.$C$3])" office:value-type="float" office:value="169951.923076923">
            <text:p>169 952</text:p>
          </table:table-cell>
          <table:table-cell/>
        </table:table-row>
        <table:table-row table:style-name="ro1">
          <table:table-cell office:value-type="percentage" office:value="0.32">
            <text:p>32,00%</text:p>
          </table:table-cell>
          <table:table-cell office:value-type="float" office:value="1300">
            <text:p>1300</text:p>
          </table:table-cell>
          <table:table-cell table:formula="of:=[.B45]/[.$B$44]" office:value-type="float" office:value="0.946142649199418">
            <text:p>0,95</text:p>
          </table:table-cell>
          <table:table-cell table:formula="of:=[$Predateurs.$F$23]*[.C45]" office:value-type="float" office:value="11945050.9461427">
            <text:p>11 945 051</text:p>
          </table:table-cell>
          <table:table-cell table:formula="of:=[$Predateurs.$G$23]*[.C45]" office:value-type="float" office:value="3344614.26491994">
            <text:p>3 344 614</text:p>
          </table:table-cell>
          <table:table-cell table:formula="of:=([.$B$2]*10/3)/([.$B$12]*[Predateurs.$D$2]*[.$C45])-([.$B$7]/100)" office:value-type="float" office:value="324027.2">
            <text:p>324 027</text:p>
          </table:table-cell>
          <table:table-cell table:formula="of:=([.$B$2]*10/2)/([.$B$12]*[Predateurs.$D$2]*[.$C45])-([.$B$7]/100)" office:value-type="float" office:value="488540.8">
            <text:p>488 541</text:p>
          </table:table-cell>
          <table:table-cell table:formula="of:=([.$B$2]*10/1.5)/([.$B$12]*[Predateurs.$D$2]*[.$C45])-([.$B$7]/100)" office:value-type="float" office:value="653054.4">
            <text:p>653 054</text:p>
          </table:table-cell>
          <table:table-cell table:formula="of:=([.$B$2]*10/1)/([.$B$12]*[Predateurs.$D$2]*[.$C45])-([.$B$7]/100)" office:value-type="float" office:value="982081.6">
            <text:p>982 082</text:p>
          </table:table-cell>
          <table:table-cell table:formula="of:=[.$E45]*0.1/([$Ref.$B$3]*[$Armee.$C$3])" office:value-type="float" office:value="16079.8762736536">
            <text:p>16 080</text:p>
          </table:table-cell>
          <table:table-cell table:formula="of:=[.$E45]*0.3/([$Ref.$B$3]*[$Armee.$C$3])" office:value-type="float" office:value="48239.6288209607">
            <text:p>48 240</text:p>
          </table:table-cell>
          <table:table-cell/>
          <table:table-cell table:formula="of:=[.$E45]*0.5/([$Ref.$B$3]*[$Armee.$C$3])" office:value-type="float" office:value="80399.3813682678">
            <text:p>80 399</text:p>
          </table:table-cell>
          <table:table-cell table:formula="of:=[.$E45]*1/([$Ref.$B$3]*[$Armee.$C$3])" office:value-type="float" office:value="160798.762736536">
            <text:p>160 799</text:p>
          </table:table-cell>
          <table:table-cell/>
        </table:table-row>
        <table:table-row table:style-name="ro1">
          <table:table-cell office:value-type="percentage" office:value="0.21">
            <text:p>21,00%</text:p>
          </table:table-cell>
          <table:table-cell office:value-type="float" office:value="1200">
            <text:p>1200</text:p>
          </table:table-cell>
          <table:table-cell table:formula="of:=[.B46]/[.$B$44]" office:value-type="float" office:value="0.873362445414847">
            <text:p>0,87</text:p>
          </table:table-cell>
          <table:table-cell table:formula="of:=[$Predateurs.$F$23]*[.C46]" office:value-type="float" office:value="11026200.8733624">
            <text:p>11 026 201</text:p>
          </table:table-cell>
          <table:table-cell table:formula="of:=[$Predateurs.$G$23]*[.C46]" office:value-type="float" office:value="3087336.24454148">
            <text:p>3 087 336</text:p>
          </table:table-cell>
          <table:table-cell table:formula="of:=([.$B$2]*10/3)/([.$B$12]*[Predateurs.$D$2]*[.$C46])-([.$B$7]/100)" office:value-type="float" office:value="351446.133333333">
            <text:p>351 446</text:p>
          </table:table-cell>
          <table:table-cell table:formula="of:=([.$B$2]*10/2)/([.$B$12]*[Predateurs.$D$2]*[.$C46])-([.$B$7]/100)" office:value-type="float" office:value="529669.2">
            <text:p>529 669</text:p>
          </table:table-cell>
          <table:table-cell table:formula="of:=([.$B$2]*10/1.5)/([.$B$12]*[Predateurs.$D$2]*[.$C46])-([.$B$7]/100)" office:value-type="float" office:value="707892.266666667">
            <text:p>707 892</text:p>
          </table:table-cell>
          <table:table-cell table:formula="of:=([.$B$2]*10/1)/([.$B$12]*[Predateurs.$D$2]*[.$C46])-([.$B$7]/100)" office:value-type="float" office:value="1064338.4">
            <text:p>1 064 338</text:p>
          </table:table-cell>
          <table:table-cell table:formula="of:=[.$E46]*0.1/([$Ref.$B$3]*[$Armee.$C$3])" office:value-type="float" office:value="14842.9627141418">
            <text:p>14 843</text:p>
          </table:table-cell>
          <table:table-cell table:formula="of:=[.$E46]*0.3/([$Ref.$B$3]*[$Armee.$C$3])" office:value-type="float" office:value="44528.8881424253">
            <text:p>44 529</text:p>
          </table:table-cell>
          <table:table-cell/>
          <table:table-cell table:formula="of:=[.$E46]*0.5/([$Ref.$B$3]*[$Armee.$C$3])" office:value-type="float" office:value="74214.8135707088">
            <text:p>74 215</text:p>
          </table:table-cell>
          <table:table-cell table:formula="of:=[.$E46]*1/([$Ref.$B$3]*[$Armee.$C$3])" office:value-type="float" office:value="148429.627141418">
            <text:p>148 430</text:p>
          </table:table-cell>
          <table:table-cell/>
        </table:table-row>
        <table:table-row table:style-name="ro1">
          <table:table-cell office:value-type="percentage" office:value="0.13">
            <text:p>13,00%</text:p>
          </table:table-cell>
          <table:table-cell office:value-type="float" office:value="1100">
            <text:p>1100</text:p>
          </table:table-cell>
          <table:table-cell table:formula="of:=[.B47]/[.$B$44]" office:value-type="float" office:value="0.800582241630277">
            <text:p>0,8</text:p>
          </table:table-cell>
          <table:table-cell table:formula="of:=[$Predateurs.$F$23]*[.C47]" office:value-type="float" office:value="10107350.8005822">
            <text:p>10 107 351</text:p>
          </table:table-cell>
          <table:table-cell table:formula="of:=[$Predateurs.$G$23]*[.C47]" office:value-type="float" office:value="2830058.22416303">
            <text:p>2 830 058</text:p>
          </table:table-cell>
          <table:table-cell table:formula="of:=([.$B$2]*10/3)/([.$B$12]*[Predateurs.$D$2]*[.$C47])-([.$B$7]/100)" office:value-type="float" office:value="383850.327272727">
            <text:p>383 850</text:p>
          </table:table-cell>
          <table:table-cell table:formula="of:=([.$B$2]*10/2)/([.$B$12]*[Predateurs.$D$2]*[.$C47])-([.$B$7]/100)" office:value-type="float" office:value="578275.490909091">
            <text:p>578 275</text:p>
          </table:table-cell>
          <table:table-cell table:formula="of:=([.$B$2]*10/1.5)/([.$B$12]*[Predateurs.$D$2]*[.$C47])-([.$B$7]/100)" office:value-type="float" office:value="772700.654545455">
            <text:p>772 701</text:p>
          </table:table-cell>
          <table:table-cell table:formula="of:=([.$B$2]*10/1)/([.$B$12]*[Predateurs.$D$2]*[.$C47])-([.$B$7]/100)" office:value-type="float" office:value="1161550.98181818">
            <text:p>1 161 551</text:p>
          </table:table-cell>
          <table:table-cell table:formula="of:=[.$E47]*0.1/([$Ref.$B$3]*[$Armee.$C$3])" office:value-type="float" office:value="13606.0491546299">
            <text:p>13 606</text:p>
          </table:table-cell>
          <table:table-cell table:formula="of:=[.$E47]*0.3/([$Ref.$B$3]*[$Armee.$C$3])" office:value-type="float" office:value="40818.1474638898">
            <text:p>40 818</text:p>
          </table:table-cell>
          <table:table-cell/>
          <table:table-cell table:formula="of:=[.$E47]*0.5/([$Ref.$B$3]*[$Armee.$C$3])" office:value-type="float" office:value="68030.2457731497">
            <text:p>68 030</text:p>
          </table:table-cell>
          <table:table-cell table:formula="of:=[.$E47]*1/([$Ref.$B$3]*[$Armee.$C$3])" office:value-type="float" office:value="136060.491546299">
            <text:p>136 060</text:p>
          </table:table-cell>
          <table:table-cell/>
        </table:table-row>
        <table:table-row table:style-name="ro1">
          <table:table-cell office:value-type="percentage" office:value="0.06">
            <text:p>6,00%</text:p>
          </table:table-cell>
          <table:table-cell office:value-type="float" office:value="1000">
            <text:p>1000</text:p>
          </table:table-cell>
          <table:table-cell table:formula="of:=[.B48]/[.$B$44]" office:value-type="float" office:value="0.727802037845706">
            <text:p>0,73</text:p>
          </table:table-cell>
          <table:table-cell table:formula="of:=[$Predateurs.$F$23]*[.C48]" office:value-type="float" office:value="9188500.72780204">
            <text:p>9 188 501</text:p>
          </table:table-cell>
          <table:table-cell table:formula="of:=[$Predateurs.$G$23]*[.C48]" office:value-type="float" office:value="2572780.20378457">
            <text:p>2 572 780</text:p>
          </table:table-cell>
          <table:table-cell table:formula="of:=([.$B$2]*10/3)/([.$B$12]*[Predateurs.$D$2]*[.$C48])-([.$B$7]/100)" office:value-type="float" office:value="422735.36">
            <text:p>422 735</text:p>
          </table:table-cell>
          <table:table-cell table:formula="of:=([.$B$2]*10/2)/([.$B$12]*[Predateurs.$D$2]*[.$C48])-([.$B$7]/100)" office:value-type="float" office:value="636603.04">
            <text:p>636 603</text:p>
          </table:table-cell>
          <table:table-cell table:formula="of:=([.$B$2]*10/1.5)/([.$B$12]*[Predateurs.$D$2]*[.$C48])-([.$B$7]/100)" office:value-type="float" office:value="850470.72">
            <text:p>850 471</text:p>
          </table:table-cell>
          <table:table-cell table:formula="of:=([.$B$2]*10/1)/([.$B$12]*[Predateurs.$D$2]*[.$C48])-([.$B$7]/100)" office:value-type="float" office:value="1278206.08">
            <text:p>1 278 206</text:p>
          </table:table-cell>
          <table:table-cell table:formula="of:=[.$E48]*0.1/([$Ref.$B$3]*[$Armee.$C$3])" office:value-type="float" office:value="12369.1355951181">
            <text:p>12 369</text:p>
          </table:table-cell>
          <table:table-cell table:formula="of:=[.$E48]*0.3/([$Ref.$B$3]*[$Armee.$C$3])" office:value-type="float" office:value="37107.4067853544">
            <text:p>37 107</text:p>
          </table:table-cell>
          <table:table-cell/>
          <table:table-cell table:formula="of:=[.$E48]*0.5/([$Ref.$B$3]*[$Armee.$C$3])" office:value-type="float" office:value="61845.6779755906">
            <text:p>61 846</text:p>
          </table:table-cell>
          <table:table-cell table:formula="of:=[.$E48]*1/([$Ref.$B$3]*[$Armee.$C$3])" office:value-type="float" office:value="123691.355951181">
            <text:p>123 691</text:p>
          </table:table-cell>
          <table:table-cell/>
        </table:table-row>
        <table:table-row table:style-name="ro1">
          <table:table-cell office:value-type="percentage" office:value="0.02">
            <text:p>2,00%</text:p>
          </table:table-cell>
          <table:table-cell office:value-type="float" office:value="900">
            <text:p>900</text:p>
          </table:table-cell>
          <table:table-cell table:formula="of:=[.B49]/[.$B$44]" office:value-type="float" office:value="0.655021834061135">
            <text:p>0,66</text:p>
          </table:table-cell>
          <table:table-cell table:formula="of:=[$Predateurs.$F$23]*[.C49]" office:value-type="float" office:value="8269650.65502183">
            <text:p>8 269 651</text:p>
          </table:table-cell>
          <table:table-cell table:formula="of:=[$Predateurs.$G$23]*[.C49]" office:value-type="float" office:value="2315502.18340611">
            <text:p>2 315 502</text:p>
          </table:table-cell>
          <table:table-cell table:formula="of:=([.$B$2]*10/3)/([.$B$12]*[Predateurs.$D$2]*[.$C49])-([.$B$7]/100)" office:value-type="float" office:value="470261.511111111">
            <text:p>470 262</text:p>
          </table:table-cell>
          <table:table-cell table:formula="of:=([.$B$2]*10/2)/([.$B$12]*[Predateurs.$D$2]*[.$C49])-([.$B$7]/100)" office:value-type="float" office:value="707892.266666667">
            <text:p>707 892</text:p>
          </table:table-cell>
          <table:table-cell table:formula="of:=([.$B$2]*10/1.5)/([.$B$12]*[Predateurs.$D$2]*[.$C49])-([.$B$7]/100)" office:value-type="float" office:value="945523.022222222">
            <text:p>945 523</text:p>
          </table:table-cell>
          <table:table-cell table:formula="of:=([.$B$2]*10/1)/([.$B$12]*[Predateurs.$D$2]*[.$C49])-([.$B$7]/100)" office:value-type="float" office:value="1420784.53333333">
            <text:p>1 420 785</text:p>
          </table:table-cell>
          <table:table-cell table:formula="of:=[.$E49]*0.1/([$Ref.$B$3]*[$Armee.$C$3])" office:value-type="float" office:value="11132.2220356063">
            <text:p>11 132</text:p>
          </table:table-cell>
          <table:table-cell table:formula="of:=[.$E49]*0.3/([$Ref.$B$3]*[$Armee.$C$3])" office:value-type="float" office:value="33396.6661068189">
            <text:p>33 397</text:p>
          </table:table-cell>
          <table:table-cell/>
          <table:table-cell table:formula="of:=[.$E49]*0.5/([$Ref.$B$3]*[$Armee.$C$3])" office:value-type="float" office:value="55661.1101780316">
            <text:p>55 661</text:p>
          </table:table-cell>
          <table:table-cell table:formula="of:=[.$E49]*1/([$Ref.$B$3]*[$Armee.$C$3])" office:value-type="float" office:value="111322.220356063">
            <text:p>111 322</text:p>
          </table:table-cell>
          <table:table-cell/>
        </table:table-row>
      </table:table>
      <table:table table:name="Chasse2" table:style-name="ta1" table:print="false">
        <table:table-column table:style-name="co30" table:default-cell-style-name="ce4"/>
        <table:table-column table:style-name="co21" table:default-cell-style-name="ce147"/>
        <table:table-column table:style-name="co36" table:default-cell-style-name="Default"/>
        <table:table-column table:style-name="co32" table:default-cell-style-name="ce159"/>
        <table:table-column table:style-name="co7" table:default-cell-style-name="ce171"/>
        <table:table-column table:style-name="co20" table:number-columns-repeated="2" table:default-cell-style-name="ce171"/>
        <table:table-column table:style-name="co20" table:default-cell-style-name="Default"/>
        <table:table-column table:style-name="co21" table:default-cell-style-name="ce195"/>
        <table:table-column table:style-name="co37" table:default-cell-style-name="ce1"/>
        <table:table-column table:style-name="co38" table:default-cell-style-name="ce196"/>
        <table:table-column table:style-name="co21" table:default-cell-style-name="Default"/>
        <table:table-column table:style-name="co35" table:default-cell-style-name="Default"/>
        <table:table-row table:style-name="ro1">
          <table:table-cell table:style-name="ce138" office:value-type="string">
            <text:p>Divison Armee</text:p>
          </table:table-cell>
          <table:table-cell table:style-name="ce146" office:value-type="float" office:value="5">
            <text:p>5</text:p>
          </table:table-cell>
          <table:table-cell table:style-name="ce118" office:value-type="string">
            <text:p>Chasse 2</text:p>
          </table:table-cell>
          <table:table-cell table:style-name="ce118" office:value-type="string">
            <text:p>Chasse 3</text:p>
          </table:table-cell>
          <table:table-cell table:style-name="ce118" office:value-type="string">
            <text:p>Chasse 4</text:p>
          </table:table-cell>
          <table:table-cell table:style-name="ce118" office:value-type="string">
            <text:p>Chasse 5</text:p>
          </table:table-cell>
          <table:table-cell table:style-name="ce118" office:value-type="string">
            <text:p>Chasse 6</text:p>
          </table:table-cell>
          <table:table-cell/>
          <table:table-cell table:style-name="Default" table:number-columns-repeated="3"/>
          <table:table-cell table:number-columns-repeated="2"/>
        </table:table-row>
        <table:table-row table:style-name="ro2">
          <table:table-cell office:value-type="string">
            <text:p>Attaque</text:p>
          </table:table-cell>
          <table:table-cell table:formula="of:=[$Armee.D19]/[.B1]" office:value-type="float" office:value="23348000">
            <text:p>23 348 000</text:p>
          </table:table-cell>
          <table:table-cell table:style-name="ce3" table:formula="of:=IF([.B1]&gt;1;[.B2];0)" office:value-type="float" office:value="23348000">
            <text:p>23 348 000</text:p>
          </table:table-cell>
          <table:table-cell table:style-name="ce3" table:formula="of:=IF([.B1]&gt;2;[.B2];0)" office:value-type="float" office:value="23348000">
            <text:p>23 348 000</text:p>
          </table:table-cell>
          <table:table-cell table:style-name="ce3" table:formula="of:=IF([.B1]&gt;3;[.B2];0)" office:value-type="float" office:value="23348000">
            <text:p>23 348 000</text:p>
          </table:table-cell>
          <table:table-cell table:style-name="ce3" table:formula="of:=IF([.B1]&gt;4;[.B2];0)" office:value-type="float" office:value="23348000">
            <text:p>23 348 000</text:p>
          </table:table-cell>
          <table:table-cell table:style-name="ce3" table:formula="of:=IF([.B1]&gt;5;[.B2];0)" office:value-type="float" office:value="0">
            <text:p>0</text:p>
          </table:table-cell>
          <table:table-cell/>
          <table:table-cell table:style-name="Default" table:number-columns-repeated="3"/>
          <table:table-cell table:number-columns-repeated="2"/>
        </table:table-row>
        <table:table-row table:style-name="ro2">
          <table:table-cell office:value-type="string">
            <text:p>Bouclier</text:p>
          </table:table-cell>
          <table:table-cell table:formula="of:=[$Armee.C2]" office:value-type="float" office:value="16">
            <text:p>16</text:p>
          </table:table-cell>
          <table:table-cell table:style-name="ce159"/>
          <table:table-cell/>
          <table:table-cell table:style-name="ce159" table:number-columns-repeated="3"/>
          <table:table-cell/>
          <table:table-cell table:style-name="Default" table:number-columns-repeated="3"/>
          <table:table-cell table:number-columns-repeated="2"/>
        </table:table-row>
        <table:table-row table:style-name="ro2">
          <table:table-cell office:value-type="string">
            <text:p>Arme</text:p>
          </table:table-cell>
          <table:table-cell table:formula="of:=[$Armee.D2]" office:value-type="float" office:value="16">
            <text:p>16</text:p>
          </table:table-cell>
          <table:table-cell table:style-name="ce159"/>
          <table:table-cell/>
          <table:table-cell table:style-name="ce159" table:number-columns-repeated="3"/>
          <table:table-cell/>
          <table:table-cell table:style-name="Default"/>
          <table:table-cell office:value-type="string">
            <text:p>Nom</text:p>
          </table:table-cell>
          <table:table-cell table:style-name="Default"/>
          <table:table-cell table:number-columns-repeated="2"/>
        </table:table-row>
        <table:table-row table:style-name="ro2">
          <table:table-cell table:style-name="ce106"/>
          <table:table-cell table:style-name="ce91"/>
          <table:table-cell table:style-name="ce54" table:number-columns-repeated="5"/>
          <table:table-cell/>
          <table:table-cell table:style-name="ce30" office:value-type="string">
            <text:p>Total</text:p>
          </table:table-cell>
          <table:table-cell office:value-type="string">
            <text:p>Chasse</text:p>
          </table:table-cell>
          <table:table-cell table:style-name="ce64" table:formula="of:=[.B1]" office:value-type="float" office:value="5">
            <text:p>5</text:p>
          </table:table-cell>
          <table:table-cell table:number-columns-repeated="2"/>
        </table:table-row>
        <table:table-row table:style-name="ro2">
          <table:table-cell office:value-type="string">
            <text:p>TDC+Chasse</text:p>
          </table:table-cell>
          <table:table-cell table:formula="of:=[.B7]+[.B8]" office:value-type="float" office:value="1500000">
            <text:p>1 500 000</text:p>
          </table:table-cell>
          <table:table-cell table:style-name="ce147" table:formula="of:=[.C7]+[.C8]" office:value-type="float" office:value="1625284.27768538">
            <text:p>1 625 284</text:p>
          </table:table-cell>
          <table:table-cell table:style-name="ce147" table:formula="of:=[.D7]+[.D8]" office:value-type="float" office:value="1748631.19996468">
            <text:p>1 748 631</text:p>
          </table:table-cell>
          <table:table-cell table:style-name="ce147" table:formula="of:=[.E7]+[.E8]" office:value-type="float" office:value="1870143.65377463">
            <text:p>1 870 144</text:p>
          </table:table-cell>
          <table:table-cell table:style-name="ce147" table:formula="of:=[.F7]+[.F8]" office:value-type="float" office:value="1989909.26099939">
            <text:p>1 989 909</text:p>
          </table:table-cell>
          <table:table-cell table:style-name="ce147" table:formula="of:=[.G7]+[.G8]" office:value-type="float" office:value="2108003.77086766">
            <text:p>2 108 004</text:p>
          </table:table-cell>
          <table:table-cell/>
          <table:table-cell table:formula="of:=[Armee.A6]" office:value-type="float" office:value="5000000">
            <text:p>5 000 000</text:p>
          </table:table-cell>
          <table:table-cell office:value-type="string">
            <text:p>JSN</text:p>
          </table:table-cell>
          <table:table-cell table:formula="of:=[.I6]/[.$B$1]" office:value-type="float" office:value="1000000">
            <text:p>1 000 000,00</text:p>
          </table:table-cell>
          <table:table-cell table:number-columns-repeated="2"/>
        </table:table-row>
        <table:table-row table:style-name="ro2">
          <table:table-cell office:value-type="string">
            <text:p>TDC</text:p>
          </table:table-cell>
          <table:table-cell table:style-name="ce148" office:value-type="float" office:value="500000">
            <text:p>500 000</text:p>
          </table:table-cell>
          <table:table-cell table:style-name="ce159" table:formula="of:=[.B6]" office:value-type="float" office:value="1500000">
            <text:p>1 500 000</text:p>
          </table:table-cell>
          <table:table-cell table:formula="of:=[.C6]" office:value-type="float" office:value="1625284.27768538">
            <text:p>1 625 284</text:p>
          </table:table-cell>
          <table:table-cell table:style-name="ce159" table:formula="of:=[.D6]" office:value-type="float" office:value="1748631.19996468">
            <text:p>1 748 631</text:p>
          </table:table-cell>
          <table:table-cell table:style-name="ce159" table:formula="of:=[.E6]" office:value-type="float" office:value="1870143.65377463">
            <text:p>1 870 144</text:p>
          </table:table-cell>
          <table:table-cell table:style-name="ce159" table:formula="of:=[.F6]" office:value-type="float" office:value="1989909.26099939">
            <text:p>1 989 909</text:p>
          </table:table-cell>
          <table:table-cell/>
          <table:table-cell table:formula="of:=[Armee.A7]" office:value-type="float" office:value="0">
            <text:p>0</text:p>
          </table:table-cell>
          <table:table-cell office:value-type="string">
            <text:p>SN</text:p>
          </table:table-cell>
          <table:table-cell table:formula="of:=[.I7]/[.$B$1]" office:value-type="float" office:value="0">
            <text:p>0,00</text:p>
          </table:table-cell>
          <table:table-cell table:number-columns-repeated="2"/>
        </table:table-row>
        <table:table-row table:style-name="ro2">
          <table:table-cell office:value-type="string">
            <text:p>Chasse</text:p>
          </table:table-cell>
          <table:table-cell table:style-name="ce128" office:value-type="float" office:value="1000000">
            <text:p>1 000 000</text:p>
          </table:table-cell>
          <table:table-cell table:style-name="ce1" table:formula="of:=(([.$C$2]*10/3)/([.C12]*[$Predateurs.$D$2]*[.$C$14])-([.C7]/100))*0.85" office:value-type="float" office:value="125284.277685381">
            <text:p>125 284</text:p>
          </table:table-cell>
          <table:table-cell table:style-name="ce1" table:formula="of:=(([.$C$2]*10/3)/([.D12]*[$Predateurs.$D$2]*[.$C$14])-([.D7]/100))*0.85" office:value-type="float" office:value="123346.9222793">
            <text:p>123 347</text:p>
          </table:table-cell>
          <table:table-cell table:style-name="ce1" table:formula="of:=(([.$C$2]*10/3)/([.E12]*[$Predateurs.$D$2]*[.$C$14])-([.E7]/100))*0.85" office:value-type="float" office:value="121512.453809952">
            <text:p>121 512</text:p>
          </table:table-cell>
          <table:table-cell table:style-name="ce1" table:formula="of:=(([.$C$2]*10/3)/([.F12]*[$Predateurs.$D$2]*[.$C$14])-([.F7]/100))*0.85" office:value-type="float" office:value="119765.607224758">
            <text:p>119 766</text:p>
          </table:table-cell>
          <table:table-cell table:style-name="ce1" table:formula="of:=(([.$C$2]*10/3)/([.G12]*[$Predateurs.$D$2]*[.$C$14])-([.G7]/100))*0.85" office:value-type="float" office:value="118094.509868265">
            <text:p>118 095</text:p>
          </table:table-cell>
          <table:table-cell/>
          <table:table-cell table:formula="of:=[Armee.A8]" office:value-type="float" office:value="0">
            <text:p>0</text:p>
          </table:table-cell>
          <table:table-cell office:value-type="string">
            <text:p>NE</text:p>
          </table:table-cell>
          <table:table-cell table:formula="of:=[.I8]/[.$B$1]" office:value-type="float" office:value="0">
            <text:p>0,00</text:p>
          </table:table-cell>
          <table:table-cell table:number-columns-repeated="2"/>
        </table:table-row>
        <table:table-row table:style-name="ro2">
          <table:table-cell office:value-type="string">
            <text:p>Bonus Chasse</text:p>
          </table:table-cell>
          <table:table-cell table:style-name="ce148" office:value-type="float" office:value="12">
            <text:p>12</text:p>
          </table:table-cell>
          <table:table-cell table:style-name="ce159" table:formula="of:=[.B9]" office:value-type="float" office:value="12">
            <text:p>12</text:p>
          </table:table-cell>
          <table:table-cell table:formula="of:=[.C9]" office:value-type="float" office:value="12">
            <text:p>12</text:p>
          </table:table-cell>
          <table:table-cell table:style-name="ce159" table:formula="of:=[.D9]" office:value-type="float" office:value="12">
            <text:p>12</text:p>
          </table:table-cell>
          <table:table-cell table:style-name="ce159" table:formula="of:=[.E9]" office:value-type="float" office:value="12">
            <text:p>12</text:p>
          </table:table-cell>
          <table:table-cell table:style-name="ce159" table:formula="of:=[.F9]" office:value-type="float" office:value="12">
            <text:p>12</text:p>
          </table:table-cell>
          <table:table-cell/>
          <table:table-cell table:formula="of:=[Armee.A9]" office:value-type="float" office:value="1000000">
            <text:p>1 000 000</text:p>
          </table:table-cell>
          <table:table-cell office:value-type="string">
            <text:p>JS</text:p>
          </table:table-cell>
          <table:table-cell table:formula="of:=[.I9]/[.$B$1]" office:value-type="float" office:value="200000">
            <text:p>200 000,00</text:p>
          </table:table-cell>
          <table:table-cell table:number-columns-repeated="2"/>
        </table:table-row>
        <table:table-row table:style-name="ro2">
          <table:table-cell office:value-type="string">
            <text:p>Temps de Chasse</text:p>
          </table:table-cell>
          <table:table-cell table:style-name="ce149" table:formula="of:=([.B7]+[.B8])*(0.9^[.B9])/86400" office:value-type="time" office:time-value="PT117H40M44.304722S">
            <text:p>117:40:44</text:p>
          </table:table-cell>
          <table:table-cell table:style-name="ce149" table:number-columns-repeated="5"/>
          <table:table-cell/>
          <table:table-cell table:formula="of:=[Armee.A10]" office:value-type="float" office:value="0">
            <text:p>0</text:p>
          </table:table-cell>
          <table:table-cell office:value-type="string">
            <text:p>S</text:p>
          </table:table-cell>
          <table:table-cell table:formula="of:=[.I10]/[.$B$1]" office:value-type="float" office:value="0">
            <text:p>0,00</text:p>
          </table:table-cell>
          <table:table-cell table:number-columns-repeated="2"/>
        </table:table-row>
        <table:table-row table:style-name="ro2">
          <table:table-cell table:style-name="ce139" table:formula="of:=(INT([.B10]))&amp; &quot;J&quot;" office:value-type="string" office:string-value="4J">
            <text:p>4J</text:p>
          </table:table-cell>
          <table:table-cell table:style-name="ce150" table:formula="of:=[.B10]-INT([.B10])" office:value-type="time" office:time-value="PT21H40M44.304722S">
            <text:p>21:40:44</text:p>
          </table:table-cell>
          <table:table-cell/>
          <table:table-cell table:style-name="Default" table:number-columns-repeated="4"/>
          <table:table-cell/>
          <table:table-cell table:formula="of:=[Armee.A11]" office:value-type="float" office:value="0">
            <text:p>0</text:p>
          </table:table-cell>
          <table:table-cell office:value-type="string">
            <text:p>CONS</text:p>
          </table:table-cell>
          <table:table-cell table:formula="of:=[.I11]/[.$B$1]" office:value-type="float" office:value="0">
            <text:p>0,00</text:p>
          </table:table-cell>
          <table:table-cell table:number-columns-repeated="2"/>
        </table:table-row>
        <table:table-row table:style-name="ro1">
          <table:table-cell office:value-type="string">
            <text:p>Muliplicateur</text:p>
          </table:table-cell>
          <table:table-cell table:style-name="ce151" table:formula="of:=(LOG10(([.B7])/50))+1" office:value-type="float" office:value="5">
            <text:p>5,00000</text:p>
          </table:table-cell>
          <table:table-cell table:style-name="ce151" table:formula="of:=(LOG10(([.C7])/50))+1" office:value-type="float" office:value="5.47712125471966">
            <text:p>5,47712</text:p>
          </table:table-cell>
          <table:table-cell table:style-name="ce151" table:formula="of:=(LOG10(([.D7])/50))+1" office:value-type="float" office:value="5.51195932986027">
            <text:p>5,51196</text:p>
          </table:table-cell>
          <table:table-cell table:style-name="ce151" table:formula="of:=(LOG10(([.E7])/50))+1" office:value-type="float" office:value="5.54372821868788">
            <text:p>5,54373</text:p>
          </table:table-cell>
          <table:table-cell table:style-name="ce151" table:formula="of:=(LOG10(([.F7])/50))+1" office:value-type="float" office:value="5.57290496350819">
            <text:p>5,57290</text:p>
          </table:table-cell>
          <table:table-cell table:style-name="ce151" table:formula="of:=(LOG10(([.G7])/50))+1" office:value-type="float" office:value="5.59986326888488">
            <text:p>5,59986</text:p>
          </table:table-cell>
          <table:table-cell/>
          <table:table-cell table:formula="of:=[Armee.A12]" office:value-type="float" office:value="0">
            <text:p>0</text:p>
          </table:table-cell>
          <table:table-cell office:value-type="string">
            <text:p>A</text:p>
          </table:table-cell>
          <table:table-cell table:formula="of:=[.I12]/[.$B$1]" office:value-type="float" office:value="0">
            <text:p>0,00</text:p>
          </table:table-cell>
          <table:table-cell table:number-columns-repeated="2"/>
        </table:table-row>
        <table:table-row table:style-name="ro1">
          <table:table-cell office:value-type="string">
            <text:p>Ennemi Base Nbr</text:p>
          </table:table-cell>
          <table:table-cell table:style-name="ce152" table:formula="of:=([.B7]/100+([.B8]))*([.B12])/10" office:value-type="float" office:value="502500">
            <text:p>502500</text:p>
          </table:table-cell>
          <table:table-cell table:style-name="ce152" table:formula="of:=([.C7]/100+([.C8]))*([.C12])/10" office:value-type="float" office:value="76835.3999013596">
            <text:p>76835,4</text:p>
          </table:table-cell>
          <table:table-cell table:style-name="ce152" table:formula="of:=([.D7]/100+([.D8]))*([.D12])/10" office:value-type="float" office:value="76946.8227447571">
            <text:p>76946,82</text:p>
          </table:table-cell>
          <table:table-cell table:style-name="ce152" table:formula="of:=([.E7]/100+([.E8]))*([.E12])/10" office:value-type="float" office:value="77057.138038146">
            <text:p>77057,14</text:p>
          </table:table-cell>
          <table:table-cell table:style-name="ce152" table:formula="of:=([.F7]/100+([.F8]))*([.F12])/10" office:value-type="float" office:value="77166.3675466367">
            <text:p>77166,37</text:p>
          </table:table-cell>
          <table:table-cell table:style-name="ce152" table:formula="of:=([.G7]/100+([.G8]))*([.G12])/10" office:value-type="float" office:value="77274.5305859103">
            <text:p>77274,53</text:p>
          </table:table-cell>
          <table:table-cell/>
          <table:table-cell table:formula="of:=[Armee.A13]" office:value-type="float" office:value="500000">
            <text:p>500 000</text:p>
          </table:table-cell>
          <table:table-cell office:value-type="string">
            <text:p>AE</text:p>
          </table:table-cell>
          <table:table-cell table:formula="of:=[.I13]/[.$B$1]" office:value-type="float" office:value="100000">
            <text:p>100 000,00</text:p>
          </table:table-cell>
          <table:table-cell table:number-columns-repeated="2"/>
        </table:table-row>
        <table:table-row table:style-name="ro1">
          <table:table-cell table:style-name="ce44" office:value-type="string">
            <text:p>Multi. Chance</text:p>
          </table:table-cell>
          <table:table-cell table:style-name="ce153" office:value-type="float" office:value="1.75">
            <text:p>1,75</text:p>
          </table:table-cell>
          <table:table-cell table:style-name="ce30" table:formula="of:=[.B14]" office:value-type="float" office:value="1.75">
            <text:p>1,75</text:p>
          </table:table-cell>
          <table:table-cell table:style-name="ce30" table:formula="of:=[.C14]" office:value-type="float" office:value="1.75">
            <text:p>1,75</text:p>
          </table:table-cell>
          <table:table-cell table:style-name="ce30" table:formula="of:=[.D14]" office:value-type="float" office:value="1.75">
            <text:p>1,75</text:p>
          </table:table-cell>
          <table:table-cell table:style-name="ce30" table:formula="of:=[.E14]" office:value-type="float" office:value="1.75">
            <text:p>1,75</text:p>
          </table:table-cell>
          <table:table-cell table:style-name="ce30" table:formula="of:=[.F14]" office:value-type="float" office:value="1.75">
            <text:p>1,75</text:p>
          </table:table-cell>
          <table:table-cell/>
          <table:table-cell table:formula="of:=[Armee.A14]" office:value-type="float" office:value="100000">
            <text:p>100 000</text:p>
          </table:table-cell>
          <table:table-cell office:value-type="string">
            <text:p>SE</text:p>
          </table:table-cell>
          <table:table-cell table:formula="of:=[.I14]/[.$B$1]" office:value-type="float" office:value="20000">
            <text:p>20 000,00</text:p>
          </table:table-cell>
          <table:table-cell table:number-columns-repeated="2"/>
        </table:table-row>
        <table:table-row table:style-name="ro2">
          <table:table-cell table:style-name="ce44"/>
          <table:table-cell table:style-name="ce87"/>
          <table:table-cell office:value-type="float" office:value="0">
            <text:p>0</text:p>
          </table:table-cell>
          <table:table-cell table:style-name="Default" table:number-columns-repeated="4"/>
          <table:table-cell/>
          <table:table-cell table:formula="of:=[Armee.A15]" office:value-type="float" office:value="0">
            <text:p>0</text:p>
          </table:table-cell>
          <table:table-cell table:style-name="ce93" office:value-type="string">
            <text:p>Tank</text:p>
          </table:table-cell>
          <table:table-cell table:formula="of:=[.I15]/[.$B$1]" office:value-type="float" office:value="0">
            <text:p>0,00</text:p>
          </table:table-cell>
          <table:table-cell table:number-columns-repeated="2"/>
        </table:table-row>
        <table:table-row table:style-name="ro1">
          <table:table-cell table:style-name="ce140" office:value-type="string" table:number-columns-spanned="2" table:number-rows-spanned="1">
            <text:p>Chasse proposee</text:p>
          </table:table-cell>
          <table:covered-table-cell table:style-name="ce154"/>
          <table:table-cell/>
          <table:table-cell table:style-name="Default" table:number-columns-repeated="4"/>
          <table:table-cell/>
          <table:table-cell table:formula="of:=[Armee.A16]" office:value-type="float" office:value="0">
            <text:p>0</text:p>
          </table:table-cell>
          <table:table-cell table:style-name="ce93" office:value-type="string">
            <text:p>T</text:p>
          </table:table-cell>
          <table:table-cell table:formula="of:=[.I16]/[.$B$1]" office:value-type="float" office:value="0">
            <text:p>0,00</text:p>
          </table:table-cell>
          <table:table-cell table:number-columns-repeated="2"/>
        </table:table-row>
        <table:table-row table:style-name="ro1">
          <table:table-cell table:style-name="ce141"/>
          <table:table-cell table:style-name="ce155"/>
          <table:table-cell/>
          <table:table-cell table:style-name="Default" table:number-columns-repeated="4"/>
          <table:table-cell/>
          <table:table-cell table:formula="of:=[Armee.A17]" office:value-type="float" office:value="0">
            <text:p>0</text:p>
          </table:table-cell>
          <table:table-cell table:style-name="ce93" office:value-type="string">
            <text:p>TuE</text:p>
          </table:table-cell>
          <table:table-cell table:formula="of:=[.I17]/[.$B$1]" office:value-type="float" office:value="0">
            <text:p>0,00</text:p>
          </table:table-cell>
          <table:table-cell table:number-columns-repeated="2"/>
        </table:table-row>
        <table:table-row table:style-name="ro1">
          <table:table-cell office:value-type="string">
            <text:p>Replique</text:p>
          </table:table-cell>
          <table:table-cell table:style-name="ce4" office:value-type="string">
            <text:p>Cm2 Max</text:p>
          </table:table-cell>
          <table:table-cell/>
          <table:table-cell table:style-name="Default" table:number-columns-repeated="4"/>
          <table:table-cell/>
          <table:table-cell table:style-name="Default" table:number-columns-repeated="3"/>
          <table:table-cell table:number-columns-repeated="2"/>
        </table:table-row>
        <table:table-row table:style-name="ro2">
          <table:table-cell table:style-name="ce142" office:value-type="percentage" office:value="1">
            <text:p>100%</text:p>
          </table:table-cell>
          <table:table-cell table:style-name="ce156" table:formula="of:=([.$B$2]*10/1)/([.$B$12]*[$Predateurs.$D$2]*[.$B$14])-([.$B$7]/100)" office:value-type="float" office:value="528668.571428571">
            <text:p>528 669</text:p>
          </table:table-cell>
          <table:table-cell table:style-name="ce3" table:formula="of:=[.B19]*0.85" office:value-type="float" office:value="449368.285714286">
            <text:p>449 368</text:p>
          </table:table-cell>
          <table:table-cell table:style-name="ce160" table:formula="of:=((([.$B$7]/100+([.C19]))*([.$B$12])/10)*[.$B$14]*[.A19])" office:value-type="float" office:value="397572.25">
            <text:p>397 572</text:p>
          </table:table-cell>
          <table:table-cell table:style-name="Default" table:number-columns-repeated="3"/>
          <table:table-cell table:style-name="ce166" table:number-columns-repeated="5"/>
          <table:table-cell/>
        </table:table-row>
        <table:table-row table:style-name="ro2">
          <table:table-cell table:style-name="ce142" office:value-type="percentage" office:value="0.5">
            <text:p>50%</text:p>
          </table:table-cell>
          <table:table-cell table:style-name="ce156" table:formula="of:=([.$B$2]*10/1.5)/([.$B$12]*[$Predateurs.$D$2]*[.$B$14])-([.$B$7]/100)" office:value-type="float" office:value="350779.047619048">
            <text:p>350 779</text:p>
          </table:table-cell>
          <table:table-cell table:style-name="ce3" table:formula="of:=[.B20]*0.82" office:value-type="float" office:value="287638.819047619">
            <text:p>287 639</text:p>
          </table:table-cell>
          <table:table-cell table:style-name="ce160" table:formula="of:=((([.$B$7]/100+([.C20]))*([.$B$12])/10)*[.$B$14]*[.A20])" office:value-type="float" office:value="128029.483333333">
            <text:p>128 029</text:p>
          </table:table-cell>
          <table:table-cell table:style-name="ce166" table:number-columns-repeated="3"/>
          <table:table-cell table:style-name="ce108" table:number-columns-repeated="5"/>
          <table:table-cell/>
        </table:table-row>
        <table:table-row table:style-name="ro2">
          <table:table-cell table:style-name="ce142" office:value-type="percentage" office:value="0.3">
            <text:p>30%</text:p>
          </table:table-cell>
          <table:table-cell table:style-name="ce156" table:formula="of:=([.$B$2]*10/2)/([.$B$12]*[$Predateurs.$D$2]*[.$B$14])-([.$B$7]/100)" office:value-type="float" office:value="261834.285714286">
            <text:p>261 834</text:p>
          </table:table-cell>
          <table:table-cell table:style-name="ce3" table:formula="of:=[.B21]*0.82" office:value-type="float" office:value="214704.114285714">
            <text:p>214 704</text:p>
          </table:table-cell>
          <table:table-cell table:style-name="ce160" table:formula="of:=((([.$B$7]/100+([.C21]))*([.$B$12])/10)*[.$B$14]*[.A21])" office:value-type="float" office:value="57672.33">
            <text:p>57 672</text:p>
          </table:table-cell>
          <table:table-cell table:number-columns-repeated="3"/>
          <table:table-cell table:style-name="ce108" table:number-columns-repeated="5"/>
          <table:table-cell/>
        </table:table-row>
        <table:table-row table:style-name="ro2">
          <table:table-cell table:style-name="ce142" office:value-type="percentage" office:value="0.1">
            <text:p>10%</text:p>
          </table:table-cell>
          <table:table-cell table:style-name="ce156" table:formula="of:=([.$B$2]*10/3)/([.$B$12]*[$Predateurs.$D$2]*[.$B$14])-([.$B$7]/100)" office:value-type="float" office:value="172889.523809524">
            <text:p>172 890</text:p>
          </table:table-cell>
          <table:table-cell table:style-name="ce37" table:formula="of:=[.B22]*0.85" office:value-type="float" office:value="146956.095238095">
            <text:p>146 956</text:p>
          </table:table-cell>
          <table:table-cell table:style-name="ce160" table:formula="of:=((([.$B$7]/100+([.C22]))*([.$B$12])/10)*[.$B$14]*[.A22])" office:value-type="float" office:value="13296.1583333333">
            <text:p>13 296</text:p>
          </table:table-cell>
          <table:table-cell table:number-columns-repeated="3"/>
          <table:table-cell table:style-name="ce108" table:number-columns-repeated="5"/>
          <table:table-cell table:style-name="ce95"/>
        </table:table-row>
        <table:table-row table:style-name="ro2">
          <table:table-cell table:style-name="ce54"/>
          <table:table-cell table:style-name="Default"/>
          <table:table-cell/>
          <table:table-cell table:style-name="ce161"/>
          <table:table-cell table:number-columns-repeated="3"/>
          <table:table-cell table:style-name="ce108" table:number-columns-repeated="5"/>
          <table:table-cell table:style-name="ce60"/>
        </table:table-row>
        <table:table-row table:style-name="ro2">
          <table:table-cell table:style-name="ce54"/>
          <table:table-cell table:style-name="Default"/>
          <table:table-cell/>
          <table:table-cell table:style-name="ce161"/>
          <table:table-cell table:number-columns-repeated="3"/>
          <table:table-cell table:style-name="ce108" table:number-columns-repeated="5"/>
          <table:table-cell table:style-name="ce95"/>
        </table:table-row>
        <table:table-row table:style-name="ro2">
          <table:table-cell office:value-type="string">
            <text:p>TDC+Chasse</text:p>
          </table:table-cell>
          <table:table-cell table:formula="of:=[.B26]+[.B27]" office:value-type="float" office:value="1500000">
            <text:p>1 500 000</text:p>
          </table:table-cell>
          <table:table-cell table:style-name="ce147" table:formula="of:=[.C26]+[.C27]" office:value-type="float" office:value="2500000">
            <text:p>2 500 000</text:p>
          </table:table-cell>
          <table:table-cell table:style-name="ce147" table:formula="of:=[.D26]+[.D27]" office:value-type="float" office:value="3500000">
            <text:p>3 500 000</text:p>
          </table:table-cell>
          <table:table-cell table:style-name="ce147" table:formula="of:=[.E26]+[.E27]" office:value-type="float" office:value="4500000">
            <text:p>4 500 000</text:p>
          </table:table-cell>
          <table:table-cell table:style-name="ce147" table:formula="of:=[.F26]+[.F27]" office:value-type="float" office:value="5500000">
            <text:p>5 500 000</text:p>
          </table:table-cell>
          <table:table-cell table:style-name="ce147" table:formula="of:=[.G26]+[.G27]" office:value-type="float" office:value="6500000">
            <text:p>6 500 000</text:p>
          </table:table-cell>
          <table:table-cell table:style-name="ce108" table:number-columns-repeated="5"/>
          <table:table-cell/>
        </table:table-row>
        <table:table-row table:style-name="ro2">
          <table:table-cell office:value-type="string">
            <text:p>TDC</text:p>
          </table:table-cell>
          <table:table-cell table:style-name="ce148" office:value-type="float" office:value="500000">
            <text:p>500 000</text:p>
          </table:table-cell>
          <table:table-cell table:style-name="ce159" table:formula="of:=[.B25]" office:value-type="float" office:value="1500000">
            <text:p>1 500 000</text:p>
          </table:table-cell>
          <table:table-cell table:formula="of:=[.C25]" office:value-type="float" office:value="2500000">
            <text:p>2 500 000</text:p>
          </table:table-cell>
          <table:table-cell table:style-name="ce159" table:formula="of:=[.D25]" office:value-type="float" office:value="3500000">
            <text:p>3 500 000</text:p>
          </table:table-cell>
          <table:table-cell table:style-name="ce159" table:formula="of:=[.E25]" office:value-type="float" office:value="4500000">
            <text:p>4 500 000</text:p>
          </table:table-cell>
          <table:table-cell table:style-name="ce159" table:formula="of:=[.F25]" office:value-type="float" office:value="5500000">
            <text:p>5 500 000</text:p>
          </table:table-cell>
          <table:table-cell table:style-name="ce108" table:number-columns-repeated="5"/>
          <table:table-cell/>
        </table:table-row>
        <table:table-row table:style-name="ro2">
          <table:table-cell office:value-type="string">
            <text:p>Chasse</text:p>
          </table:table-cell>
          <table:table-cell table:style-name="ce128" office:value-type="float" office:value="1000000">
            <text:p>1 000 000</text:p>
          </table:table-cell>
          <table:table-cell table:style-name="ce1" table:formula="of:=[.B27]" office:value-type="float" office:value="1000000">
            <text:p>1 000 000</text:p>
          </table:table-cell>
          <table:table-cell table:style-name="ce1" table:formula="of:=[.B27]" office:value-type="float" office:value="1000000">
            <text:p>1 000 000</text:p>
          </table:table-cell>
          <table:table-cell table:style-name="ce1" table:formula="of:=[.B27]" office:value-type="float" office:value="1000000">
            <text:p>1 000 000</text:p>
          </table:table-cell>
          <table:table-cell table:style-name="ce1" table:formula="of:=[.B27]" office:value-type="float" office:value="1000000">
            <text:p>1 000 000</text:p>
          </table:table-cell>
          <table:table-cell table:style-name="ce1" table:formula="of:=[.C27]" office:value-type="float" office:value="1000000">
            <text:p>1 000 000</text:p>
          </table:table-cell>
          <table:table-cell table:style-name="ce108" table:number-columns-repeated="5"/>
          <table:table-cell/>
        </table:table-row>
        <table:table-row table:style-name="ro2">
          <table:table-cell table:style-name="ce54"/>
          <table:table-cell table:style-name="ce194"/>
          <table:table-cell table:style-name="ce54"/>
          <table:table-cell table:style-name="ce161"/>
          <table:table-cell table:number-columns-repeated="3"/>
          <table:table-cell table:style-name="ce108" table:number-columns-repeated="5"/>
          <table:table-cell/>
        </table:table-row>
        <table:table-row table:style-name="ro2">
          <table:table-cell table:style-name="ce54" table:number-columns-repeated="3"/>
          <table:table-cell table:style-name="ce161"/>
          <table:table-cell table:number-columns-repeated="3"/>
          <table:table-cell table:style-name="ce108" table:number-columns-repeated="5"/>
          <table:table-cell/>
        </table:table-row>
        <table:table-row table:style-name="ro2">
          <table:table-cell table:style-name="ce54"/>
          <table:table-cell table:style-name="Default"/>
          <table:table-cell/>
          <table:table-cell table:style-name="ce161"/>
          <table:table-cell table:number-columns-repeated="3"/>
          <table:table-cell table:style-name="ce108" table:number-columns-repeated="5"/>
          <table:table-cell/>
        </table:table-row>
      </table:table>
      <table:table table:name="Flood" table:style-name="ta1" table:print="false">
        <table:table-column table:style-name="co39" table:default-cell-style-name="Default"/>
        <table:table-column table:style-name="co40" table:default-cell-style-name="ce200"/>
        <table:table-column table:style-name="co5" table:default-cell-style-name="ce206"/>
        <table:table-column table:style-name="co5" table:number-columns-repeated="2" table:default-cell-style-name="ce205"/>
        <table:table-row table:style-name="ro2">
          <table:table-cell/>
          <table:table-cell table:style-name="Default" table:number-columns-repeated="4"/>
        </table:table-row>
        <table:table-row table:style-name="ro2">
          <table:table-cell/>
          <table:table-cell table:style-name="ce197" office:value-type="string" table:number-columns-spanned="4" table:number-rows-spanned="1">
            <text:p>Flood TDC Standard Ver 1.0</text:p>
          </table:table-cell>
          <table:covered-table-cell table:style-name="ce30"/>
          <table:covered-table-cell table:style-name="ce30"/>
          <table:covered-table-cell table:style-name="ce30"/>
        </table:table-row>
        <table:table-row table:style-name="ro2">
          <table:table-cell/>
          <table:table-cell table:style-name="ce198" office:value-type="float" office:value="2">
            <text:p>2</text:p>
          </table:table-cell>
          <table:table-cell table:style-name="ce199" office:value-type="string">
            <text:p>Prise</text:p>
          </table:table-cell>
          <table:table-cell table:style-name="ce45" office:value-type="string">
            <text:p>Attaquant </text:p>
          </table:table-cell>
          <table:table-cell table:style-name="ce45" office:value-type="string">
            <text:p>Cible</text:p>
          </table:table-cell>
        </table:table-row>
        <table:table-row table:style-name="ro2">
          <table:table-cell/>
          <table:table-cell table:style-name="ce199" office:value-type="string">
            <text:p>TDC Initial</text:p>
          </table:table-cell>
          <table:table-cell table:style-name="ce204" table:formula="of:=IF([.D4]&lt;[.E4];IF([.D4]*3&lt;[.E4];&quot;Trop petit&quot;;&quot;Possible&quot;);IF([.D4]&lt;[.E4]*2;&quot;Possible&quot;;&quot;Trop Grand&quot;))&amp;T(ORG.OPENOFFICE.STYLE(IF(ORG.OPENOFFICE.CURRENT()=&quot;Possible&quot;;&quot;vert&quot;;&quot;rouge&quot;)))" office:value-type="string" office:string-value="Possible">
            <text:p>Possible</text:p>
          </table:table-cell>
          <table:table-cell table:style-name="ce210" office:value-type="float" office:value="13782984">
            <text:p>13 782 984</text:p>
          </table:table-cell>
          <table:table-cell table:style-name="ce210" office:value-type="float" office:value="9286208">
            <text:p>9 286 208</text:p>
          </table:table-cell>
        </table:table-row>
        <table:table-row table:style-name="ro2">
          <table:table-cell/>
          <table:table-cell table:formula="of:=&quot;1 att 20%&quot;&amp;T(ORG.OPENOFFICE.STYLE(IF([.C5]=0;&quot;c_off&quot;;&quot;c_on&quot;)))" office:value-type="string" office:string-value="1 att 20%">
            <text:p>1 att 20%</text:p>
          </table:table-cell>
          <table:table-cell table:style-name="ce205" table:formula="of:=IF([.E4]*0.8&gt;=([.D4]+[.E4])*1/3;INT([.E4]*0.2);0)+ORG.OPENOFFICE.STYLE(IF(ORG.OPENOFFICE.CURRENT()=0;&quot;c_off&quot;;&quot;c_on&quot;))" office:value-type="float" office:value="0">
            <text:p>0</text:p>
          </table:table-cell>
          <table:table-cell table:formula="of:=[.D4]+[.C5]+ORG.OPENOFFICE.STYLE(IF([.C5]=0;&quot;c_off&quot;;&quot;c_on&quot;))" office:value-type="float" office:value="13782984">
            <text:p>13 782 984</text:p>
          </table:table-cell>
          <table:table-cell table:formula="of:=[.E4]-[.C5]+ORG.OPENOFFICE.STYLE(IF([.C5]=0;&quot;c_off&quot;;&quot;c_on&quot;))" office:value-type="float" office:value="9286208">
            <text:p>9 286 208</text:p>
          </table:table-cell>
        </table:table-row>
        <table:table-row table:style-name="ro2">
          <table:table-cell/>
          <table:table-cell table:formula="of:=&quot;2 att 20%&quot;&amp;T(ORG.OPENOFFICE.STYLE(IF([.C6]=0;&quot;c_off&quot;;&quot;c_on&quot;)))" office:value-type="string" office:string-value="2 att 20%">
            <text:p>2 att 20%</text:p>
          </table:table-cell>
          <table:table-cell table:formula="of:=IF([.E5]*0.8&gt;=([.D4]+[.E4])*1/3;INT([.E5]*0.2);0)+ORG.OPENOFFICE.STYLE(IF(ORG.OPENOFFICE.CURRENT()=0;&quot;c_off&quot;;&quot;c_on&quot;))" office:value-type="float" office:value="0">
            <text:p>0</text:p>
          </table:table-cell>
          <table:table-cell table:formula="of:=[.D5]+[.C6]+ORG.OPENOFFICE.STYLE(IF([.C6]=0;&quot;c_off&quot;;&quot;c_on&quot;))" office:value-type="float" office:value="13782984">
            <text:p>13 782 984</text:p>
          </table:table-cell>
          <table:table-cell table:formula="of:=[.E5]-[.C6]+ORG.OPENOFFICE.STYLE(IF([.C6]=0;&quot;c_off&quot;;&quot;c_on&quot;))" office:value-type="float" office:value="9286208">
            <text:p>9 286 208</text:p>
          </table:table-cell>
        </table:table-row>
        <table:table-row table:style-name="ro2">
          <table:table-cell/>
          <table:table-cell table:formula="of:=&quot;3 att 20%&quot;&amp;T(ORG.OPENOFFICE.STYLE(IF([.C7]=0;&quot;c_off&quot;;&quot;c_on&quot;)))" office:value-type="string" office:string-value="3 att 20%">
            <text:p>3 att 20%</text:p>
          </table:table-cell>
          <table:table-cell table:formula="of:=IF([.E6]*0.8&gt;=([.D4]+[.E4])*1/3;INT([.E6]*0.2);0)+ORG.OPENOFFICE.STYLE(IF(ORG.OPENOFFICE.CURRENT()=0;&quot;c_off&quot;;&quot;c_on&quot;))" office:value-type="float" office:value="0">
            <text:p>0</text:p>
          </table:table-cell>
          <table:table-cell table:formula="of:=[.D6]+[.C7]+ORG.OPENOFFICE.STYLE(IF([.C7]=0;&quot;c_off&quot;;&quot;c_on&quot;))" office:value-type="float" office:value="13782984">
            <text:p>13 782 984</text:p>
          </table:table-cell>
          <table:table-cell table:formula="of:=[.E6]-[.C7]+ORG.OPENOFFICE.STYLE(IF([.C7]=0;&quot;c_off&quot;;&quot;c_on&quot;))" office:value-type="float" office:value="9286208">
            <text:p>9 286 208</text:p>
          </table:table-cell>
        </table:table-row>
        <table:table-row table:style-name="ro2">
          <table:table-cell/>
          <table:table-cell table:formula="of:=&quot;4 att 20%&quot;&amp;T(ORG.OPENOFFICE.STYLE(IF([.C8]=0;&quot;c_off&quot;;&quot;c_on&quot;)))" office:value-type="string" office:string-value="4 att 20%">
            <text:p>4 att 20%</text:p>
          </table:table-cell>
          <table:table-cell table:formula="of:=IF([.E7]*0.8&gt;=([.D4]+[.E4])*1/3;INT([.E7]*0.2);0)+ORG.OPENOFFICE.STYLE(IF(ORG.OPENOFFICE.CURRENT()=0;&quot;c_off&quot;;&quot;c_on&quot;))" office:value-type="float" office:value="0">
            <text:p>0</text:p>
          </table:table-cell>
          <table:table-cell table:formula="of:=[.D7]+[.C8]+ORG.OPENOFFICE.STYLE(IF([.C8]=0;&quot;c_off&quot;;&quot;c_on&quot;))" office:value-type="float" office:value="13782984">
            <text:p>13 782 984</text:p>
          </table:table-cell>
          <table:table-cell table:formula="of:=[.E7]-[.C8]+ORG.OPENOFFICE.STYLE(IF([.C8]=0;&quot;c_off&quot;;&quot;c_on&quot;))" office:value-type="float" office:value="9286208">
            <text:p>9 286 208</text:p>
          </table:table-cell>
        </table:table-row>
        <table:table-row table:style-name="ro2">
          <table:table-cell/>
          <table:table-cell table:style-name="ce201" office:value-type="string">
            <text:p>5 Limite</text:p>
          </table:table-cell>
          <table:table-cell table:style-name="ce207" table:formula="of:=[.E8]-[.E9]" office:value-type="float" office:value="1596476">
            <text:p>1 596 476</text:p>
          </table:table-cell>
          <table:table-cell table:style-name="ce207" table:formula="of:=INT(([.D4]+[.E4])*2/3)-[.B3]+1" office:value-type="float" office:value="15379460">
            <text:p>15 379 460</text:p>
          </table:table-cell>
          <table:table-cell table:style-name="ce207" table:formula="of:=INT(([.D4]+[.E4])*1/3)+[.B3]" office:value-type="float" office:value="7689732">
            <text:p>7 689 732</text:p>
          </table:table-cell>
        </table:table-row>
        <table:table-row table:style-name="ro2">
          <table:table-cell/>
          <table:table-cell table:style-name="ce202" office:value-type="string">
            <text:p>6 Att 20%</text:p>
          </table:table-cell>
          <table:table-cell table:style-name="ce208" table:formula="of:=INT([.E9]*0.2)" office:value-type="float" office:value="1537946">
            <text:p>1 537 946</text:p>
          </table:table-cell>
          <table:table-cell table:style-name="ce208" table:formula="of:=[.D9]+[.C10]" office:value-type="float" office:value="16917406">
            <text:p>16 917 406</text:p>
          </table:table-cell>
          <table:table-cell table:style-name="ce208" table:formula="of:=[.E9]-[.C10]" office:value-type="float" office:value="6151786">
            <text:p>6 151 786</text:p>
          </table:table-cell>
        </table:table-row>
        <table:table-row table:style-name="ro2">
          <table:table-cell/>
          <table:table-cell table:style-name="Default"/>
          <table:table-cell table:style-name="ce54" table:number-columns-repeated="3"/>
        </table:table-row>
        <table:table-row table:style-name="ro2">
          <table:table-cell/>
          <table:table-cell table:style-name="ce203" office:value-type="string">
            <text:p>Resultat</text:p>
          </table:table-cell>
          <table:table-cell table:style-name="ce209" table:formula="of:=SUM([.C5:.C11])" office:value-type="float" office:value="3134422">
            <text:p>3 134 422</text:p>
          </table:table-cell>
          <table:table-cell table:style-name="ce209" table:formula="of:=[.D10]" office:value-type="float" office:value="16917406">
            <text:p>16 917 406</text:p>
          </table:table-cell>
          <table:table-cell table:style-name="ce209" table:formula="of:=[.E10]" office:value-type="float" office:value="6151786">
            <text:p>6 151 786</text:p>
          </table:table-cell>
        </table:table-row>
      </table:table>
      <table:table table:name="Constructions" table:style-name="ta1" table:print="false">
        <table:table-column table:style-name="co41" table:default-cell-style-name="ce211"/>
        <table:table-column table:style-name="co42" table:default-cell-style-name="ce211"/>
        <table:table-column table:style-name="co43" table:default-cell-style-name="ce222"/>
        <table:table-column table:style-name="co14" table:default-cell-style-name="ce221"/>
        <table:table-column table:style-name="co5" table:default-cell-style-name="ce221"/>
        <table:table-column table:style-name="co5" table:default-cell-style-name="ce230"/>
        <table:table-column table:style-name="co5" table:number-columns-repeated="2" table:default-cell-style-name="ce211"/>
        <table:table-column table:style-name="co5" table:number-columns-repeated="2" table:default-cell-style-name="Default"/>
        <table:table-row table:style-name="ro1">
          <table:table-cell office:value-type="string">
            <text:p>Nom</text:p>
          </table:table-cell>
          <table:table-cell office:value-type="string">
            <text:p>Niv.</text:p>
          </table:table-cell>
          <table:table-cell table:style-name="ce211" office:value-type="string">
            <text:p>Temps de Base</text:p>
          </table:table-cell>
          <table:table-cell table:style-name="ce211" office:value-type="string">
            <text:p>Temps Niv+1</text:p>
          </table:table-cell>
          <table:table-cell table:style-name="ce211" office:value-type="string">
            <text:p>Niv+2</text:p>
          </table:table-cell>
          <table:table-cell table:style-name="ce229" office:value-type="string">
            <text:p>Materieaux</text:p>
          </table:table-cell>
          <table:table-cell table:number-columns-repeated="4"/>
        </table:table-row>
        <table:table-row table:style-name="ro1">
          <table:table-cell office:value-type="string">
            <text:p><text:s/>Etable à pucerons</text:p>
          </table:table-cell>
          <table:table-cell office:value-type="float" office:value="12">
            <text:p>12</text:p>
          </table:table-cell>
          <table:table-cell table:style-name="ce221" office:value-type="time" office:time-value="PT00H41M40S">
            <text:p>00:41:40</text:p>
          </table:table-cell>
          <table:table-cell table:formula="of:=[.C2]*[.$B$28]*1.6^[.B2]" office:value-type="time" office:time-value="PT23H45M51.965049S">
            <text:p>23:45:52</text:p>
          </table:table-cell>
          <table:table-cell table:formula="of:=([.C2]*[.$B$28])*1.6^([.B2]+1)" office:value-type="time" office:time-value="PT38H01M23.144078S">
            <text:p>38:01:23</text:p>
          </table:table-cell>
          <table:table-cell office:value-type="float" office:value="850">
            <text:p>850</text:p>
          </table:table-cell>
          <table:table-cell table:number-columns-repeated="4"/>
        </table:table-row>
        <table:table-row table:style-name="ro1">
          <table:table-cell office:value-type="string">
            <text:p>Etable à cochenilles</text:p>
          </table:table-cell>
          <table:table-cell office:value-type="float" office:value="5">
            <text:p>5</text:p>
          </table:table-cell>
          <table:table-cell office:value-type="time" office:time-value="PT00H33M20S">
            <text:p>00:33:20</text:p>
          </table:table-cell>
          <table:table-cell table:formula="of:=([.C3]*[.$B$28])*1.6^[.B3]" office:value-type="time" office:time-value="PT00H42M29.647243S">
            <text:p>00:42:30</text:p>
          </table:table-cell>
          <table:table-cell table:formula="of:=([.C3]*[.$B$28])*1.6^([.B3]+1)" office:value-type="time" office:time-value="PT01H07M59.435589S">
            <text:p>01:07:59</text:p>
          </table:table-cell>
          <table:table-cell office:value-type="float" office:value="1500">
            <text:p>1 500</text:p>
          </table:table-cell>
          <table:table-cell table:number-columns-repeated="4"/>
        </table:table-row>
        <table:table-row table:style-name="ro2">
          <table:table-cell office:value-type="string">
            <text:p>Couveuse</text:p>
          </table:table-cell>
          <table:table-cell office:value-type="float" office:value="21">
            <text:p>21</text:p>
          </table:table-cell>
          <table:table-cell office:value-type="time" office:time-value="PT00H03M00S">
            <text:p>00:03:00</text:p>
          </table:table-cell>
          <table:table-cell table:formula="of:=([.C4]*[.$B$28])*1.6^[.B4]" office:value-type="time" office:time-value="PT117H34M54.211575S">
            <text:p>117:34:54</text:p>
          </table:table-cell>
          <table:table-cell table:formula="of:=([.C4]*[.$B$28])*1.6^([.B4]+1)" office:value-type="time" office:time-value="PT188H07M50.73852S">
            <text:p>188:07:51</text:p>
          </table:table-cell>
          <table:table-cell office:value-type="float" office:value="19660800">
            <text:p>19 660 800</text:p>
          </table:table-cell>
          <table:table-cell table:number-columns-repeated="4"/>
        </table:table-row>
        <table:table-row table:style-name="ro2">
          <table:table-cell office:value-type="string">
            <text:p>Entrepôt de Nourriture</text:p>
          </table:table-cell>
          <table:table-cell office:value-type="float" office:value="19">
            <text:p>19</text:p>
          </table:table-cell>
          <table:table-cell office:value-type="time" office:time-value="PT00H03M00S">
            <text:p>00:03:00</text:p>
          </table:table-cell>
          <table:table-cell table:formula="of:=([.C5]*[.$B$28])*1.6^[.B5]" office:value-type="time" office:time-value="PT45H55M49.301397S">
            <text:p>45:55:49</text:p>
          </table:table-cell>
          <table:table-cell table:formula="of:=([.C5]*[.$B$28])*1.6^([.B5]+1)" office:value-type="time" office:time-value="PT73H29M18.882234S">
            <text:p>73:29:19</text:p>
          </table:table-cell>
          <table:table-cell office:value-type="float" office:value="1228800">
            <text:p>1 228 800</text:p>
          </table:table-cell>
          <table:table-cell table:number-columns-repeated="4"/>
        </table:table-row>
        <table:table-row table:style-name="ro2">
          <table:table-cell office:value-type="string">
            <text:p>Entrepôt de Matériaux</text:p>
          </table:table-cell>
          <table:table-cell office:value-type="float" office:value="22">
            <text:p>22</text:p>
          </table:table-cell>
          <table:table-cell office:value-type="time" office:time-value="PT00H03M00S">
            <text:p>00:03:00</text:p>
          </table:table-cell>
          <table:table-cell table:formula="of:=([.C6]*[.$B$28])*1.6^[.B6]" office:value-type="time" office:time-value="PT188H07M50.73852S">
            <text:p>188:07:51</text:p>
          </table:table-cell>
          <table:table-cell table:formula="of:=([.C6]*[.$B$28])*1.6^([.B6]+1)" office:value-type="time" office:time-value="PT301H00M33.181632S">
            <text:p>301:00:33</text:p>
          </table:table-cell>
          <table:table-cell office:value-type="float" office:value="19660800">
            <text:p>19 660 800</text:p>
          </table:table-cell>
          <table:table-cell table:number-columns-repeated="4"/>
        </table:table-row>
        <table:table-row table:style-name="ro2">
          <table:table-cell office:value-type="string">
            <text:p>Champignonnière</text:p>
          </table:table-cell>
          <table:table-cell office:value-type="float" office:value="25">
            <text:p>25</text:p>
          </table:table-cell>
          <table:table-cell office:value-type="time" office:time-value="PT00H02M00S">
            <text:p>00:02:00</text:p>
          </table:table-cell>
          <table:table-cell table:formula="of:=([.C7]*[.$B$28])*1.6^[.B7]" office:value-type="time" office:time-value="PT513H43M20.629986S">
            <text:p>513:43:21</text:p>
          </table:table-cell>
          <table:table-cell table:formula="of:=([.C7]*[.$B$28])*1.6^([.B7]+1)" office:value-type="time" office:time-value="PT821H57M21.007977S">
            <text:p>821:57:21</text:p>
          </table:table-cell>
          <table:table-cell office:value-type="float" office:value="1265678">
            <text:p>1 265 678</text:p>
          </table:table-cell>
          <table:table-cell table:number-columns-repeated="4"/>
        </table:table-row>
        <table:table-row table:style-name="ro2">
          <table:table-cell office:value-type="string">
            <text:p>Laboratoire</text:p>
          </table:table-cell>
          <table:table-cell office:value-type="float" office:value="20">
            <text:p>20</text:p>
          </table:table-cell>
          <table:table-cell office:value-type="time" office:time-value="PT00H05M00S">
            <text:p>00:05:00</text:p>
          </table:table-cell>
          <table:table-cell table:formula="of:=([.C8]*[.$B$28])*1.6^[.B8]" office:value-type="time" office:time-value="PT122H28M51.470391S">
            <text:p>122:28:51</text:p>
          </table:table-cell>
          <table:table-cell table:formula="of:=([.C8]*[.$B$28])*1.6^([.B8]+1)" office:value-type="time" office:time-value="PT195H58M10.352625S">
            <text:p>195:58:10</text:p>
          </table:table-cell>
          <table:table-cell office:value-type="float" office:value="22937600">
            <text:p>22 937 600</text:p>
          </table:table-cell>
          <table:table-cell table:number-columns-repeated="4"/>
        </table:table-row>
        <table:table-row table:style-name="ro2">
          <table:table-cell office:value-type="string">
            <text:p>Solarium</text:p>
          </table:table-cell>
          <table:table-cell office:value-type="float" office:value="19">
            <text:p>19</text:p>
          </table:table-cell>
          <table:table-cell office:value-type="time" office:time-value="PT00H16M40S">
            <text:p>00:16:40</text:p>
          </table:table-cell>
          <table:table-cell table:formula="of:=([.C9]*[.$B$28])*1.6^[.B9]" office:value-type="time" office:time-value="PT255H10M07.229981S">
            <text:p>255:10:07</text:p>
          </table:table-cell>
          <table:table-cell table:formula="of:=([.C9]*[.$B$28])*1.6^([.B9]+1)" office:value-type="time" office:time-value="PT408H16M11.567969S">
            <text:p>408:16:12</text:p>
          </table:table-cell>
          <table:table-cell office:value-type="float" office:value="16384000">
            <text:p>16 384 000</text:p>
          </table:table-cell>
          <table:table-cell table:number-columns-repeated="4"/>
        </table:table-row>
        <table:table-row table:style-name="ro2">
          <table:table-cell table:style-name="ce212" office:value-type="string">
            <text:p>Salle d'analyse</text:p>
          </table:table-cell>
          <table:table-cell table:style-name="ce212" office:value-type="float" office:value="20">
            <text:p>20</text:p>
          </table:table-cell>
          <table:table-cell office:value-type="time" office:time-value="PT00H05M00S">
            <text:p>00:05:00</text:p>
          </table:table-cell>
          <table:table-cell table:formula="of:=([.C10]*[.$B$28])*1.6^[.B10]" office:value-type="time" office:time-value="PT122H28M51.470391S">
            <text:p>122:28:51</text:p>
          </table:table-cell>
          <table:table-cell table:formula="of:=([.C10]*[.$B$28])*1.6^([.B10]+1)" office:value-type="time" office:time-value="PT195H58M10.352625S">
            <text:p>195:58:10</text:p>
          </table:table-cell>
          <table:table-cell office:value-type="float" office:value="1433600">
            <text:p>1 433 600</text:p>
          </table:table-cell>
          <table:table-cell table:number-columns-repeated="4"/>
        </table:table-row>
        <table:table-row table:style-name="ro2">
          <table:table-cell office:value-type="string">
            <text:p>Salle de combat</text:p>
          </table:table-cell>
          <table:table-cell office:value-type="float" office:value="17">
            <text:p>17</text:p>
          </table:table-cell>
          <table:table-cell office:value-type="time" office:time-value="PT00H02M00S">
            <text:p>00:02:00</text:p>
          </table:table-cell>
          <table:table-cell table:formula="of:=([.C11]*[.$B$28])*1.6^[.B11]" office:value-type="time" office:time-value="PT11H57M39.713905S">
            <text:p>11:57:40</text:p>
          </table:table-cell>
          <table:table-cell table:formula="of:=([.C11]*[.$B$28])*1.6^([.B11]+1)" office:value-type="time" office:time-value="PT19H08M15.542249S">
            <text:p>19:08:16</text:p>
          </table:table-cell>
          <table:table-cell office:value-type="float" office:value="614400">
            <text:p>614 400</text:p>
          </table:table-cell>
          <table:table-cell table:number-columns-repeated="4"/>
        </table:table-row>
        <table:table-row table:style-name="ro2">
          <table:table-cell office:value-type="string">
            <text:p>Caserne</text:p>
          </table:table-cell>
          <table:table-cell office:value-type="float" office:value="17">
            <text:p>17</text:p>
          </table:table-cell>
          <table:table-cell office:value-type="time" office:time-value="PT00H03M20S">
            <text:p>00:03:20</text:p>
          </table:table-cell>
          <table:table-cell table:formula="of:=([.C12]*[.$B$28])*1.6^[.B12]" office:value-type="time" office:time-value="PT19H56M06.189842S">
            <text:p>19:56:06</text:p>
          </table:table-cell>
          <table:table-cell table:formula="of:=([.C12]*[.$B$28])*1.6^([.B12]+1)" office:value-type="time" office:time-value="PT31H53M45.903748S">
            <text:p>31:53:46</text:p>
          </table:table-cell>
          <table:table-cell office:value-type="float" office:value="409600">
            <text:p>409 600</text:p>
          </table:table-cell>
          <table:table-cell table:number-columns-repeated="4"/>
        </table:table-row>
        <table:table-row table:style-name="ro2">
          <table:table-cell office:value-type="string">
            <text:p>Dôme</text:p>
          </table:table-cell>
          <table:table-cell office:value-type="float" office:value="16">
            <text:p>16</text:p>
          </table:table-cell>
          <table:table-cell office:value-type="time" office:time-value="PT00H06M40S">
            <text:p>00:06:40</text:p>
          </table:table-cell>
          <table:table-cell table:formula="of:=([.C13]*[.$B$28])*1.6^[.B13]" office:value-type="time" office:time-value="PT24H55M07.737303S">
            <text:p>24:55:08</text:p>
          </table:table-cell>
          <table:table-cell table:formula="of:=([.C13]*[.$B$28])*1.6^([.B13]+1)" office:value-type="time" office:time-value="PT39H52M12.379684S">
            <text:p>39:52:12</text:p>
          </table:table-cell>
          <table:table-cell office:value-type="float" office:value="896000">
            <text:p>896 000</text:p>
          </table:table-cell>
          <table:table-cell table:number-columns-repeated="4"/>
        </table:table-row>
        <table:table-row table:style-name="ro2">
          <table:table-cell office:value-type="string">
            <text:p>Loge Impériale</text:p>
          </table:table-cell>
          <table:table-cell office:value-type="float" office:value="16">
            <text:p>16</text:p>
          </table:table-cell>
          <table:table-cell office:value-type="time" office:time-value="PT00H08M20S">
            <text:p>00:08:20</text:p>
          </table:table-cell>
          <table:table-cell table:formula="of:=([.C14]*[.$B$28])*1.6^[.B14]" office:value-type="time" office:time-value="PT31H08M54.671629S">
            <text:p>31:08:55</text:p>
          </table:table-cell>
          <table:table-cell table:formula="of:=([.C14]*[.$B$28])*1.6^([.B14]+1)" office:value-type="time" office:time-value="PT49H50M15.474606S">
            <text:p>49:50:15</text:p>
          </table:table-cell>
          <table:table-cell office:value-type="float" office:value="640000">
            <text:p>640 000</text:p>
          </table:table-cell>
          <table:table-cell table:number-columns-repeated="4"/>
        </table:table-row>
        <table:table-row table:style-name="ro2">
          <table:table-cell table:number-columns-repeated="2"/>
          <table:table-cell table:style-name="ce223"/>
          <table:table-cell table:style-name="ce226" table:number-columns-repeated="2"/>
          <table:table-cell table:style-name="ce231"/>
          <table:table-cell table:number-columns-repeated="4"/>
        </table:table-row>
        <table:table-row table:style-name="ro1">
          <table:table-cell table:number-columns-repeated="2"/>
          <table:table-cell table:style-name="ce211"/>
          <table:table-cell table:style-name="ce227" table:number-columns-repeated="2"/>
          <table:table-cell table:style-name="ce229" office:value-type="string">
            <text:p>Materieaux</text:p>
          </table:table-cell>
          <table:table-cell table:style-name="ce232" office:value-type="string">
            <text:p>Nouriture</text:p>
          </table:table-cell>
          <table:table-cell table:style-name="ce234" office:value-type="string">
            <text:p>Ouvrieres</text:p>
          </table:table-cell>
          <table:table-cell table:number-columns-repeated="2"/>
        </table:table-row>
        <table:table-row table:style-name="ro2">
          <table:table-cell office:value-type="string">
            <text:p>Technique de ponte</text:p>
          </table:table-cell>
          <table:table-cell office:value-type="float" office:value="20">
            <text:p>20</text:p>
          </table:table-cell>
          <table:table-cell table:style-name="ce224" office:value-type="time" office:time-value="PT00H02M00S">
            <text:p>00:02:00</text:p>
          </table:table-cell>
          <table:table-cell table:style-name="ce224" table:formula="of:=([.C17]*[.$B$29])*1.7^[.B17]" office:value-type="time" office:time-value="PT164H42M18.789483S">
            <text:p>164:42:19</text:p>
          </table:table-cell>
          <table:table-cell table:style-name="ce224" table:formula="of:=([.C17]*[.$B$29])*1.7^([.B17]+1)" office:value-type="time" office:time-value="PT279H59M55.94212S">
            <text:p>279:59:56</text:p>
          </table:table-cell>
          <table:table-cell office:value-type="float" office:value="1966080">
            <text:p>1 966 080</text:p>
          </table:table-cell>
          <table:table-cell table:style-name="ce233" office:value-type="float" office:value="1966080">
            <text:p>1 966 080</text:p>
          </table:table-cell>
          <table:table-cell table:style-name="ce235" office:value-type="float" office:value="0">
            <text:p>0</text:p>
          </table:table-cell>
          <table:table-cell table:number-columns-repeated="2"/>
        </table:table-row>
        <table:table-row table:style-name="ro2">
          <table:table-cell office:value-type="string">
            <text:p><text:s/>Bouclier Thoracique</text:p>
          </table:table-cell>
          <table:table-cell office:value-type="float" office:value="16">
            <text:p>16</text:p>
          </table:table-cell>
          <table:table-cell table:style-name="ce224" office:value-type="time" office:time-value="PT00H02M00S">
            <text:p>00:02:00</text:p>
          </table:table-cell>
          <table:table-cell table:style-name="ce224" table:formula="of:=([.C18]*[.$B$29])*1.7^[.B18]" office:value-type="time" office:time-value="PT19H43M12.779S">
            <text:p>19:43:13</text:p>
          </table:table-cell>
          <table:table-cell table:style-name="ce224" table:formula="of:=([.C18]*[.$B$29])*1.7^([.B18]+1)" office:value-type="time" office:time-value="PT33H31M27.724299S">
            <text:p>33:31:28</text:p>
          </table:table-cell>
          <table:table-cell office:value-type="float" office:value="30720">
            <text:p>30 720</text:p>
          </table:table-cell>
          <table:table-cell table:style-name="ce233" office:value-type="float" office:value="30720">
            <text:p>30 720</text:p>
          </table:table-cell>
          <table:table-cell table:style-name="ce235" office:value-type="float" office:value="30720">
            <text:p>30 720</text:p>
          </table:table-cell>
          <table:table-cell table:number-columns-repeated="2"/>
        </table:table-row>
        <table:table-row table:style-name="ro2">
          <table:table-cell office:value-type="string">
            <text:p>Armes</text:p>
          </table:table-cell>
          <table:table-cell office:value-type="float" office:value="16">
            <text:p>16</text:p>
          </table:table-cell>
          <table:table-cell table:style-name="ce224" office:value-type="time" office:time-value="PT00H02M00S">
            <text:p>00:02:00</text:p>
          </table:table-cell>
          <table:table-cell table:style-name="ce224" table:formula="of:=([.C19]*[.$B$29])*1.7^[.B19]" office:value-type="time" office:time-value="PT19H43M12.779S">
            <text:p>19:43:13</text:p>
          </table:table-cell>
          <table:table-cell table:style-name="ce224" table:formula="of:=([.C19]*[.$B$29])*1.7^([.B19]+1)" office:value-type="time" office:time-value="PT33H31M27.724299S">
            <text:p>33:31:28</text:p>
          </table:table-cell>
          <table:table-cell office:value-type="float" office:value="30720">
            <text:p>30 720</text:p>
          </table:table-cell>
          <table:table-cell table:style-name="ce233" office:value-type="float" office:value="30720">
            <text:p>30 720</text:p>
          </table:table-cell>
          <table:table-cell table:style-name="ce235" office:value-type="float" office:value="30720">
            <text:p>30 720</text:p>
          </table:table-cell>
          <table:table-cell table:number-columns-repeated="2"/>
        </table:table-row>
        <table:table-row table:style-name="ro2">
          <table:table-cell table:style-name="ce213" office:value-type="string">
            <text:p>Architecture</text:p>
          </table:table-cell>
          <table:table-cell table:style-name="ce213" office:value-type="float" office:value="20">
            <text:p>20</text:p>
          </table:table-cell>
          <table:table-cell table:style-name="ce224" office:value-type="time" office:time-value="PT00H03M20S">
            <text:p>00:03:20</text:p>
          </table:table-cell>
          <table:table-cell table:style-name="ce224" table:formula="of:=([.C20]*[.$B$29])*1.7^[.B20]" office:value-type="time" office:time-value="PT274H30M31.315804S">
            <text:p>274:30:31</text:p>
          </table:table-cell>
          <table:table-cell table:style-name="ce224" table:formula="of:=([.C20]*[.$B$29])*1.7^([.B20]+1)" office:value-type="time" office:time-value="PT466H39M53.236867S">
            <text:p>466:39:53</text:p>
          </table:table-cell>
          <table:table-cell office:value-type="float" office:value="1638400">
            <text:p>1 638 400</text:p>
          </table:table-cell>
          <table:table-cell table:style-name="ce233" office:value-type="float" office:value="819200">
            <text:p>819 200</text:p>
          </table:table-cell>
          <table:table-cell table:style-name="ce235" office:value-type="float" office:value="0">
            <text:p>0</text:p>
          </table:table-cell>
          <table:table-cell table:number-columns-repeated="2"/>
        </table:table-row>
        <table:table-row table:style-name="ro2">
          <table:table-cell office:value-type="string">
            <text:p>Communication avec les animaux</text:p>
          </table:table-cell>
          <table:table-cell office:value-type="float" office:value="14">
            <text:p>14</text:p>
          </table:table-cell>
          <table:table-cell table:style-name="ce224" office:value-type="time" office:time-value="PT00H02M00S">
            <text:p>00:02:00</text:p>
          </table:table-cell>
          <table:table-cell table:style-name="ce224" table:formula="of:=([.C21]*[.$B$29])*1.7^[.B21]" office:value-type="time" office:time-value="PT06H49M24.975432S">
            <text:p>06:49:25</text:p>
          </table:table-cell>
          <table:table-cell table:style-name="ce224" table:formula="of:=([.C21]*[.$B$29])*1.7^([.B21]+1)" office:value-type="time" office:time-value="PT11H36M00.458235S">
            <text:p>11:36:00</text:p>
          </table:table-cell>
          <table:table-cell office:value-type="float" office:value="960">
            <text:p>960</text:p>
          </table:table-cell>
          <table:table-cell table:style-name="ce233" office:value-type="float" office:value="960">
            <text:p>960</text:p>
          </table:table-cell>
          <table:table-cell table:style-name="ce235" office:value-type="float" office:value="960">
            <text:p>960</text:p>
          </table:table-cell>
          <table:table-cell table:number-columns-repeated="2"/>
        </table:table-row>
        <table:table-row table:style-name="ro2">
          <table:table-cell office:value-type="string">
            <text:p>Vitesse de chasse</text:p>
          </table:table-cell>
          <table:table-cell office:value-type="float" office:value="12">
            <text:p>12</text:p>
          </table:table-cell>
          <table:table-cell table:style-name="ce224" office:value-type="time" office:time-value="PT00H02M00S">
            <text:p>00:02:00</text:p>
          </table:table-cell>
          <table:table-cell table:style-name="ce224" table:formula="of:=([.C22]*[.$B$29])*1.7^[.B22]" office:value-type="time" office:time-value="PT02H21M39.991499S">
            <text:p>02:21:40</text:p>
          </table:table-cell>
          <table:table-cell table:style-name="ce224" table:formula="of:=([.C22]*[.$B$29])*1.7^([.B22]+1)" office:value-type="time" office:time-value="PT04H00M49.985548S">
            <text:p>04:00:50</text:p>
          </table:table-cell>
          <table:table-cell office:value-type="float" office:value="30720">
            <text:p>30 720</text:p>
          </table:table-cell>
          <table:table-cell table:style-name="ce233" office:value-type="float" office:value="30720">
            <text:p>30 720</text:p>
          </table:table-cell>
          <table:table-cell table:style-name="ce235" office:value-type="float" office:value="30720">
            <text:p>30 720</text:p>
          </table:table-cell>
          <table:table-cell table:number-columns-repeated="2"/>
        </table:table-row>
        <table:table-row table:style-name="ro2">
          <table:table-cell office:value-type="string">
            <text:p>Vitesse d'attaque</text:p>
          </table:table-cell>
          <table:table-cell office:value-type="float" office:value="17">
            <text:p>17</text:p>
          </table:table-cell>
          <table:table-cell table:style-name="ce224" office:value-type="time" office:time-value="PT00H02M00S">
            <text:p>00:02:00</text:p>
          </table:table-cell>
          <table:table-cell table:style-name="ce224" table:formula="of:=([.C23]*[.$B$29])*1.7^[.B23]" office:value-type="time" office:time-value="PT33H31M27.724299S">
            <text:p>33:31:28</text:p>
          </table:table-cell>
          <table:table-cell table:style-name="ce224" table:formula="of:=([.C23]*[.$B$29])*1.7^([.B23]+1)" office:value-type="time" office:time-value="PT56H59M29.131309S">
            <text:p>56:59:29</text:p>
          </table:table-cell>
          <table:table-cell office:value-type="float" office:value="122880">
            <text:p>122 880</text:p>
          </table:table-cell>
          <table:table-cell table:style-name="ce233" office:value-type="float" office:value="409600">
            <text:p>409 600</text:p>
          </table:table-cell>
          <table:table-cell table:style-name="ce235" office:value-type="float" office:value="0">
            <text:p>0</text:p>
          </table:table-cell>
          <table:table-cell table:number-columns-repeated="2"/>
        </table:table-row>
        <table:table-row table:style-name="ro2">
          <table:table-cell office:value-type="string">
            <text:p>Génétique</text:p>
          </table:table-cell>
          <table:table-cell office:value-type="float" office:value="10">
            <text:p>10</text:p>
          </table:table-cell>
          <table:table-cell table:style-name="ce224" office:value-type="time" office:time-value="PT00H03M20S">
            <text:p>00:03:20</text:p>
          </table:table-cell>
          <table:table-cell table:style-name="ce224" table:formula="of:=([.C24]*[.$B$29])*1.7^[.B24]" office:value-type="time" office:time-value="PT01H21M41.955882S">
            <text:p>01:21:42</text:p>
          </table:table-cell>
          <table:table-cell table:style-name="ce224" table:formula="of:=([.C24]*[.$B$29])*1.7^([.B24]+1)" office:value-type="time" office:time-value="PT02H18M53.324999S">
            <text:p>02:18:53</text:p>
          </table:table-cell>
          <table:table-cell office:value-type="float" office:value="2880">
            <text:p>2 880</text:p>
          </table:table-cell>
          <table:table-cell table:style-name="ce233" office:value-type="float" office:value="2880">
            <text:p>2 880</text:p>
          </table:table-cell>
          <table:table-cell table:style-name="ce235" office:value-type="float" office:value="2880">
            <text:p>2 880</text:p>
          </table:table-cell>
          <table:table-cell table:number-columns-repeated="2"/>
        </table:table-row>
        <table:table-row table:style-name="ro2">
          <table:table-cell office:value-type="string">
            <text:p>Acide</text:p>
          </table:table-cell>
          <table:table-cell office:value-type="float" office:value="5">
            <text:p>5</text:p>
          </table:table-cell>
          <table:table-cell table:style-name="ce224" office:value-type="time" office:time-value="PT00H10M00S">
            <text:p>00:10:00</text:p>
          </table:table-cell>
          <table:table-cell table:style-name="ce224" table:formula="of:=([.C25]*[.$B$29])*1.7^[.B25]" office:value-type="time" office:time-value="PT00H17M15.728784S">
            <text:p>00:17:16</text:p>
          </table:table-cell>
          <table:table-cell table:style-name="ce224" table:formula="of:=([.C25]*[.$B$29])*1.7^([.B25]+1)" office:value-type="time" office:time-value="PT00H29M20.738933S">
            <text:p>00:29:21</text:p>
          </table:table-cell>
          <table:table-cell office:value-type="float" office:value="1400">
            <text:p>1 400</text:p>
          </table:table-cell>
          <table:table-cell table:style-name="ce233" office:value-type="float" office:value="1000">
            <text:p>1 000</text:p>
          </table:table-cell>
          <table:table-cell table:style-name="ce235" office:value-type="float" office:value="1200">
            <text:p>1 200</text:p>
          </table:table-cell>
          <table:table-cell table:number-columns-repeated="2"/>
        </table:table-row>
        <table:table-row table:style-name="ro2">
          <table:table-cell office:value-type="string">
            <text:p>Poison</text:p>
          </table:table-cell>
          <table:table-cell office:value-type="float" office:value="0">
            <text:p>0</text:p>
          </table:table-cell>
          <table:table-cell table:style-name="ce224" office:value-type="time" office:time-value="PT00H16M40S">
            <text:p>00:16:40</text:p>
          </table:table-cell>
          <table:table-cell table:style-name="ce224" table:formula="of:=([.C26]*[.$B$29])*1.7^[.B26]" office:value-type="time" office:time-value="PT00H02M01.576655S">
            <text:p>00:02:02</text:p>
          </table:table-cell>
          <table:table-cell table:style-name="ce224" table:formula="of:=([.C26]*[.$B$29])*1.7^([.B26]+1)" office:value-type="time" office:time-value="PT00H03M26.680313S">
            <text:p>00:03:27</text:p>
          </table:table-cell>
          <table:table-cell office:value-type="float" office:value="2400">
            <text:p>2 400</text:p>
          </table:table-cell>
          <table:table-cell table:style-name="ce233" office:value-type="float" office:value="3000">
            <text:p>3 000</text:p>
          </table:table-cell>
          <table:table-cell table:style-name="ce235" office:value-type="float" office:value="1000">
            <text:p>1 000</text:p>
          </table:table-cell>
          <table:table-cell table:number-columns-repeated="2"/>
        </table:table-row>
        <table:table-row table:style-name="ro2">
          <table:table-cell table:style-name="ce214" table:number-columns-repeated="8"/>
          <table:table-cell table:number-columns-repeated="2"/>
        </table:table-row>
        <table:table-row table:style-name="ro1">
          <table:table-cell table:style-name="ce215" office:value-type="string">
            <text:p>BonusConst</text:p>
          </table:table-cell>
          <table:table-cell table:style-name="ce219" table:formula="of:=0.9^[.B20]" office:value-type="float" office:value="0.121576654590569">
            <text:p>0,12</text:p>
          </table:table-cell>
          <table:table-cell table:style-name="ce214" office:value-type="string">
            <text:p>TB*0,9^NivArch*1,6^Niv</text:p>
          </table:table-cell>
          <table:table-cell table:style-name="ce214" table:number-columns-repeated="5"/>
          <table:table-cell table:number-columns-repeated="2"/>
        </table:table-row>
        <table:table-row table:style-name="ro1">
          <table:table-cell table:style-name="ce215" office:value-type="string">
            <text:p>Bonus Labos</text:p>
          </table:table-cell>
          <table:table-cell table:style-name="ce220" table:formula="of:=0.9^[.B10]" office:value-type="float" office:value="0.121576654590569">
            <text:p>0,1216</text:p>
          </table:table-cell>
          <table:table-cell table:style-name="ce214" office:value-type="string">
            <text:p>TB*0,9^NivSA*1,7^Niv</text:p>
          </table:table-cell>
          <table:table-cell table:style-name="ce228" table:number-columns-repeated="2"/>
          <table:table-cell table:style-name="ce214" table:number-columns-repeated="3"/>
          <table:table-cell table:number-columns-repeated="2"/>
        </table:table-row>
        <table:table-row table:style-name="ro2">
          <table:table-cell table:style-name="Default" table:number-columns-repeated="5"/>
          <table:table-cell table:style-name="ce214" table:number-columns-repeated="3"/>
          <table:table-cell table:number-columns-repeated="2"/>
        </table:table-row>
        <table:table-row table:style-name="ro2" table:number-rows-repeated="2">
          <table:table-cell table:style-name="Default" table:number-columns-repeated="8"/>
          <table:table-cell table:number-columns-repeated="2"/>
        </table:table-row>
        <table:table-row table:style-name="ro2">
          <table:table-cell table:style-name="Default" table:number-columns-repeated="6"/>
          <table:table-cell office:value-type="float" office:value="0">
            <text:p>0</text:p>
          </table:table-cell>
          <table:table-cell table:style-name="ce236" office:value-type="time" office:time-value="PT00H02M00S">
            <text:p>00:02:00</text:p>
          </table:table-cell>
          <table:table-cell table:style-name="ce237" table:formula="of:=([.H33]*[.$B$29])*1.7^([.G33])" office:value-type="time" office:time-value="PT00H00M14.589199S">
            <text:p>00:00:14,59</text:p>
          </table:table-cell>
          <table:table-cell table:style-name="ce95" office:value-type="time" office:time-value="PT00H01M38S">
            <text:p>00:01:38</text:p>
          </table:table-cell>
        </table:table-row>
        <table:table-row table:style-name="ro1">
          <table:table-cell table:style-name="ce30"/>
          <table:table-cell table:style-name="ce30" office:value-type="string">
            <text:p>temps</text:p>
          </table:table-cell>
          <table:table-cell table:style-name="ce30" office:value-type="string">
            <text:p>Materieaux</text:p>
          </table:table-cell>
          <table:table-cell table:style-name="Default" table:number-columns-repeated="3"/>
          <table:table-cell office:value-type="float" office:value="1">
            <text:p>1</text:p>
          </table:table-cell>
          <table:table-cell table:style-name="ce236" office:value-type="time" office:time-value="PT00H02M00S">
            <text:p>00:02:00</text:p>
          </table:table-cell>
          <table:table-cell table:style-name="ce237" table:formula="of:=([.H34]*[.$B$29])*1.7^([.G34])" office:value-type="time" office:time-value="PT00H00M24.801638S">
            <text:p>00:00:24,80</text:p>
          </table:table-cell>
          <table:table-cell table:style-name="ce95" office:value-type="time" office:time-value="PT00H02M46S">
            <text:p>00:02:46</text:p>
          </table:table-cell>
        </table:table-row>
        <table:table-row table:style-name="ro3">
          <table:table-cell table:style-name="ce216" office:value-type="string">
            <text:p>Champignonnière</text:p>
          </table:table-cell>
          <table:table-cell table:style-name="ce217" office:value-type="string">
            <text:p>1J 16H 44s </text:p>
          </table:table-cell>
          <table:table-cell table:style-name="ce217" office:value-type="string">
            <text:p>1 265 678 </text:p>
          </table:table-cell>
          <table:table-cell table:style-name="Default" table:number-columns-repeated="5"/>
          <table:table-cell table:number-columns-repeated="2"/>
        </table:table-row>
        <table:table-row table:style-name="ro2">
          <table:table-cell table:style-name="ce217" office:value-type="string">
            <text:p>niveau 18 </text:p>
          </table:table-cell>
          <table:table-cell table:style-name="ce30" table:number-columns-repeated="2"/>
          <table:table-cell table:style-name="Default" table:number-columns-repeated="5"/>
          <table:table-cell table:number-columns-repeated="2"/>
        </table:table-row>
        <table:table-row table:style-name="ro4">
          <table:table-cell table:style-name="ce218" office:value-type="string">
            <text:p>Architecture</text:p>
          </table:table-cell>
          <table:table-cell table:style-name="ce30" table:number-columns-repeated="2"/>
          <table:table-cell table:style-name="Default" table:number-columns-repeated="5"/>
          <table:table-cell table:number-columns-repeated="2"/>
        </table:table-row>
        <table:table-row table:style-name="ro2">
          <table:table-cell table:style-name="ce217" office:value-type="string">
            <text:p>niveau 13</text:p>
          </table:table-cell>
          <table:table-cell table:style-name="ce30" table:number-columns-repeated="2"/>
          <table:table-cell table:style-name="Default" table:number-columns-repeated="5"/>
          <table:table-cell table:number-columns-repeated="2"/>
        </table:table-row>
        <table:table-row table:style-name="ro1">
          <table:table-cell table:style-name="Default" office:value-type="string">
            <text:p>Arch 13</text:p>
          </table:table-cell>
          <table:table-cell table:style-name="Default"/>
          <table:table-cell table:style-name="ce225" office:value-type="string">
            <text:p>19H 11m 11s </text:p>
          </table:table-cell>
          <table:table-cell table:style-name="Default" table:number-columns-repeated="5"/>
          <table:table-cell table:number-columns-repeated="2"/>
        </table:table-row>
        <table:table-row table:style-name="ro2">
          <table:table-cell table:style-name="Default" office:value-type="string">
            <text:p>Arch14</text:p>
          </table:table-cell>
          <table:table-cell table:style-name="Default"/>
          <table:table-cell table:style-name="ce99" office:value-type="string">
            <text:p>1J 8H 36m 60s </text:p>
          </table:table-cell>
          <table:table-cell table:style-name="ce60" table:number-columns-repeated="2"/>
          <table:table-cell table:style-name="Default" table:number-columns-repeated="3"/>
          <table:table-cell table:number-columns-repeated="2"/>
        </table:table-row>
        <table:table-row table:style-name="ro2">
          <table:table-cell table:style-name="Default" table:number-columns-repeated="2"/>
          <table:table-cell table:style-name="ce60" table:number-columns-repeated="3"/>
          <table:table-cell table:style-name="Default" table:number-columns-repeated="3"/>
          <table:table-cell table:number-columns-repeated="2"/>
        </table:table-row>
      </table:table>
      <table:table table:name="Combat" table:style-name="ta1" table:print="false">
        <office:forms form:automatic-focus="false" form:apply-design-mode="false">
          <form:form form:name="Standard" form:apply-filter="true" form:command-type="table" form:control-implementation="ooo:com.sun.star.form.component.Form" office:target-frame="" xlink:href="">
            <form:button form:name="Bt_Fight" form:control-implementation="ooo:com.sun.star.form.component.CommandButton" form:id="control1" form:label="Fight" office:target-frame="" xlink:href="" form:image-data="" form:delay-for-repeat="PT0.50S" form:image-position="center">
              <form:properties>
                <form:property form:property-name="DefaultControl" office:value-type="string" office:string-value="com.sun.star.form.control.CommandButton"/>
                <form:property form:property-name="HelpURL" office:value-type="string" office:string-value="FCombat.combat"/>
              </form:properties>
              <office:event-listeners>
                <script:event-listener script:language="ooo:script" script:event-name="form:performaction" xlink:href="vnd.sun.star.script:Standard.FCombat.combat?language=Basic&amp;location=document"/>
              </office:event-listeners>
            </form:button>
            <form:button form:name="Bt_LoadRapport" form:control-implementation="ooo:com.sun.star.form.component.CommandButton" form:id="control2" form:label="Load Rapport" office:target-frame="" xlink:href="" form:image-data="" form:delay-for-repeat="PT0.50S" form:image-position="center">
              <form:properties>
                <form:property form:property-name="DefaultControl" office:value-type="string" office:string-value="com.sun.star.form.control.CommandButton"/>
                <form:property form:property-name="HelpURL" office:value-type="string" office:string-value="FCombat.LoadRapport"/>
              </form:properties>
              <office:event-listeners>
                <script:event-listener script:language="ooo:script" script:event-name="form:performaction" xlink:href="vnd.sun.star.script:Standard.FCombat.LoadRapport?language=Basic&amp;location=document"/>
              </office:event-listeners>
            </form:button>
          </form:form>
        </office:forms>
        <table:shapes>
          <draw:control draw:z-index="0" draw:text-style-name="P1" svg:width="3.661cm" svg:height="1.357cm" svg:x="23.277cm" svg:y="6.74cm" draw:control="control1"/>
          <draw:control draw:z-index="1" draw:text-style-name="P1" svg:width="3.633cm" svg:height="1.292cm" svg:x="23.305cm" svg:y="8.474cm" draw:control="control2"/>
        </table:shapes>
        <table:table-column table:style-name="co7" table:default-cell-style-name="Default"/>
        <table:table-column table:style-name="co44" table:default-cell-style-name="Default"/>
        <table:table-column table:style-name="co7" table:default-cell-style-name="Default"/>
        <table:table-column table:style-name="co45" table:number-columns-repeated="2" table:default-cell-style-name="Default"/>
        <table:table-column table:style-name="co46" table:default-cell-style-name="Default"/>
        <table:table-column table:style-name="co47" table:default-cell-style-name="Default"/>
        <table:table-column table:style-name="co44" table:default-cell-style-name="Default"/>
        <table:table-column table:style-name="co45" table:default-cell-style-name="Default"/>
        <table:table-column table:style-name="co21" table:number-columns-repeated="2" table:default-cell-style-name="Default"/>
        <table:table-column table:style-name="co48" table:default-cell-style-name="Default"/>
        <table:table-column table:style-name="co7" table:default-cell-style-name="Default"/>
        <table:table-column table:style-name="co49" table:default-cell-style-name="Default"/>
        <table:table-column table:style-name="co50" table:default-cell-style-name="Default"/>
        <table:table-column table:style-name="co28" table:default-cell-style-name="Default"/>
        <table:table-column table:style-name="co51" table:default-cell-style-name="Default"/>
        <table:table-column table:style-name="co18" table:number-columns-repeated="2" table:default-cell-style-name="Default"/>
        <table:table-column table:style-name="co5" table:default-cell-style-name="Default"/>
        <table:table-row table:style-name="ro2">
          <table:table-cell table:style-name="ce238" office:value-type="float" office:value="16">
            <text:p>16</text:p>
          </table:table-cell>
          <table:table-cell table:style-name="ce245" office:value-type="string">
            <text:p>Arme</text:p>
          </table:table-cell>
          <table:table-cell table:style-name="ce250" table:formula="of:=([.A1]/10)" office:value-type="float" office:value="1.6">
            <text:p>1,60</text:p>
          </table:table-cell>
          <table:table-cell table:style-name="ce252"/>
          <table:table-cell table:style-name="ce103"/>
          <table:table-cell/>
          <table:table-cell table:style-name="ce257" office:value-type="float" office:value="17">
            <text:p>17,00</text:p>
          </table:table-cell>
          <table:table-cell table:style-name="ce245" office:value-type="string">
            <text:p>Arme</text:p>
          </table:table-cell>
          <table:table-cell table:style-name="ce250" table:formula="of:=([.G1]/10)" office:value-type="float" office:value="1.7">
            <text:p>1,70</text:p>
          </table:table-cell>
          <table:table-cell table:style-name="ce252"/>
          <table:table-cell/>
          <table:table-cell table:style-name="ce87"/>
          <table:table-cell table:number-columns-repeated="3"/>
          <table:table-cell office:value-type="string">
            <text:p>10-9-x-9</text:p>
          </table:table-cell>
          <table:table-cell table:style-name="ce83" office:value-type="float" office:value="5000000">
            <text:p>5 000 000</text:p>
          </table:table-cell>
          <table:table-cell table:style-name="ce83"/>
          <table:table-cell table:number-columns-repeated="2"/>
        </table:table-row>
        <table:table-row table:style-name="ro2">
          <table:table-cell table:style-name="ce238" office:value-type="float" office:value="16">
            <text:p>16</text:p>
          </table:table-cell>
          <table:table-cell table:style-name="ce246" office:value-type="string">
            <text:p>Bouclier</text:p>
          </table:table-cell>
          <table:table-cell table:style-name="ce251" table:formula="of:=([.A2]/10)" office:value-type="float" office:value="1.6">
            <text:p>1,60</text:p>
          </table:table-cell>
          <table:table-cell table:style-name="ce253" table:formula="of:=([.C2]+[.C3]+[.C4])" office:value-type="float" office:value="1.6" table:number-columns-spanned="1" table:number-rows-spanned="3">
            <text:p>1,60</text:p>
          </table:table-cell>
          <table:table-cell table:number-columns-repeated="2"/>
          <table:table-cell table:style-name="ce257" office:value-type="float" office:value="15">
            <text:p>15,00</text:p>
          </table:table-cell>
          <table:table-cell table:style-name="ce246" office:value-type="string">
            <text:p>Bouclier</text:p>
          </table:table-cell>
          <table:table-cell table:style-name="ce251" table:formula="of:=([.G2]/10)" office:value-type="float" office:value="1.5">
            <text:p>1,50</text:p>
          </table:table-cell>
          <table:table-cell table:style-name="ce253" table:formula="of:=([.I2]+[.I3]+[.I4])" office:value-type="float" office:value="1.5" table:number-columns-spanned="1" table:number-rows-spanned="3">
            <text:p>1,50</text:p>
          </table:table-cell>
          <table:table-cell/>
          <table:table-cell table:style-name="ce87" table:formula="of:=[.J2]" office:value-type="float" office:value="1.5">
            <text:p>1,5</text:p>
          </table:table-cell>
          <table:table-cell table:style-name="ce259" table:formula="of:=([.J2]-0.3)/0.25" office:value-type="float" office:value="4.8">
            <text:p>4,80</text:p>
          </table:table-cell>
          <table:table-cell table:number-columns-repeated="3"/>
          <table:table-cell table:style-name="ce83" office:value-type="float" office:value="3000000">
            <text:p>3 000 000</text:p>
          </table:table-cell>
          <table:table-cell table:style-name="ce83" table:number-columns-repeated="2"/>
          <table:table-cell/>
        </table:table-row>
        <table:table-row table:style-name="ro2">
          <table:table-cell table:style-name="ce238" office:value-type="float" office:value="-2">
            <text:p>-2</text:p>
          </table:table-cell>
          <table:table-cell table:style-name="ce246" office:value-type="string">
            <text:p>Dome</text:p>
          </table:table-cell>
          <table:table-cell table:style-name="ce251" table:formula="of:=([.A3]+2)*0.05" office:value-type="float" office:value="0">
            <text:p>0,00</text:p>
          </table:table-cell>
          <table:covered-table-cell table:style-name="ce254"/>
          <table:table-cell table:style-name="ce242"/>
          <table:table-cell/>
          <table:table-cell table:style-name="ce257" office:value-type="float" office:value="-2">
            <text:p>-2,00</text:p>
          </table:table-cell>
          <table:table-cell table:style-name="ce246" office:value-type="string">
            <text:p>Dome</text:p>
          </table:table-cell>
          <table:table-cell table:style-name="ce251" table:formula="of:=([.G3]+2)*0.05" office:value-type="float" office:value="0">
            <text:p>0,00</text:p>
          </table:table-cell>
          <table:covered-table-cell table:style-name="ce254"/>
          <table:table-cell/>
          <table:table-cell table:style-name="ce87"/>
          <table:table-cell table:number-columns-repeated="4"/>
          <table:table-cell table:style-name="ce83" office:value-type="float" office:value="400000">
            <text:p>400 000</text:p>
          </table:table-cell>
          <table:table-cell table:style-name="ce83" table:number-columns-repeated="2"/>
          <table:table-cell/>
        </table:table-row>
        <table:table-row table:style-name="ro2">
          <table:table-cell table:style-name="ce238" office:value-type="float" office:value="-2">
            <text:p>-2</text:p>
          </table:table-cell>
          <table:table-cell table:style-name="ce247" office:value-type="string">
            <text:p>Loge</text:p>
          </table:table-cell>
          <table:table-cell table:style-name="ce251" table:formula="of:=([.A4]+2)*0.15" office:value-type="float" office:value="0">
            <text:p>0,00</text:p>
          </table:table-cell>
          <table:covered-table-cell table:style-name="ce254"/>
          <table:table-cell table:style-name="ce87"/>
          <table:table-cell/>
          <table:table-cell table:style-name="ce257" office:value-type="float" office:value="-2">
            <text:p>-2,00</text:p>
          </table:table-cell>
          <table:table-cell table:style-name="ce247" office:value-type="string">
            <text:p>Loge</text:p>
          </table:table-cell>
          <table:table-cell table:style-name="ce251" table:formula="of:=([.G4]+2)*0.15" office:value-type="float" office:value="0">
            <text:p>0,00</text:p>
          </table:table-cell>
          <table:covered-table-cell table:style-name="ce254"/>
          <table:table-cell/>
          <table:table-cell table:style-name="ce87"/>
          <table:table-cell table:number-columns-repeated="4"/>
          <table:table-cell table:style-name="ce83" office:value-type="float" office:value="0">
            <text:p>0</text:p>
          </table:table-cell>
          <table:table-cell table:style-name="ce83" table:number-columns-repeated="2"/>
          <table:table-cell/>
        </table:table-row>
        <table:table-row table:style-name="ro2">
          <table:table-cell table:style-name="ce68"/>
          <table:table-cell table:style-name="ce65" office:value-type="string">
            <text:p>Bonus</text:p>
          </table:table-cell>
          <table:table-cell table:style-name="ce4" table:formula="of:=1+[.D2]" office:value-type="float" office:value="2.6">
            <text:p>2,6</text:p>
          </table:table-cell>
          <table:table-cell table:style-name="ce4" table:formula="of:=1+[.C1]" office:value-type="float" office:value="2.6">
            <text:p>2,6</text:p>
          </table:table-cell>
          <table:table-cell table:style-name="ce4" table:formula="of:=1+[.C1]" office:value-type="float" office:value="2.6">
            <text:p>2,6</text:p>
          </table:table-cell>
          <table:table-cell/>
          <table:table-cell table:style-name="ce68" office:value-type="string">
            <text:p>Inconnu</text:p>
          </table:table-cell>
          <table:table-cell table:style-name="ce65" office:value-type="string">
            <text:p>Bonus</text:p>
          </table:table-cell>
          <table:table-cell table:style-name="ce4" table:formula="of:=1+[.J2]" office:value-type="float" office:value="2.5">
            <text:p>2,5</text:p>
          </table:table-cell>
          <table:table-cell table:style-name="ce258" table:formula="of:=1+[.I1]" office:value-type="float" office:value="2.7">
            <text:p>2,70</text:p>
          </table:table-cell>
          <table:table-cell table:style-name="ce258" table:formula="of:=1+[.I1]" office:value-type="float" office:value="2.7">
            <text:p>2,70</text:p>
          </table:table-cell>
          <table:table-cell table:style-name="ce87"/>
          <table:table-cell table:number-columns-repeated="4"/>
          <table:table-cell table:style-name="ce260" office:value-type="float" office:value="0">
            <text:p>0</text:p>
          </table:table-cell>
          <table:table-cell table:style-name="ce260" table:number-columns-repeated="2"/>
          <table:table-cell/>
        </table:table-row>
        <table:table-row table:style-name="ro2">
          <table:table-cell office:value-type="string">
            <text:p>Nbr</text:p>
          </table:table-cell>
          <table:table-cell table:style-name="ce1" office:value-type="string">
            <text:p>Nom</text:p>
          </table:table-cell>
          <table:table-cell table:style-name="ce97" office:value-type="string">
            <text:p>Vie</text:p>
          </table:table-cell>
          <table:table-cell table:style-name="ce100" office:value-type="string">
            <text:p>Att</text:p>
          </table:table-cell>
          <table:table-cell table:style-name="ce104" office:value-type="string">
            <text:p>Def</text:p>
          </table:table-cell>
          <table:table-cell/>
          <table:table-cell office:value-type="string">
            <text:p>Nbr</text:p>
          </table:table-cell>
          <table:table-cell table:style-name="ce1" office:value-type="string">
            <text:p>Nom</text:p>
          </table:table-cell>
          <table:table-cell table:style-name="ce97" office:value-type="string">
            <text:p>Vie</text:p>
          </table:table-cell>
          <table:table-cell table:style-name="ce100" office:value-type="string">
            <text:p>Att</text:p>
          </table:table-cell>
          <table:table-cell table:style-name="ce104" office:value-type="string">
            <text:p>Def</text:p>
          </table:table-cell>
          <table:table-cell table:style-name="ce87"/>
          <table:table-cell table:number-columns-repeated="4"/>
          <table:table-cell table:style-name="ce83" office:value-type="float" office:value="0">
            <text:p>0</text:p>
          </table:table-cell>
          <table:table-cell table:style-name="ce83" table:number-columns-repeated="2"/>
          <table:table-cell/>
        </table:table-row>
        <table:table-row table:style-name="ro2">
          <table:table-cell/>
          <table:table-cell table:style-name="ce1"/>
          <table:table-cell table:style-name="ce5" table:number-columns-repeated="3"/>
          <table:table-cell table:style-name="ce87"/>
          <table:table-cell/>
          <table:table-cell table:style-name="ce1"/>
          <table:table-cell table:style-name="ce5" table:number-columns-repeated="3"/>
          <table:table-cell table:style-name="ce87"/>
          <table:table-cell table:style-name="ce70" table:number-columns-repeated="2"/>
          <table:table-cell table:style-name="ce87" table:number-columns-repeated="2"/>
          <table:table-cell table:style-name="ce83" office:value-type="float" office:value="0">
            <text:p>0</text:p>
          </table:table-cell>
          <table:table-cell table:style-name="ce83" table:number-columns-repeated="2"/>
          <table:table-cell/>
        </table:table-row>
        <table:table-row table:style-name="ro2">
          <table:table-cell table:style-name="ce83" office:value-type="float" office:value="348775">
            <text:p>348 775</text:p>
          </table:table-cell>
          <table:table-cell table:style-name="ce1" office:value-type="string">
            <text:p>JSN</text:p>
          </table:table-cell>
          <table:table-cell table:style-name="ce98" table:formula="of:=[.$A8]*[.C$5]*[$Ref.B3]" office:value-type="float" office:value="7254520">
            <text:p>7 254 520</text:p>
          </table:table-cell>
          <table:table-cell table:style-name="ce101" table:formula="of:=[.$A8]*[.D$5]*[$Ref.C3]" office:value-type="float" office:value="2720445">
            <text:p>2 720 445</text:p>
          </table:table-cell>
          <table:table-cell table:style-name="ce105" table:formula="of:=[.$A8]*[.E$5]*[$Ref.D3]" office:value-type="float" office:value="1813630">
            <text:p>1 813 630</text:p>
          </table:table-cell>
          <table:table-cell table:style-name="ce87"/>
          <table:table-cell table:style-name="ce83" office:value-type="float" office:value="7524482">
            <text:p>7 524 482</text:p>
          </table:table-cell>
          <table:table-cell table:style-name="ce1" office:value-type="string">
            <text:p>JSN</text:p>
          </table:table-cell>
          <table:table-cell table:style-name="ce98" table:formula="of:=[.$G8]*[.I$5]*[$Ref.B3]" office:value-type="float" office:value="150489640">
            <text:p>150 489 640</text:p>
          </table:table-cell>
          <table:table-cell table:style-name="ce101" table:formula="of:=[.$G8]*[.J$5]*[$Ref.C3]" office:value-type="float" office:value="60948304.2">
            <text:p>60 948 304</text:p>
          </table:table-cell>
          <table:table-cell table:style-name="ce105" table:formula="of:=[.$G8]*[.K$5]*[$Ref.D3]" office:value-type="float" office:value="40632202.8">
            <text:p>40 632 203</text:p>
          </table:table-cell>
          <table:table-cell table:style-name="ce87"/>
          <table:table-cell table:style-name="ce70"/>
          <table:table-cell table:style-name="ce87" table:number-columns-repeated="3"/>
          <table:table-cell table:style-name="ce83" office:value-type="float" office:value="0">
            <text:p>0</text:p>
          </table:table-cell>
          <table:table-cell table:style-name="ce83" table:number-columns-repeated="2"/>
          <table:table-cell/>
        </table:table-row>
        <table:table-row table:style-name="ro2">
          <table:table-cell table:style-name="ce83" office:value-type="float" office:value="8975">
            <text:p>8 975</text:p>
          </table:table-cell>
          <table:table-cell table:style-name="ce1" office:value-type="string">
            <text:p>SN</text:p>
          </table:table-cell>
          <table:table-cell table:style-name="ce98" table:formula="of:=[.$A9]*[.C$5]*[$Ref.B4]" office:value-type="float" office:value="233350">
            <text:p>233 350</text:p>
          </table:table-cell>
          <table:table-cell table:style-name="ce101" table:formula="of:=[.$A9]*[.D$5]*[$Ref.C4]" office:value-type="float" office:value="116675">
            <text:p>116 675</text:p>
          </table:table-cell>
          <table:table-cell table:style-name="ce105" table:formula="of:=[.$A9]*[.E$5]*[$Ref.D4]" office:value-type="float" office:value="93340">
            <text:p>93 340</text:p>
          </table:table-cell>
          <table:table-cell table:style-name="ce87"/>
          <table:table-cell table:style-name="ce83" office:value-type="float" office:value="162106">
            <text:p>162 106</text:p>
          </table:table-cell>
          <table:table-cell table:style-name="ce1" office:value-type="string">
            <text:p>SN</text:p>
          </table:table-cell>
          <table:table-cell table:style-name="ce98" table:formula="of:=[.$G9]*[.I$5]*[$Ref.B4]" office:value-type="float" office:value="4052650">
            <text:p>4 052 650</text:p>
          </table:table-cell>
          <table:table-cell table:style-name="ce101" table:formula="of:=[.$G9]*[.J$5]*[$Ref.C4]" office:value-type="float" office:value="2188431">
            <text:p>2 188 431</text:p>
          </table:table-cell>
          <table:table-cell table:style-name="ce105" table:formula="of:=[.$G9]*[.K$5]*[$Ref.D4]" office:value-type="float" office:value="1750744.8">
            <text:p>1 750 745</text:p>
          </table:table-cell>
          <table:table-cell table:style-name="ce87"/>
          <table:table-cell table:style-name="ce70" office:value-type="float" office:value="2496">
            <text:p>2 496</text:p>
          </table:table-cell>
          <table:table-cell table:style-name="ce87"/>
          <table:table-cell/>
          <table:table-cell table:style-name="ce87"/>
          <table:table-cell table:style-name="ce83" office:value-type="float" office:value="1000000">
            <text:p>1 000 000</text:p>
          </table:table-cell>
          <table:table-cell table:style-name="ce83" table:number-columns-repeated="2"/>
          <table:table-cell/>
        </table:table-row>
        <table:table-row table:style-name="ro2">
          <table:table-cell table:style-name="ce83" office:value-type="float" office:value="276">
            <text:p>276</text:p>
          </table:table-cell>
          <table:table-cell table:style-name="ce1" office:value-type="string">
            <text:p>NE</text:p>
          </table:table-cell>
          <table:table-cell table:style-name="ce98" table:formula="of:=[.$A10]*[.C$5]*[$Ref.B5]" office:value-type="float" office:value="9328.8">
            <text:p>9 329</text:p>
          </table:table-cell>
          <table:table-cell table:style-name="ce101" table:formula="of:=[.$A10]*[.D$5]*[$Ref.C5]" office:value-type="float" office:value="5023.2">
            <text:p>5 023</text:p>
          </table:table-cell>
          <table:table-cell table:style-name="ce105" table:formula="of:=[.$A10]*[.E$5]*[$Ref.D5]" office:value-type="float" office:value="4305.6">
            <text:p>4 306</text:p>
          </table:table-cell>
          <table:table-cell table:style-name="ce87"/>
          <table:table-cell table:style-name="ce83" office:value-type="float" office:value="0">
            <text:p>0</text:p>
          </table:table-cell>
          <table:table-cell table:style-name="ce1" office:value-type="string">
            <text:p>NE</text:p>
          </table:table-cell>
          <table:table-cell table:style-name="ce98" table:formula="of:=[.$G10]*[.I$5]*[$Ref.B5]" office:value-type="float" office:value="0">
            <text:p>0</text:p>
          </table:table-cell>
          <table:table-cell table:style-name="ce101" table:formula="of:=[.$G10]*[.J$5]*[$Ref.C5]" office:value-type="float" office:value="0">
            <text:p>0</text:p>
          </table:table-cell>
          <table:table-cell table:style-name="ce105" table:formula="of:=[.$G10]*[.K$5]*[$Ref.D5]" office:value-type="float" office:value="0">
            <text:p>0</text:p>
          </table:table-cell>
          <table:table-cell table:style-name="ce87"/>
          <table:table-cell table:style-name="ce70" table:formula="of:=[.G8]-[.M9]" office:value-type="float" office:value="7521986">
            <text:p>7 521 986</text:p>
          </table:table-cell>
          <table:table-cell table:style-name="ce70"/>
          <table:table-cell/>
          <table:table-cell table:style-name="ce87"/>
          <table:table-cell table:style-name="ce83" office:value-type="float" office:value="700000">
            <text:p>700 000</text:p>
          </table:table-cell>
          <table:table-cell table:style-name="ce83" table:number-columns-repeated="2"/>
          <table:table-cell/>
        </table:table-row>
        <table:table-row table:style-name="ro2">
          <table:table-cell table:style-name="ce239" office:value-type="float" office:value="0">
            <text:p>0</text:p>
          </table:table-cell>
          <table:table-cell table:style-name="ce1" office:value-type="string">
            <text:p>JS</text:p>
          </table:table-cell>
          <table:table-cell table:style-name="ce98" table:formula="of:=[.$A11]*[.C$5]*[$Ref.B6]" office:value-type="float" office:value="0">
            <text:p>0</text:p>
          </table:table-cell>
          <table:table-cell table:style-name="ce101" table:formula="of:=[.$A11]*[.D$5]*[$Ref.C6]" office:value-type="float" office:value="0">
            <text:p>0</text:p>
          </table:table-cell>
          <table:table-cell table:style-name="ce105" table:formula="of:=[.$A11]*[.E$5]*[$Ref.D6]" office:value-type="float" office:value="0">
            <text:p>0</text:p>
          </table:table-cell>
          <table:table-cell table:style-name="ce87"/>
          <table:table-cell table:style-name="ce239" office:value-type="float" office:value="0">
            <text:p>0</text:p>
          </table:table-cell>
          <table:table-cell table:style-name="ce1" office:value-type="string">
            <text:p>JS</text:p>
          </table:table-cell>
          <table:table-cell table:style-name="ce98" table:formula="of:=[.$G11]*[.I$5]*[$Ref.B6]" office:value-type="float" office:value="0">
            <text:p>0</text:p>
          </table:table-cell>
          <table:table-cell table:style-name="ce101" table:formula="of:=[.$G11]*[.J$5]*[$Ref.C6]" office:value-type="float" office:value="0">
            <text:p>0</text:p>
          </table:table-cell>
          <table:table-cell table:style-name="ce105" table:formula="of:=[.$G11]*[.K$5]*[$Ref.D6]" office:value-type="float" office:value="0">
            <text:p>0</text:p>
          </table:table-cell>
          <table:table-cell table:style-name="ce87"/>
          <table:table-cell table:style-name="ce70" table:number-columns-repeated="2"/>
          <table:table-cell table:style-name="ce87" table:number-columns-repeated="2"/>
          <table:table-cell table:style-name="ce83" office:value-type="float" office:value="0">
            <text:p>0</text:p>
          </table:table-cell>
          <table:table-cell table:style-name="ce83" table:number-columns-repeated="2"/>
          <table:table-cell/>
        </table:table-row>
        <table:table-row table:style-name="ro2">
          <table:table-cell table:style-name="ce83" office:value-type="float" office:value="0">
            <text:p>0</text:p>
          </table:table-cell>
          <table:table-cell table:style-name="ce1" office:value-type="string">
            <text:p>S</text:p>
          </table:table-cell>
          <table:table-cell table:style-name="ce98" table:formula="of:=[.$A12]*[.C$5]*[$Ref.B7]" office:value-type="float" office:value="0">
            <text:p>0</text:p>
          </table:table-cell>
          <table:table-cell table:style-name="ce101" table:formula="of:=[.$A12]*[.D$5]*[$Ref.C7]" office:value-type="float" office:value="0">
            <text:p>0</text:p>
          </table:table-cell>
          <table:table-cell table:style-name="ce105" table:formula="of:=[.$A12]*[.E$5]*[$Ref.D7]" office:value-type="float" office:value="0">
            <text:p>0</text:p>
          </table:table-cell>
          <table:table-cell table:style-name="ce87"/>
          <table:table-cell table:style-name="ce83" office:value-type="float" office:value="0">
            <text:p>0</text:p>
          </table:table-cell>
          <table:table-cell table:style-name="ce1" office:value-type="string">
            <text:p>S</text:p>
          </table:table-cell>
          <table:table-cell table:style-name="ce98" table:formula="of:=[.$G12]*[.I$5]*[$Ref.B7]" office:value-type="float" office:value="0">
            <text:p>0</text:p>
          </table:table-cell>
          <table:table-cell table:style-name="ce101" table:formula="of:=[.$G12]*[.J$5]*[$Ref.C7]" office:value-type="float" office:value="0">
            <text:p>0</text:p>
          </table:table-cell>
          <table:table-cell table:style-name="ce105" table:formula="of:=[.$G12]*[.K$5]*[$Ref.D7]" office:value-type="float" office:value="0">
            <text:p>0</text:p>
          </table:table-cell>
          <table:table-cell table:style-name="ce87"/>
          <table:table-cell table:style-name="ce70" table:number-columns-repeated="2"/>
          <table:table-cell table:style-name="ce87" table:number-columns-repeated="2"/>
          <table:table-cell table:style-name="ce83" office:value-type="float" office:value="320000">
            <text:p>320 000</text:p>
          </table:table-cell>
          <table:table-cell table:style-name="ce83" table:number-columns-repeated="2"/>
          <table:table-cell/>
        </table:table-row>
        <table:table-row table:style-name="ro2">
          <table:table-cell table:style-name="ce83" office:value-type="float" office:value="32935">
            <text:p>32 935</text:p>
          </table:table-cell>
          <table:table-cell table:style-name="ce1" office:value-type="string">
            <text:p>Conc</text:p>
          </table:table-cell>
          <table:table-cell table:style-name="ce98" table:formula="of:=[.$A13]*[.C$5]*[$Ref.B8]" office:value-type="float" office:value="2568930">
            <text:p>2 568 930</text:p>
          </table:table-cell>
          <table:table-cell table:style-name="ce101" table:formula="of:=[.$A13]*[.D$5]*[$Ref.C8]" office:value-type="float" office:value="85631">
            <text:p>85 631</text:p>
          </table:table-cell>
          <table:table-cell table:style-name="ce105" table:formula="of:=[.$A13]*[.E$5]*[$Ref.D8]" office:value-type="float" office:value="2140775">
            <text:p>2 140 775</text:p>
          </table:table-cell>
          <table:table-cell table:style-name="ce87"/>
          <table:table-cell table:style-name="ce83" office:value-type="float" office:value="310000">
            <text:p>310 000</text:p>
          </table:table-cell>
          <table:table-cell table:style-name="ce1" office:value-type="string">
            <text:p>Conc</text:p>
          </table:table-cell>
          <table:table-cell table:style-name="ce98" table:formula="of:=[.$G13]*[.I$5]*[$Ref.B8]" office:value-type="float" office:value="23250000">
            <text:p>23 250 000</text:p>
          </table:table-cell>
          <table:table-cell table:style-name="ce101" table:formula="of:=[.$G13]*[.J$5]*[$Ref.C8]" office:value-type="float" office:value="837000">
            <text:p>837 000</text:p>
          </table:table-cell>
          <table:table-cell table:style-name="ce105" table:formula="of:=[.$G13]*[.K$5]*[$Ref.D8]" office:value-type="float" office:value="20925000">
            <text:p>20 925 000</text:p>
          </table:table-cell>
          <table:table-cell table:style-name="ce87"/>
          <table:table-cell table:style-name="ce70" table:number-columns-repeated="2"/>
          <table:table-cell table:style-name="ce87" table:number-columns-repeated="2"/>
          <table:table-cell table:style-name="ce83" table:number-columns-repeated="3"/>
          <table:table-cell/>
        </table:table-row>
        <table:table-row table:style-name="ro2">
          <table:table-cell table:style-name="ce83" office:value-type="float" office:value="51678">
            <text:p>51 678</text:p>
          </table:table-cell>
          <table:table-cell table:style-name="ce1" office:value-type="string">
            <text:p>A</text:p>
          </table:table-cell>
          <table:table-cell table:style-name="ce98" table:formula="of:=[.$A14]*[.C$5]*[$Ref.B9]" office:value-type="float" office:value="1343628">
            <text:p>1 343 628</text:p>
          </table:table-cell>
          <table:table-cell table:style-name="ce101" table:formula="of:=[.$A14]*[.D$5]*[$Ref.C9]" office:value-type="float" office:value="4030884">
            <text:p>4 030 884</text:p>
          </table:table-cell>
          <table:table-cell table:style-name="ce105" table:formula="of:=[.$A14]*[.E$5]*[$Ref.D9]" office:value-type="float" office:value="2015442">
            <text:p>2 015 442</text:p>
          </table:table-cell>
          <table:table-cell table:style-name="ce87"/>
          <table:table-cell table:style-name="ce83" office:value-type="float" office:value="0">
            <text:p>0</text:p>
          </table:table-cell>
          <table:table-cell table:style-name="ce1" office:value-type="string">
            <text:p>A</text:p>
          </table:table-cell>
          <table:table-cell table:style-name="ce98" table:formula="of:=[.$G14]*[.I$5]*[$Ref.B9]" office:value-type="float" office:value="0">
            <text:p>0</text:p>
          </table:table-cell>
          <table:table-cell table:style-name="ce101" table:formula="of:=[.$G14]*[.J$5]*[$Ref.C9]" office:value-type="float" office:value="0">
            <text:p>0</text:p>
          </table:table-cell>
          <table:table-cell table:style-name="ce105" table:formula="of:=[.$G14]*[.K$5]*[$Ref.D9]" office:value-type="float" office:value="0">
            <text:p>0</text:p>
          </table:table-cell>
          <table:table-cell table:style-name="ce87"/>
          <table:table-cell table:style-name="ce70" table:number-columns-repeated="2"/>
          <table:table-cell table:style-name="ce87" table:number-columns-repeated="4"/>
          <table:table-cell table:number-columns-repeated="2"/>
        </table:table-row>
        <table:table-row table:style-name="ro2">
          <table:table-cell table:style-name="ce83" office:value-type="float" office:value="171370">
            <text:p>171 370</text:p>
          </table:table-cell>
          <table:table-cell table:style-name="ce1" office:value-type="string">
            <text:p>AE</text:p>
          </table:table-cell>
          <table:table-cell table:style-name="ce98" table:formula="of:=[.$A15]*[.C$5]*[$Ref.B10]" office:value-type="float" office:value="5346744">
            <text:p>5 346 744</text:p>
          </table:table-cell>
          <table:table-cell table:style-name="ce101" table:formula="of:=[.$A15]*[.D$5]*[$Ref.C10]" office:value-type="float" office:value="15594670">
            <text:p>15 594 670</text:p>
          </table:table-cell>
          <table:table-cell table:style-name="ce105" table:formula="of:=[.$A15]*[.E$5]*[$Ref.D10]" office:value-type="float" office:value="8020116">
            <text:p>8 020 116</text:p>
          </table:table-cell>
          <table:table-cell table:style-name="ce87"/>
          <table:table-cell table:style-name="ce83" office:value-type="float" office:value="0">
            <text:p>0</text:p>
          </table:table-cell>
          <table:table-cell table:style-name="ce1" office:value-type="string">
            <text:p>AE</text:p>
          </table:table-cell>
          <table:table-cell table:style-name="ce98" table:formula="of:=[.$G15]*[.I$5]*[$Ref.B10]" office:value-type="float" office:value="0">
            <text:p>0</text:p>
          </table:table-cell>
          <table:table-cell table:style-name="ce101" table:formula="of:=[.$G15]*[.J$5]*[$Ref.C10]" office:value-type="float" office:value="0">
            <text:p>0</text:p>
          </table:table-cell>
          <table:table-cell table:style-name="ce105" table:formula="of:=[.$G15]*[.K$5]*[$Ref.D10]" office:value-type="float" office:value="0">
            <text:p>0</text:p>
          </table:table-cell>
          <table:table-cell table:style-name="ce87"/>
          <table:table-cell table:style-name="ce70" table:number-columns-repeated="2"/>
          <table:table-cell table:style-name="ce87" table:number-columns-repeated="2"/>
          <table:table-cell table:style-name="ce87" table:formula="of:=2.5-0.15*2.5/(1.015)" office:value-type="float" office:value="2.13054187192118">
            <text:p>2,13</text:p>
          </table:table-cell>
          <table:table-cell table:style-name="ce262" office:value-type="float" office:value="1.69962">
            <text:p>1,69962</text:p>
          </table:table-cell>
          <table:table-cell table:number-columns-repeated="2"/>
        </table:table-row>
        <table:table-row table:style-name="ro2">
          <table:table-cell table:style-name="ce83" office:value-type="float" office:value="0">
            <text:p>0</text:p>
          </table:table-cell>
          <table:table-cell table:style-name="ce1" office:value-type="string">
            <text:p>SE</text:p>
          </table:table-cell>
          <table:table-cell table:style-name="ce98" table:formula="of:=[.$A16]*[.C$5]*[$Ref.B11]" office:value-type="float" office:value="0">
            <text:p>0</text:p>
          </table:table-cell>
          <table:table-cell table:style-name="ce101" table:formula="of:=[.$A16]*[.D$5]*[$Ref.C11]" office:value-type="float" office:value="0">
            <text:p>0</text:p>
          </table:table-cell>
          <table:table-cell table:style-name="ce105" table:formula="of:=[.$A16]*[.E$5]*[$Ref.D11]" office:value-type="float" office:value="0">
            <text:p>0</text:p>
          </table:table-cell>
          <table:table-cell table:style-name="ce87"/>
          <table:table-cell table:style-name="ce83" office:value-type="float" office:value="0">
            <text:p>0</text:p>
          </table:table-cell>
          <table:table-cell table:style-name="ce1" office:value-type="string">
            <text:p>SE</text:p>
          </table:table-cell>
          <table:table-cell table:style-name="ce98" table:formula="of:=[.$G16]*[.I$5]*[$Ref.B11]" office:value-type="float" office:value="0">
            <text:p>0</text:p>
          </table:table-cell>
          <table:table-cell table:style-name="ce101" table:formula="of:=[.$G16]*[.J$5]*[$Ref.C11]" office:value-type="float" office:value="0">
            <text:p>0</text:p>
          </table:table-cell>
          <table:table-cell table:style-name="ce105" table:formula="of:=[.$G16]*[.K$5]*[$Ref.D11]" office:value-type="float" office:value="0">
            <text:p>0</text:p>
          </table:table-cell>
          <table:table-cell table:style-name="ce87"/>
          <table:table-cell table:style-name="ce70" table:number-columns-repeated="2"/>
          <table:table-cell table:style-name="ce87" table:number-columns-repeated="3"/>
          <table:table-cell table:style-name="ce262" office:value-type="float" office:value="0.005">
            <text:p>0,00500</text:p>
          </table:table-cell>
          <table:table-cell table:number-columns-repeated="2"/>
        </table:table-row>
        <table:table-row table:style-name="ro2">
          <table:table-cell table:style-name="ce83" office:value-type="float" office:value="0">
            <text:p>0</text:p>
          </table:table-cell>
          <table:table-cell table:style-name="ce93" office:value-type="string">
            <text:p>Tank</text:p>
          </table:table-cell>
          <table:table-cell table:style-name="ce98" table:formula="of:=[.$A17]*[.C$5]*[$Ref.B12]" office:value-type="float" office:value="0">
            <text:p>0</text:p>
          </table:table-cell>
          <table:table-cell table:style-name="ce101" table:formula="of:=[.$A17]*[.D$5]*[$Ref.C12]" office:value-type="float" office:value="0">
            <text:p>0</text:p>
          </table:table-cell>
          <table:table-cell table:style-name="ce105" table:formula="of:=[.$A17]*[.E$5]*[$Ref.D12]" office:value-type="float" office:value="0">
            <text:p>0</text:p>
          </table:table-cell>
          <table:table-cell table:style-name="ce87"/>
          <table:table-cell table:style-name="ce83" office:value-type="float" office:value="0">
            <text:p>0</text:p>
          </table:table-cell>
          <table:table-cell table:style-name="ce1" office:value-type="string">
            <text:p>Tank</text:p>
          </table:table-cell>
          <table:table-cell table:style-name="ce98" table:formula="of:=[.$G17]*[.I$5]*[$Ref.B12]" office:value-type="float" office:value="0">
            <text:p>0</text:p>
          </table:table-cell>
          <table:table-cell table:style-name="ce101" table:formula="of:=[.$G17]*[.J$5]*[$Ref.C12]" office:value-type="float" office:value="0">
            <text:p>0</text:p>
          </table:table-cell>
          <table:table-cell table:style-name="ce105" table:formula="of:=[.$G17]*[.K$5]*[$Ref.D12]" office:value-type="float" office:value="0">
            <text:p>0</text:p>
          </table:table-cell>
          <table:table-cell table:style-name="ce87"/>
          <table:table-cell table:style-name="ce70" table:number-columns-repeated="2"/>
          <table:table-cell table:style-name="ce87" table:number-columns-repeated="2"/>
          <table:table-cell table:style-name="ce261" table:formula="of:=([.J2]-0.3)/0.25" office:value-type="float" office:value="4.8">
            <text:p>4,8000</text:p>
          </table:table-cell>
          <table:table-cell table:style-name="ce262" table:formula="of:=[.R15]+[.R16]" office:value-type="float" office:value="1.70462">
            <text:p>1,70462</text:p>
          </table:table-cell>
          <table:table-cell table:number-columns-repeated="2"/>
        </table:table-row>
        <table:table-row table:style-name="ro2">
          <table:table-cell table:style-name="ce83" office:value-type="float" office:value="0">
            <text:p>0</text:p>
          </table:table-cell>
          <table:table-cell table:style-name="ce93" office:value-type="string">
            <text:p>T</text:p>
          </table:table-cell>
          <table:table-cell table:style-name="ce98" table:formula="of:=[.$A18]*[.C$5]*[$Ref.B13]" office:value-type="float" office:value="0">
            <text:p>0</text:p>
          </table:table-cell>
          <table:table-cell table:style-name="ce101" table:formula="of:=[.$A18]*[.D$5]*[$Ref.C13]" office:value-type="float" office:value="0">
            <text:p>0</text:p>
          </table:table-cell>
          <table:table-cell table:style-name="ce105" table:formula="of:=[.$A18]*[.E$5]*[$Ref.D13]" office:value-type="float" office:value="0">
            <text:p>0</text:p>
          </table:table-cell>
          <table:table-cell table:style-name="ce87"/>
          <table:table-cell table:style-name="ce83" office:value-type="float" office:value="547495">
            <text:p>547 495</text:p>
          </table:table-cell>
          <table:table-cell table:style-name="ce1" office:value-type="string">
            <text:p>T</text:p>
          </table:table-cell>
          <table:table-cell table:style-name="ce98" table:formula="of:=[.$G18]*[.I$5]*[$Ref.B13]" office:value-type="float" office:value="68436875">
            <text:p>68 436 875</text:p>
          </table:table-cell>
          <table:table-cell table:style-name="ce101" table:formula="of:=[.$G18]*[.J$5]*[$Ref.C13]" office:value-type="float" office:value="73911825">
            <text:p>73 911 825</text:p>
          </table:table-cell>
          <table:table-cell table:style-name="ce105" table:formula="of:=[.$G18]*[.K$5]*[$Ref.D13]" office:value-type="float" office:value="73911825">
            <text:p>73 911 825</text:p>
          </table:table-cell>
          <table:table-cell table:style-name="ce87"/>
          <table:table-cell table:style-name="ce70" table:number-columns-repeated="2"/>
          <table:table-cell table:style-name="ce87" table:number-columns-repeated="4"/>
          <table:table-cell table:number-columns-repeated="2"/>
        </table:table-row>
        <table:table-row table:style-name="ro2">
          <table:table-cell table:style-name="ce83" office:value-type="float" office:value="0">
            <text:p>0</text:p>
          </table:table-cell>
          <table:table-cell table:style-name="ce93" office:value-type="string">
            <text:p>TE</text:p>
          </table:table-cell>
          <table:table-cell table:style-name="ce98" table:formula="of:=[.$A19]*[.C$5]*[$Ref.B14]" office:value-type="float" office:value="0">
            <text:p>0</text:p>
          </table:table-cell>
          <table:table-cell table:style-name="ce101" table:formula="of:=[.$A19]*[.D$5]*[$Ref.C14]" office:value-type="float" office:value="0">
            <text:p>0</text:p>
          </table:table-cell>
          <table:table-cell table:style-name="ce105" table:formula="of:=[.$A19]*[.E$5]*[$Ref.D14]" office:value-type="float" office:value="0">
            <text:p>0</text:p>
          </table:table-cell>
          <table:table-cell table:style-name="ce87"/>
          <table:table-cell table:style-name="ce83" office:value-type="float" office:value="10897">
            <text:p>10 897</text:p>
          </table:table-cell>
          <table:table-cell table:style-name="ce1" office:value-type="string">
            <text:p>TE</text:p>
          </table:table-cell>
          <table:table-cell table:style-name="ce98" table:formula="of:=[.$G19]*[.I$5]*[$Ref.B14]" office:value-type="float" office:value="1498337.5">
            <text:p>1 498 338</text:p>
          </table:table-cell>
          <table:table-cell table:style-name="ce101" table:formula="of:=[.$G19]*[.J$5]*[$Ref.C14]" office:value-type="float" office:value="1618204.5">
            <text:p>1 618 205</text:p>
          </table:table-cell>
          <table:table-cell table:style-name="ce105" table:formula="of:=[.$G19]*[.K$5]*[$Ref.D14]" office:value-type="float" office:value="1618204.5">
            <text:p>1 618 205</text:p>
          </table:table-cell>
          <table:table-cell table:style-name="ce87"/>
          <table:table-cell table:style-name="ce70" table:number-columns-repeated="2"/>
          <table:table-cell table:style-name="ce87" table:number-columns-repeated="4"/>
          <table:table-cell table:number-columns-repeated="2"/>
        </table:table-row>
        <table:table-row table:style-name="ro2">
          <table:table-cell table:style-name="ce4"/>
          <table:table-cell/>
          <table:table-cell table:style-name="ce54" table:number-columns-repeated="3"/>
          <table:table-cell table:style-name="ce87"/>
          <table:table-cell table:style-name="ce4"/>
          <table:table-cell/>
          <table:table-cell table:style-name="ce54" table:number-columns-repeated="3"/>
          <table:table-cell table:style-name="ce87"/>
          <table:table-cell table:style-name="ce70" table:number-columns-repeated="2"/>
          <table:table-cell table:style-name="ce87" table:number-columns-repeated="4"/>
          <table:table-cell table:number-columns-repeated="2"/>
        </table:table-row>
        <table:table-row table:style-name="ro1">
          <table:table-cell table:style-name="ce3" table:formula="of:=SUM([.A8:.A20])" office:value-type="float" office:value="614009">
            <text:p>614 009</text:p>
          </table:table-cell>
          <table:table-cell table:style-name="ce68"/>
          <table:table-cell table:style-name="ce75" table:formula="of:=SUM([.C8:.C20])" office:value-type="float" office:value="16756500.8">
            <text:p>16 756 501</text:p>
          </table:table-cell>
          <table:table-cell table:style-name="ce102" table:formula="of:=SUM([.D8:.D20])" office:value-type="float" office:value="22553328.2">
            <text:p>22 553 328</text:p>
          </table:table-cell>
          <table:table-cell table:style-name="ce77" table:formula="of:=SUM([.E8:.E20])" office:value-type="float" office:value="14087608.6">
            <text:p>14 087 609</text:p>
          </table:table-cell>
          <table:table-cell table:style-name="ce256"/>
          <table:table-cell table:style-name="ce3" table:formula="of:=SUM([.G8:.G20])" office:value-type="float" office:value="8554980">
            <text:p>8 554 980</text:p>
          </table:table-cell>
          <table:table-cell table:style-name="ce68"/>
          <table:table-cell table:style-name="ce75" table:formula="of:=SUM([.I8:.I20])" office:value-type="float" office:value="247727502.5">
            <text:p>247 727 503</text:p>
          </table:table-cell>
          <table:table-cell table:style-name="ce102" table:formula="of:=SUM([.J8:.J20])" office:value-type="float" office:value="139503764.7">
            <text:p>139 503 765</text:p>
          </table:table-cell>
          <table:table-cell table:style-name="ce77" table:formula="of:=SUM([.K8:.K20])" office:value-type="float" office:value="138837977.1">
            <text:p>138 837 977</text:p>
          </table:table-cell>
          <table:table-cell/>
          <table:table-cell table:style-name="ce87" table:number-columns-repeated="4"/>
          <table:table-cell table:style-name="ce87" office:value-type="string">
            <text:p><text:a xlink:href="http://s2.fourmizzz.fr/classement.php">http://s2.fourmizzz.fr/classement.php</text:a></text:p>
          </table:table-cell>
          <table:table-cell table:style-name="ce87"/>
          <table:table-cell table:number-columns-repeated="2"/>
        </table:table-row>
        <table:table-row table:style-name="ro2">
          <table:table-cell table:number-columns-repeated="2"/>
          <table:table-cell table:style-name="ce75" table:formula="of:=[.C21]/[.C5]" office:value-type="float" office:value="6444808">
            <text:p>6 444 808</text:p>
          </table:table-cell>
          <table:table-cell table:style-name="ce255" table:formula="of:=[.D21]/[.D5]" office:value-type="float" office:value="8674357">
            <text:p>8 674 357</text:p>
          </table:table-cell>
          <table:table-cell table:style-name="ce255" table:formula="of:=[.D21]-[.D22]" office:value-type="float" office:value="13878971.2">
            <text:p>13 878 971</text:p>
          </table:table-cell>
          <table:table-cell table:style-name="ce87" table:number-columns-repeated="3"/>
          <table:table-cell table:style-name="ce75" table:formula="of:=[.I21]/[.I5]" office:value-type="float" office:value="99091001">
            <text:p>99 091 001</text:p>
          </table:table-cell>
          <table:table-cell table:style-name="ce77" table:formula="of:=[.K21]/[.K5]" office:value-type="float" office:value="51421473">
            <text:p>51 421 473</text:p>
          </table:table-cell>
          <table:table-cell table:style-name="ce77" table:formula="of:=[.K21]-[.J22]" office:value-type="float" office:value="87416504.1">
            <text:p>87 416 504</text:p>
          </table:table-cell>
          <table:table-cell table:style-name="ce87" table:number-columns-repeated="5"/>
          <table:table-cell table:style-name="ce87" table:formula="of:=[.I21]*1.5" office:value-type="float" office:value="371591253.75">
            <text:p>371591253,75</text:p>
          </table:table-cell>
          <table:table-cell table:style-name="ce87"/>
          <table:table-cell table:number-columns-repeated="2"/>
        </table:table-row>
        <table:table-row table:style-name="ro2">
          <table:table-cell table:style-name="ce202" office:value-type="string">
            <text:p>Rounds</text:p>
          </table:table-cell>
          <table:table-cell table:style-name="ce202" office:value-type="float" office:value="1">
            <text:p>1</text:p>
          </table:table-cell>
          <table:table-cell table:number-columns-repeated="4"/>
          <table:table-cell table:style-name="ce87" table:number-columns-repeated="12"/>
          <table:table-cell table:number-columns-repeated="2"/>
        </table:table-row>
        <table:table-row table:style-name="ro5">
          <table:table-cell table:style-name="ce240" office:value-type="string" table:number-columns-spanned="20" table:number-rows-spanned="1">
            <text:p>Att:5.000.000 JSN, 3.000.000 SN, 400.000 NE, <text:s text:c="8"/>Conc, 1.000.000 SE, 500.000 Tank, 700.000 T, 320.000 TE, Total=10.920.000, TDP=97.254,63 Jours.</text:p>
            <text:p>Déf:7.524.482 JSN, <text:s text:c="2"/>162.106 SN, <text:s text:c="8"/>NE, 310.000 Conc, <text:s text:c="10"/>SE, <text:s text:c="8"/>Tank, 547.495 T, <text:s/>10.897 TE, Total=8.554.980, TDP=50.276,463 Jours.</text:p>
            <text:p>Tour 1</text:p>
            <text:p>L'attaquant <text:s/>inflige 136.900.000(+246.420.000) dégâts à 8.554.980 Fourmis et en tue 8.554.980(100%)</text:p>
            <text:p>Le defenseur inflige 25.710.736(+43.708.252) dégâts à <text:s/>10.920.000 Fourmis et en tue 3.337.451(31%)</text:p>
            <text:p/>
            <text:p>Replique= 50%, Rapport Att/Vie= 1,547, Def/Vie= 0,314</text:p>
            <text:p/>
            <text:p>Le défenseur a été Détruit</text:p>
            <text:p/>
            <text:p>Fourmis ayant survécu ou combat :</text:p>
            <text:p>Att:1.662.549 JSN, 3.000.000 SN, 400.000 NE, 1.000.000 SE, 500.000 Tank, 700.000 T, 320.000 TE, TDP=85.666,26 Jours (-11.588,37 Jours)</text:p>
            <text:p>Déf:0 Fourmis Restante (-50.276,46 Jours)</text:p>
            <text:p>Bonus :</text:p>
            <text:p>Att, Arme=18 Bouclier=16 Dome=-2 Loge=-2</text:p>
            <text:p>Def, Arme=17 Bouclier=15 Dome=-2 Loge=-2</text:p>
          </table:table-cell>
          <table:covered-table-cell table:number-columns-repeated="5"/>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number-columns-repeated="2"/>
        </table:table-row>
        <table:table-row table:style-name="ro2">
          <table:table-cell table:style-name="ce241" office:value-type="string" table:number-columns-spanned="20" table:number-rows-spanned="1">
            <text:p>Troupes en défense:7 524 482 Jeune Soldate Naines, 162 106 Soldate Naines, 310 000 Concierges, 547 495 Tueuses, 10 897 Tueuse d'élites, .Troupes en défense:7 524 482 Jeune Soldate Naines, 162 106 Soldate Naines, 310 000 Concierges, 547 495 Tueuses, 10 897 Tueuse d'élites, .</text:p>
          </table:table-cell>
          <table:covered-table-cell table:number-columns-repeated="5"/>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number-columns-repeated="2"/>
        </table:table-row>
        <table:table-row table:style-name="ro2">
          <table:table-cell table:style-name="ce90"/>
          <table:table-cell table:style-name="ce87"/>
          <table:table-cell table:style-name="ce90"/>
          <table:table-cell table:number-columns-repeated="3"/>
          <table:table-cell table:style-name="ce87" table:number-columns-repeated="12"/>
          <table:table-cell table:number-columns-repeated="2"/>
        </table:table-row>
        <table:table-row table:style-name="ro6">
          <table:table-cell table:style-name="ce99" office:value-type="string">
            <text:p>(valeur indicative. Sa peu varier fortement de la réalité avec peu de morts)</text:p>
          </table:table-cell>
          <table:table-cell table:style-name="ce87"/>
          <table:table-cell table:style-name="ce90"/>
          <table:table-cell table:number-columns-repeated="3"/>
          <table:table-cell table:style-name="ce87" table:number-columns-repeated="12"/>
          <table:table-cell table:number-columns-repeated="2"/>
        </table:table-row>
        <table:table-row table:style-name="ro2">
          <table:table-cell table:style-name="ce90"/>
          <table:table-cell table:style-name="ce87"/>
          <table:table-cell table:style-name="ce90"/>
          <table:table-cell table:number-columns-repeated="3"/>
          <table:table-cell table:style-name="ce87" table:number-columns-repeated="12"/>
          <table:table-cell table:number-columns-repeated="2"/>
        </table:table-row>
        <table:table-row table:style-name="ro2">
          <table:table-cell table:style-name="ce242"/>
          <table:table-cell table:style-name="ce87"/>
          <table:table-cell table:style-name="ce242"/>
          <table:table-cell table:number-columns-repeated="3"/>
          <table:table-cell table:style-name="ce87"/>
          <table:table-cell table:style-name="ce70" table:number-columns-repeated="7"/>
          <table:table-cell table:style-name="ce87" table:number-columns-repeated="4"/>
          <table:table-cell table:number-columns-repeated="2"/>
        </table:table-row>
        <table:table-row table:style-name="ro2" table:number-rows-repeated="8">
          <table:table-cell table:style-name="ce90"/>
          <table:table-cell table:style-name="ce87"/>
          <table:table-cell table:style-name="ce90"/>
          <table:table-cell table:number-columns-repeated="3"/>
          <table:table-cell table:style-name="ce87"/>
          <table:table-cell table:style-name="ce70" table:number-columns-repeated="7"/>
          <table:table-cell table:style-name="ce87" table:number-columns-repeated="4"/>
          <table:table-cell table:number-columns-repeated="2"/>
        </table:table-row>
        <table:table-row table:style-name="ro2" table:number-rows-repeated="5">
          <table:table-cell table:number-columns-repeated="6"/>
          <table:table-cell table:style-name="ce87"/>
          <table:table-cell table:style-name="ce70" table:number-columns-repeated="7"/>
          <table:table-cell table:style-name="ce87" table:number-columns-repeated="4"/>
          <table:table-cell table:number-columns-repeated="2"/>
        </table:table-row>
        <table:table-row table:style-name="ro2">
          <table:table-cell table:number-columns-repeated="20"/>
        </table:table-row>
        <table:table-row table:style-name="ro2">
          <table:table-cell table:style-name="ce125"/>
          <table:table-cell table:number-columns-repeated="3"/>
          <table:table-cell table:style-name="ce46"/>
          <table:table-cell table:style-name="ce125" table:number-columns-repeated="11"/>
          <table:table-cell table:number-columns-repeated="4"/>
        </table:table-row>
        <table:table-row table:style-name="ro2">
          <table:table-cell/>
          <table:table-cell table:style-name="ce54"/>
          <table:table-cell table:number-columns-repeated="18"/>
        </table:table-row>
        <table:table-row table:style-name="ro2">
          <table:table-cell table:style-name="ce243" office:value-type="string">
            <text:p>Attaquant</text:p>
          </table:table-cell>
          <table:table-cell table:style-name="ce248" office:value-type="float" office:value="136900000">
            <text:p>136 900 000</text:p>
          </table:table-cell>
          <table:table-cell table:style-name="ce248" office:value-type="float" office:value="246420000">
            <text:p>246 420 000</text:p>
          </table:table-cell>
          <table:table-cell table:style-name="ce248"/>
          <table:table-cell table:style-name="ce248" office:value-type="float" office:value="5000000">
            <text:p>5 000 000</text:p>
          </table:table-cell>
          <table:table-cell table:style-name="ce248" office:value-type="float" office:value="3000000">
            <text:p>3 000 000</text:p>
          </table:table-cell>
          <table:table-cell table:style-name="ce248" office:value-type="float" office:value="400000">
            <text:p>400 00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1000000">
            <text:p>1 000 000</text:p>
          </table:table-cell>
          <table:table-cell table:style-name="ce248" office:value-type="float" office:value="500000">
            <text:p>500 000</text:p>
          </table:table-cell>
          <table:table-cell table:style-name="ce248" office:value-type="float" office:value="700000">
            <text:p>700 000</text:p>
          </table:table-cell>
          <table:table-cell table:style-name="ce248" office:value-type="float" office:value="320000">
            <text:p>320 000</text:p>
          </table:table-cell>
          <table:table-cell table:number-columns-repeated="4"/>
        </table:table-row>
        <table:table-row table:style-name="ro2">
          <table:table-cell table:style-name="ce244" office:value-type="string">
            <text:p>Defenseur</text:p>
          </table:table-cell>
          <table:table-cell table:style-name="ce249" office:value-type="float" office:value="51421473">
            <text:p>51 421 473</text:p>
          </table:table-cell>
          <table:table-cell table:style-name="ce249" office:value-type="float" office:value="87416504.1">
            <text:p>87 416 504</text:p>
          </table:table-cell>
          <table:table-cell table:style-name="ce249"/>
          <table:table-cell table:style-name="ce249" office:value-type="float" office:value="7524482">
            <text:p>7 524 482</text:p>
          </table:table-cell>
          <table:table-cell table:style-name="ce249" office:value-type="float" office:value="162106">
            <text:p>162 106</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310000">
            <text:p>310 00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547495">
            <text:p>547 495</text:p>
          </table:table-cell>
          <table:table-cell table:style-name="ce249" office:value-type="float" office:value="10897">
            <text:p>10 897</text:p>
          </table:table-cell>
          <table:table-cell table:number-columns-repeated="4"/>
        </table:table-row>
        <table:table-row table:style-name="ro2">
          <table:table-cell table:style-name="ce125" office:value-type="string">
            <text:p>Rounds</text:p>
          </table:table-cell>
          <table:table-cell table:style-name="ce46" table:number-columns-repeated="3"/>
          <table:table-cell table:style-name="ce46" office:value-type="string">
            <text:p>JSN</text:p>
          </table:table-cell>
          <table:table-cell table:style-name="ce46" office:value-type="string">
            <text:p>SN</text:p>
          </table:table-cell>
          <table:table-cell table:style-name="ce46" office:value-type="string">
            <text:p>NE</text:p>
          </table:table-cell>
          <table:table-cell table:style-name="ce46" office:value-type="string">
            <text:p>JS</text:p>
          </table:table-cell>
          <table:table-cell table:style-name="ce46" office:value-type="string">
            <text:p>S</text:p>
          </table:table-cell>
          <table:table-cell table:style-name="ce46" office:value-type="string">
            <text:p>CONS</text:p>
          </table:table-cell>
          <table:table-cell table:style-name="ce46" office:value-type="string">
            <text:p>A</text:p>
          </table:table-cell>
          <table:table-cell table:style-name="ce46" office:value-type="string">
            <text:p>AE</text:p>
          </table:table-cell>
          <table:table-cell table:style-name="ce46" office:value-type="string">
            <text:p>SE</text:p>
          </table:table-cell>
          <table:table-cell table:style-name="ce46" office:value-type="string">
            <text:p>Tank</text:p>
          </table:table-cell>
          <table:table-cell table:style-name="ce46" office:value-type="string">
            <text:p>T</text:p>
          </table:table-cell>
          <table:table-cell table:style-name="ce46" office:value-type="string">
            <text:p>TuE</text:p>
          </table:table-cell>
          <table:table-cell table:number-columns-repeated="4"/>
        </table:table-row>
        <table:table-row table:style-name="ro2">
          <table:table-cell table:style-name="ce243" office:value-type="string">
            <text:p>R1</text:p>
          </table:table-cell>
          <table:table-cell table:style-name="ce248" office:value-type="float" office:value="136900000">
            <text:p>136 900 000</text:p>
          </table:table-cell>
          <table:table-cell table:style-name="ce248" office:value-type="float" office:value="246420000">
            <text:p>246 420 000</text:p>
          </table:table-cell>
          <table:table-cell table:style-name="ce248" office:value-type="float" office:value="8554980">
            <text:p>8 554 980</text:p>
          </table:table-cell>
          <table:table-cell table:style-name="ce249" office:value-type="float" office:value="7524482">
            <text:p>7 524 482</text:p>
          </table:table-cell>
          <table:table-cell table:style-name="ce249" office:value-type="float" office:value="162106">
            <text:p>162 106</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310000">
            <text:p>310 00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547495">
            <text:p>547 495</text:p>
          </table:table-cell>
          <table:table-cell table:style-name="ce249" office:value-type="float" office:value="10897">
            <text:p>10 897</text:p>
          </table:table-cell>
          <table:table-cell table:number-columns-repeated="4"/>
        </table:table-row>
        <table:table-row table:style-name="ro2">
          <table:table-cell table:style-name="ce244" office:value-type="string">
            <text:p>R1</text:p>
          </table:table-cell>
          <table:table-cell table:style-name="ce249" office:value-type="float" office:value="25710736.5">
            <text:p>25 710 737</text:p>
          </table:table-cell>
          <table:table-cell table:style-name="ce249" office:value-type="float" office:value="43708252.05">
            <text:p>43 708 252</text:p>
          </table:table-cell>
          <table:table-cell table:style-name="ce249" office:value-type="float" office:value="3337451.37259615">
            <text:p>3 337 451</text:p>
          </table:table-cell>
          <table:table-cell table:style-name="ce248" office:value-type="float" office:value="3337451.37259615">
            <text:p>3 337 451</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number-columns-repeated="4"/>
        </table:table-row>
        <table:table-row table:style-name="ro2">
          <table:table-cell table:style-name="ce243" office:value-type="string">
            <text:p>R2</text:p>
          </table:table-cell>
          <table:table-cell table:style-name="ce248" office:value-type="float" office:value="91200389.0192308">
            <text:p>91 200 389</text:p>
          </table:table-cell>
          <table:table-cell table:style-name="ce248" office:value-type="float" office:value="164160700.234615">
            <text:p>164 160 700</text:p>
          </table:table-cell>
          <table:table-cell table:style-name="ce248" office:value-type="float" office:value="148150.609855073">
            <text:p>148 151</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137253.609855073">
            <text:p>137 254</text:p>
          </table:table-cell>
          <table:table-cell table:style-name="ce249" office:value-type="float" office:value="10897">
            <text:p>10 897</text:p>
          </table:table-cell>
          <table:table-cell table:number-columns-repeated="4"/>
        </table:table-row>
        <table:table-row table:style-name="ro2">
          <table:table-cell table:style-name="ce244" office:value-type="string">
            <text:p>R2</text:p>
          </table:table-cell>
          <table:table-cell table:style-name="ce249" office:value-type="float" office:value="7462015.49275363">
            <text:p>7 462 015</text:p>
          </table:table-cell>
          <table:table-cell table:style-name="ce249" office:value-type="float" office:value="12685426.3376812">
            <text:p>12 685 426</text:p>
          </table:table-cell>
          <table:table-cell table:style-name="ce249" office:value-type="float" office:value="774901.608862877">
            <text:p>774 902</text:p>
          </table:table-cell>
          <table:table-cell table:style-name="ce248" office:value-type="float" office:value="0">
            <text:p>0</text:p>
          </table:table-cell>
          <table:table-cell table:style-name="ce248" office:value-type="float" office:value="774901.608862877">
            <text:p>774 902</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number-columns-repeated="4"/>
        </table:table-row>
        <table:table-row table:style-name="ro2">
          <table:table-cell table:style-name="ce243" office:value-type="string">
            <text:p>R3</text:p>
          </table:table-cell>
          <table:table-cell table:style-name="ce248" office:value-type="float" office:value="18229891.102459">
            <text:p>18 229 891</text:p>
          </table:table-cell>
          <table:table-cell table:style-name="ce248" office:value-type="float" office:value="30990814.8741804">
            <text:p>30 990 815</text:p>
          </table:table-cell>
          <table:table-cell table:style-name="ce248" office:value-type="float" office:value="322758.727715668">
            <text:p>322 759</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322758.727715668">
            <text:p>322 759</text:p>
          </table:table-cell>
          <table:table-cell table:style-name="ce249" office:value-type="float" office:value="0">
            <text:p>0</text:p>
          </table:table-cell>
          <table:table-cell table:number-columns-repeated="4"/>
        </table:table-row>
        <table:table-row table:style-name="ro2">
          <table:table-cell table:style-name="ce244" office:value-type="string">
            <text:p>R3</text:p>
          </table:table-cell>
          <table:table-cell table:style-name="ce249" office:value-type="float" office:value="22713722.1612547">
            <text:p>22 713 722</text:p>
          </table:table-cell>
          <table:table-cell table:style-name="ce249" office:value-type="float" office:value="29527838.8096311">
            <text:p>29 527 839</text:p>
          </table:table-cell>
          <table:table-cell table:style-name="ce249" office:value-type="float" office:value="363508.122049181">
            <text:p>363 508</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352611.122049181">
            <text:p>352 611</text:p>
          </table:table-cell>
          <table:table-cell table:style-name="ce248" office:value-type="float" office:value="10897">
            <text:p>10 897</text:p>
          </table:table-cell>
          <table:table-cell table:number-columns-repeated="4"/>
        </table:table-row>
        <table:table-row table:style-name="ro2">
          <table:table-cell table:style-name="ce243" office:value-type="string">
            <text:p>R4</text:p>
          </table:table-cell>
          <table:table-cell table:style-name="ce248" office:value-type="float" office:value="1014014.8229945">
            <text:p>1 014 015</text:p>
          </table:table-cell>
          <table:table-cell table:style-name="ce248" office:value-type="float" office:value="1825226.6813901">
            <text:p>1 825 227</text:p>
          </table:table-cell>
          <table:table-cell table:style-name="ce248" office:value-type="float" office:value="18617.9770779318">
            <text:p>18 618</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18617.9770779318">
            <text:p>18 618</text:p>
          </table:table-cell>
          <table:table-cell table:style-name="ce249" office:value-type="float" office:value="0">
            <text:p>0</text:p>
          </table:table-cell>
          <table:table-cell table:number-columns-repeated="4"/>
        </table:table-row>
        <table:table-row table:style-name="ro2">
          <table:table-cell table:style-name="ce244" office:value-type="string">
            <text:p>R4</text:p>
          </table:table-cell>
          <table:table-cell table:style-name="ce249" office:value-type="float" office:value="2805362.40002685">
            <text:p>2 805 362</text:p>
          </table:table-cell>
          <table:table-cell table:style-name="ce249" office:value-type="float" office:value="3646971.1200349">
            <text:p>3 646 971</text:p>
          </table:table-cell>
          <table:table-cell table:style-name="ce249" office:value-type="float" office:value="19190.59645989">
            <text:p>19 191</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8293.59645988996">
            <text:p>8 294</text:p>
          </table:table-cell>
          <table:table-cell table:style-name="ce248" office:value-type="float" office:value="10897">
            <text:p>10 897</text:p>
          </table:table-cell>
          <table:table-cell table:number-columns-repeated="4"/>
        </table:table-row>
        <table:table-row table:style-name="ro2">
          <table:table-cell table:style-name="ce243" office:value-type="string">
            <text:p>R5</text:p>
          </table:table-cell>
          <table:table-cell table:style-name="ce248" office:value-type="float" office:value="761339.394538245">
            <text:p>761 339</text:p>
          </table:table-cell>
          <table:table-cell table:style-name="ce248" office:value-type="float" office:value="685205.455084421">
            <text:p>685 205</text:p>
          </table:table-cell>
          <table:table-cell table:style-name="ce248" office:value-type="float" office:value="78616.5679142753">
            <text:p>78 617</text:p>
          </table:table-cell>
          <table:table-cell table:style-name="ce249" office:value-type="float" office:value="78616.5679142753">
            <text:p>78 617</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number-columns-repeated="4"/>
        </table:table-row>
        <table:table-row table:style-name="ro2">
          <table:table-cell table:style-name="ce244" office:value-type="string">
            <text:p>R5</text:p>
          </table:table-cell>
          <table:table-cell table:style-name="ce249" office:value-type="float" office:value="434631.551098772">
            <text:p>434 632</text:p>
          </table:table-cell>
          <table:table-cell table:style-name="ce249" office:value-type="float" office:value="521557.861318526">
            <text:p>521 558</text:p>
          </table:table-cell>
          <table:table-cell table:style-name="ce249" office:value-type="float" office:value="62907.1981853485">
            <text:p>62 907</text:p>
          </table:table-cell>
          <table:table-cell table:style-name="ce248" office:value-type="float" office:value="62907.1981853485">
            <text:p>62 907</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style-name="ce248" office:value-type="float" office:value="0">
            <text:p>0</text:p>
          </table:table-cell>
          <table:table-cell table:number-columns-repeated="4"/>
        </table:table-row>
        <table:table-row table:style-name="ro2">
          <table:table-cell/>
          <table:table-cell office:value-type="float" office:value="572617.7999822">
            <text:p>572617,8</text:p>
          </table:table-cell>
          <table:table-cell office:value-type="float" office:value="515356.01998398">
            <text:p>515356,02</text:p>
          </table:table-cell>
          <table:table-cell office:value-type="float" office:value="54405.851090769">
            <text:p>54405,85</text:p>
          </table:table-cell>
          <table:table-cell office:value-type="float" office:value="35513.2076351104">
            <text:p>35513,21</text:p>
          </table:table-cell>
          <table:table-cell office:value-type="float" office:value="18892.6434556586">
            <text:p>18892,64</text:p>
          </table:table-cell>
          <table:table-cell table:number-columns-repeated="10" office:value-type="float" office:value="0">
            <text:p>0</text:p>
          </table:table-cell>
          <table:table-cell table:number-columns-repeated="4"/>
        </table:table-row>
        <table:table-row table:style-name="ro2">
          <table:table-cell/>
          <table:table-cell office:value-type="float" office:value="277398.415270221">
            <text:p>277398,42</text:p>
          </table:table-cell>
          <table:table-cell office:value-type="float" office:value="332878.098324265">
            <text:p>332878,1</text:p>
          </table:table-cell>
          <table:table-cell table:number-columns-repeated="2" office:value-type="float" office:value="40149.7706312162">
            <text:p>40149,77</text:p>
          </table:table-cell>
          <table:table-cell table:number-columns-repeated="11" office:value-type="float" office:value="0">
            <text:p>0</text:p>
          </table:table-cell>
          <table:table-cell table:number-columns-repeated="4"/>
        </table:table-row>
        <table:table-row table:style-name="ro2">
          <table:table-cell/>
          <table:table-cell office:value-type="float" office:value="452168.488088551">
            <text:p>452168,49</text:p>
          </table:table-cell>
          <table:table-cell office:value-type="float" office:value="406951.639279696">
            <text:p>406951,64</text:p>
          </table:table-cell>
          <table:table-cell office:value-type="float" office:value="31452.3565443414">
            <text:p>31452,36</text:p>
          </table:table-cell>
          <table:table-cell office:value-type="float" office:value="0">
            <text:p>0</text:p>
          </table:table-cell>
          <table:table-cell office:value-type="float" office:value="28956.3565443414">
            <text:p>28956,36</text:p>
          </table:table-cell>
          <table:table-cell office:value-type="float" office:value="2496">
            <text:p>2496</text:p>
          </table:table-cell>
          <table:table-cell table:number-columns-repeated="9" office:value-type="float" office:value="0">
            <text:p>0</text:p>
          </table:table-cell>
          <table:table-cell table:number-columns-repeated="4"/>
        </table:table-row>
        <table:table-row table:style-name="ro2">
          <table:table-cell/>
          <table:table-cell office:value-type="float" office:value="130801.426177366">
            <text:p>130801,43</text:p>
          </table:table-cell>
          <table:table-cell office:value-type="float" office:value="156961.711412839">
            <text:p>156961,71</text:p>
          </table:table-cell>
          <table:table-cell table:number-columns-repeated="2" office:value-type="float" office:value="18931.7853677766">
            <text:p>18931,79</text:p>
          </table:table-cell>
          <table:table-cell table:number-columns-repeated="11" office:value-type="float" office:value="0">
            <text:p>0</text:p>
          </table:table-cell>
          <table:table-cell table:number-columns-repeated="4"/>
        </table:table-row>
        <table:table-row table:style-name="ro2" table:number-rows-repeated="19">
          <table:table-cell table:number-columns-repeated="20"/>
        </table:table-row>
        <table:table-row table:style-name="ro2">
          <table:table-cell office:value-type="string">
            <text:p>ok je peu faire sa</text:p>
          </table:table-cell>
          <table:table-cell table:number-columns-repeated="19"/>
        </table:table-row>
        <table:table-row table:style-name="ro2">
          <table:table-cell table:number-columns-repeated="20"/>
        </table:table-row>
        <table:table-row table:style-name="ro2">
          <table:table-cell office:value-type="string">
            <text:p>sinon pour load rapprot</text:p>
          </table:table-cell>
          <table:table-cell table:number-columns-repeated="19"/>
        </table:table-row>
        <table:table-row table:style-name="ro2">
          <table:table-cell table:number-columns-repeated="20"/>
        </table:table-row>
        <table:table-row table:style-name="ro2">
          <table:table-cell office:value-type="string">
            <text:p>1 copier les donner du rapport (fourmizz, ou forum)</text:p>
          </table:table-cell>
          <table:table-cell table:number-columns-repeated="19"/>
        </table:table-row>
        <table:table-row table:style-name="ro2">
          <table:table-cell office:value-type="string">
            <text:p>2 click A25 (la case bleu)</text:p>
          </table:table-cell>
          <table:table-cell table:number-columns-repeated="19"/>
        </table:table-row>
        <table:table-row table:style-name="ro2">
          <table:table-cell office:value-type="string">
            <text:p>3 click sur la ligne de saise</text:p>
          </table:table-cell>
          <table:table-cell table:number-columns-repeated="19"/>
        </table:table-row>
        <table:table-row table:style-name="ro2">
          <table:table-cell office:value-type="string">
            <text:p>4 ctrl A (selection tout)</text:p>
          </table:table-cell>
          <table:table-cell table:number-columns-repeated="19"/>
        </table:table-row>
        <table:table-row table:style-name="ro2">
          <table:table-cell office:value-type="string">
            <text:p>5 ctrl V (coller)</text:p>
          </table:table-cell>
          <table:table-cell table:number-columns-repeated="19"/>
        </table:table-row>
        <table:table-row table:style-name="ro2">
          <table:table-cell office:value-type="string">
            <text:p>6 click sur une case quelconque de la feulille pour que les nouvelle donnee soie aceptee</text:p>
          </table:table-cell>
          <table:table-cell table:number-columns-repeated="19"/>
        </table:table-row>
        <table:table-row table:style-name="ro2">
          <table:table-cell office:value-type="string">
            <text:p>7 Load Rapport</text:p>
          </table:table-cell>
          <table:table-cell table:number-columns-repeated="19"/>
        </table:table-row>
        <table:table-row table:style-name="ro2">
          <table:table-cell office:value-type="string">
            <text:p>8 Fight</text:p>
          </table:table-cell>
          <table:table-cell table:number-columns-repeated="19"/>
        </table:table-row>
      </table:table>
      <table:table table:name="Duree" table:style-name="ta1" table:print="false">
        <table:table-column table:style-name="co6" table:default-cell-style-name="ce264"/>
        <table:table-column table:style-name="co2" table:default-cell-style-name="ce264"/>
        <table:table-column table:style-name="co27" table:default-cell-style-name="ce268"/>
        <table:table-column table:style-name="co52" table:default-cell-style-name="Default"/>
        <table:table-column table:style-name="co53" table:default-cell-style-name="ce272"/>
        <table:table-column table:style-name="co54" table:default-cell-style-name="ce60"/>
        <table:table-column table:style-name="co5" table:number-columns-repeated="4" table:default-cell-style-name="Default"/>
        <table:table-row table:style-name="ro2">
          <table:table-cell table:style-name="ce242"/>
          <table:table-cell table:style-name="ce125"/>
          <table:table-cell table:style-name="ce125" office:value-type="string">
            <text:p>Bonus</text:p>
          </table:table-cell>
          <table:table-cell table:style-name="ce260" office:value-type="float" office:value="19">
            <text:p>19</text:p>
          </table:table-cell>
          <table:table-cell table:style-name="ce125"/>
          <table:table-cell table:style-name="ce99" office:value-type="string" table:number-columns-spanned="5" table:number-rows-spanned="1">
            <text:p>temps d'attaque=(1-e(-distance/350))*7.375*0.9^Niv</text:p>
          </table:table-cell>
          <table:covered-table-cell table:number-columns-repeated="4"/>
        </table:table-row>
        <table:table-row table:style-name="ro2">
          <table:table-cell table:style-name="ce125" office:value-type="string">
            <text:p>X</text:p>
          </table:table-cell>
          <table:table-cell table:style-name="ce125" office:value-type="string">
            <text:p>Y</text:p>
          </table:table-cell>
          <table:table-cell table:style-name="ce125" office:value-type="string">
            <text:p>Distance</text:p>
          </table:table-cell>
          <table:table-cell table:style-name="ce125" table:number-columns-repeated="2"/>
          <table:table-cell table:style-name="ce125" office:value-type="string">
            <text:p>Temps Trajet</text:p>
          </table:table-cell>
          <table:table-cell table:number-columns-repeated="4"/>
        </table:table-row>
        <table:table-row table:style-name="ro2">
          <table:table-cell table:style-name="ce263" office:value-type="float" office:value="32">
            <text:p>32</text:p>
          </table:table-cell>
          <table:table-cell table:style-name="ce263" office:value-type="float" office:value="583">
            <text:p>583</text:p>
          </table:table-cell>
          <table:table-cell table:formula="of:=SQRT(ABS([.$A$3]-[.A3])^2+ABS([.$B$3]-[.B3])^2)" office:value-type="float" office:value="0">
            <text:p>0,00</text:p>
          </table:table-cell>
          <table:table-cell table:style-name="ce269" office:value-type="string">
            <text:p>Mimi1903</text:p>
          </table:table-cell>
          <table:table-cell table:style-name="ce271" office:value-type="string">
            <text:p>X</text:p>
          </table:table-cell>
          <table:table-cell table:style-name="ce271" office:value-type="string">
            <text:p>Y</text:p>
          </table:table-cell>
          <table:table-cell table:style-name="ce273" office:value-type="float" office:value="1">
            <text:p>1</text:p>
          </table:table-cell>
          <table:table-cell>
            <draw:frame table:end-cell-address="Duree.N43" table:end-x="0.746cm" table:end-y="0.286cm" draw:z-index="0" draw:style-name="gr1" svg:width="13.531cm" svg:height="18.218cm" svg:x="0.764cm" svg:y="0.133cm">
              <draw:object draw:notify-on-update-of-ranges="Duree.D4:Duree.D69 Duree.E4:Duree.E69 Duree.F4:Duree.F69" xlink:href="./Chart950809000000004039" xlink:type="simple" xlink:show="embed" xlink:actuate="onLoad"/>
              <draw:image xlink:href="./ObjectReplacements/Chart950809000000004039" xlink:type="simple" xlink:show="embed" xlink:actuate="onLoad"/>
            </draw:frame>
          </table:table-cell>
          <table:table-cell table:number-columns-repeated="2"/>
        </table:table-row>
        <table:table-row table:style-name="ro2">
          <table:table-cell table:style-name="ce263" office:value-type="float" office:value="8">
            <text:p>8</text:p>
          </table:table-cell>
          <table:table-cell table:style-name="ce263" office:value-type="float" office:value="610">
            <text:p>610</text:p>
          </table:table-cell>
          <table:table-cell table:formula="of:=SQRT(ABS([.$A$3]-[.A4])^2+ABS([.$B$3]-[.B4])^2)" office:value-type="float" office:value="36.1247837363769">
            <text:p>36,12</text:p>
          </table:table-cell>
          <table:table-cell table:style-name="ce269" office:value-type="string">
            <text:p>enawk</text:p>
          </table:table-cell>
          <table:table-cell office:value-type="float" office:value="0">
            <text:p>0</text:p>
          </table:table-cell>
          <table:table-cell table:formula="of:=((1-EXP(-[.C4]/350))*7.375*0.9^[.$D$1])" office:value-type="time" office:time-value="PT02H20M41.135101S">
            <text:p>02:20:41</text:p>
          </table:table-cell>
          <table:table-cell table:style-name="ce273" office:value-type="float" office:value="2">
            <text:p>2</text:p>
          </table:table-cell>
          <table:table-cell table:number-columns-repeated="3"/>
        </table:table-row>
        <table:table-row table:style-name="ro2">
          <table:table-cell table:style-name="ce263" office:value-type="float" office:value="19">
            <text:p>19</text:p>
          </table:table-cell>
          <table:table-cell table:style-name="ce263" office:value-type="float" office:value="455">
            <text:p>455</text:p>
          </table:table-cell>
          <table:table-cell table:formula="of:=SQRT(ABS([.$A$3]-[.A5])^2+ABS([.$B$3]-[.B5])^2)" office:value-type="float" office:value="128.658462605458">
            <text:p>128,66</text:p>
          </table:table-cell>
          <table:table-cell table:style-name="ce269" office:value-type="string">
            <text:p>flyer</text:p>
          </table:table-cell>
          <table:table-cell office:value-type="float" office:value="0">
            <text:p>0</text:p>
          </table:table-cell>
          <table:table-cell table:formula="of:=((1-EXP(-[.C5]/350))*7.375*0.9^[.$D$1])" office:value-type="time" office:time-value="PT07H21M17.308539S">
            <text:p>07:21:17</text:p>
          </table:table-cell>
          <table:table-cell table:style-name="ce273" office:value-type="float" office:value="3">
            <text:p>3</text:p>
          </table:table-cell>
          <table:table-cell table:number-columns-repeated="3"/>
        </table:table-row>
        <table:table-row table:style-name="ro2">
          <table:table-cell table:style-name="ce263" office:value-type="float" office:value="38">
            <text:p>38</text:p>
          </table:table-cell>
          <table:table-cell table:style-name="ce263" office:value-type="float" office:value="733">
            <text:p>733</text:p>
          </table:table-cell>
          <table:table-cell table:formula="of:=SQRT(ABS([.$A$3]-[.A6])^2+ABS([.$B$3]-[.B6])^2)" office:value-type="float" office:value="150.119952038362">
            <text:p>150,12</text:p>
          </table:table-cell>
          <table:table-cell table:style-name="ce269" office:value-type="string">
            <text:p>lalouve</text:p>
          </table:table-cell>
          <table:table-cell office:value-type="float" office:value="0">
            <text:p>0</text:p>
          </table:table-cell>
          <table:table-cell table:formula="of:=((1-EXP(-[.C6]/350))*7.375*0.9^[.$D$1])" office:value-type="time" office:time-value="PT08H20M22.040505S">
            <text:p>08:20:22</text:p>
          </table:table-cell>
          <table:table-cell table:style-name="ce273" office:value-type="float" office:value="4">
            <text:p>4</text:p>
          </table:table-cell>
          <table:table-cell table:number-columns-repeated="3"/>
        </table:table-row>
        <table:table-row table:style-name="ro2">
          <table:table-cell table:style-name="ce263" office:value-type="float" office:value="43">
            <text:p>43</text:p>
          </table:table-cell>
          <table:table-cell table:style-name="ce265" office:value-type="float" office:value="735">
            <text:p>735</text:p>
          </table:table-cell>
          <table:table-cell table:formula="of:=SQRT(ABS([.$A$3]-[.A7])^2+ABS([.$B$3]-[.B7])^2)" office:value-type="float" office:value="152.397506541282">
            <text:p>152,40</text:p>
          </table:table-cell>
          <table:table-cell office:value-type="string">
            <text:p>romaindu92250</text:p>
          </table:table-cell>
          <table:table-cell table:style-name="Default" office:value-type="float" office:value="0">
            <text:p>0</text:p>
          </table:table-cell>
          <table:table-cell table:formula="of:=((1-EXP(-[.C7]/350))*7.375*0.9^[.$D$1])" office:value-type="time" office:time-value="PT08H26M25.617887S">
            <text:p>08:26:26</text:p>
          </table:table-cell>
          <table:table-cell table:style-name="ce273" office:value-type="float" office:value="5">
            <text:p>5</text:p>
          </table:table-cell>
          <table:table-cell table:number-columns-repeated="3"/>
        </table:table-row>
        <table:table-row table:style-name="ro2">
          <table:table-cell table:style-name="ce263" office:value-type="float" office:value="17">
            <text:p>17</text:p>
          </table:table-cell>
          <table:table-cell table:style-name="ce263" office:value-type="float" office:value="735">
            <text:p>735</text:p>
          </table:table-cell>
          <table:table-cell table:formula="of:=SQRT(ABS([.$A$3]-[.A8])^2+ABS([.$B$3]-[.B8])^2)" office:value-type="float" office:value="152.738338343718">
            <text:p>152,74</text:p>
          </table:table-cell>
          <table:table-cell table:style-name="ce269" office:value-type="string">
            <text:p>trickman</text:p>
          </table:table-cell>
          <table:table-cell office:value-type="float" office:value="0">
            <text:p>0</text:p>
          </table:table-cell>
          <table:table-cell table:formula="of:=((1-EXP(-[.C8]/350))*7.375*0.9^[.$D$1])" office:value-type="time" office:time-value="PT08H27M19.823335S">
            <text:p>08:27:20</text:p>
          </table:table-cell>
          <table:table-cell table:style-name="ce273" office:value-type="float" office:value="6">
            <text:p>6</text:p>
          </table:table-cell>
          <table:table-cell table:number-columns-repeated="3"/>
        </table:table-row>
        <table:table-row table:style-name="ro2">
          <table:table-cell table:style-name="ce263" office:value-type="float" office:value="13">
            <text:p>13</text:p>
          </table:table-cell>
          <table:table-cell table:style-name="ce265" office:value-type="float" office:value="410">
            <text:p>410</text:p>
          </table:table-cell>
          <table:table-cell table:formula="of:=SQRT(ABS([.$A$3]-[.A9])^2+ABS([.$B$3]-[.B9])^2)" office:value-type="float" office:value="174.040225235432">
            <text:p>174,04</text:p>
          </table:table-cell>
          <table:table-cell office:value-type="string">
            <text:p>bacus</text:p>
          </table:table-cell>
          <table:table-cell table:style-name="Default" office:value-type="float" office:value="0">
            <text:p>0</text:p>
          </table:table-cell>
          <table:table-cell table:formula="of:=((1-EXP(-[.C9]/350))*7.375*0.9^[.$D$1])" office:value-type="time" office:time-value="PT09H22M05.01206S">
            <text:p>09:22:05</text:p>
          </table:table-cell>
          <table:table-cell table:style-name="ce273" office:value-type="float" office:value="7">
            <text:p>7</text:p>
          </table:table-cell>
          <table:table-cell table:number-columns-repeated="3"/>
        </table:table-row>
        <table:table-row table:style-name="ro2">
          <table:table-cell table:style-name="ce263" office:value-type="float" office:value="39">
            <text:p>39</text:p>
          </table:table-cell>
          <table:table-cell table:style-name="ce265" office:value-type="float" office:value="399">
            <text:p>399</text:p>
          </table:table-cell>
          <table:table-cell table:formula="of:=SQRT(ABS([.$A$3]-[.A10])^2+ABS([.$B$3]-[.B10])^2)" office:value-type="float" office:value="184.133104030753">
            <text:p>184,13</text:p>
          </table:table-cell>
          <table:table-cell office:value-type="string">
            <text:p>blablacky</text:p>
          </table:table-cell>
          <table:table-cell table:style-name="Default" office:value-type="float" office:value="0">
            <text:p>0</text:p>
          </table:table-cell>
          <table:table-cell table:formula="of:=((1-EXP(-[.C10]/350))*7.375*0.9^[.$D$1])" office:value-type="time" office:time-value="PT09H46M53.095775S">
            <text:p>09:46:53</text:p>
          </table:table-cell>
          <table:table-cell table:style-name="ce273" office:value-type="float" office:value="8">
            <text:p>8</text:p>
          </table:table-cell>
          <table:table-cell table:number-columns-repeated="3"/>
        </table:table-row>
        <table:table-row table:style-name="ro2">
          <table:table-cell table:style-name="ce263" office:value-type="float" office:value="27">
            <text:p>27</text:p>
          </table:table-cell>
          <table:table-cell table:style-name="ce263" office:value-type="float" office:value="355">
            <text:p>355</text:p>
          </table:table-cell>
          <table:table-cell table:formula="of:=SQRT(ABS([.$A$3]-[.A11])^2+ABS([.$B$3]-[.B11])^2)" office:value-type="float" office:value="228.054817971469">
            <text:p>228,05</text:p>
          </table:table-cell>
          <table:table-cell table:style-name="ce269" office:value-type="string">
            <text:p>marielaure</text:p>
          </table:table-cell>
          <table:table-cell office:value-type="float" office:value="1">
            <text:p>1</text:p>
          </table:table-cell>
          <table:table-cell table:formula="of:=((1-EXP(-[.C11]/350))*7.375*0.9^[.$D$1])" office:value-type="time" office:time-value="PT11H26M51.692929S">
            <text:p>11:26:52</text:p>
          </table:table-cell>
          <table:table-cell table:style-name="ce273" office:value-type="float" office:value="9">
            <text:p>9</text:p>
          </table:table-cell>
          <table:table-cell table:number-columns-repeated="3"/>
        </table:table-row>
        <table:table-row table:style-name="ro2">
          <table:table-cell table:style-name="ce263" office:value-type="float" office:value="32">
            <text:p>32</text:p>
          </table:table-cell>
          <table:table-cell table:style-name="ce263" office:value-type="float" office:value="316">
            <text:p>316</text:p>
          </table:table-cell>
          <table:table-cell table:formula="of:=SQRT(ABS([.$A$3]-[.A12])^2+ABS([.$B$3]-[.B12])^2)" office:value-type="float" office:value="267">
            <text:p>267,00</text:p>
          </table:table-cell>
          <table:table-cell table:style-name="ce269" office:value-type="string">
            <text:p>bloody_saly</text:p>
          </table:table-cell>
          <table:table-cell office:value-type="float" office:value="1">
            <text:p>1</text:p>
          </table:table-cell>
          <table:table-cell table:formula="of:=((1-EXP(-[.C12]/350))*7.375*0.9^[.$D$1])" office:value-type="time" office:time-value="PT12H45M36.139216S">
            <text:p>12:45:36</text:p>
          </table:table-cell>
          <table:table-cell table:style-name="ce273" office:value-type="float" office:value="10">
            <text:p>10</text:p>
          </table:table-cell>
          <table:table-cell table:number-columns-repeated="3"/>
        </table:table-row>
        <table:table-row table:style-name="ro2">
          <table:table-cell table:style-name="ce263" office:value-type="float" office:value="9">
            <text:p>9</text:p>
          </table:table-cell>
          <table:table-cell table:style-name="ce263" office:value-type="float" office:value="316">
            <text:p>316</text:p>
          </table:table-cell>
          <table:table-cell table:formula="of:=SQRT(ABS([.$A$3]-[.A13])^2+ABS([.$B$3]-[.B13])^2)" office:value-type="float" office:value="267.988805736359">
            <text:p>267,99</text:p>
          </table:table-cell>
          <table:table-cell table:style-name="ce269" office:value-type="string">
            <text:p>saiians</text:p>
          </table:table-cell>
          <table:table-cell office:value-type="float" office:value="1">
            <text:p>1</text:p>
          </table:table-cell>
          <table:table-cell table:formula="of:=((1-EXP(-[.C13]/350))*7.375*0.9^[.$D$1])" office:value-type="time" office:time-value="PT12H47M29.381443S">
            <text:p>12:47:29</text:p>
          </table:table-cell>
          <table:table-cell table:style-name="ce273" office:value-type="float" office:value="11">
            <text:p>11</text:p>
          </table:table-cell>
          <table:table-cell table:number-columns-repeated="3"/>
        </table:table-row>
        <table:table-row table:style-name="ro2">
          <table:table-cell table:style-name="ce263" office:value-type="float" office:value="9">
            <text:p>9</text:p>
          </table:table-cell>
          <table:table-cell table:style-name="ce263" office:value-type="float" office:value="313">
            <text:p>313</text:p>
          </table:table-cell>
          <table:table-cell table:formula="of:=SQRT(ABS([.$A$3]-[.A14])^2+ABS([.$B$3]-[.B14])^2)" office:value-type="float" office:value="270.977858874115">
            <text:p>270,98</text:p>
          </table:table-cell>
          <table:table-cell table:style-name="ce269" office:value-type="string">
            <text:p>ipsofacto</text:p>
          </table:table-cell>
          <table:table-cell office:value-type="float" office:value="1">
            <text:p>1</text:p>
          </table:table-cell>
          <table:table-cell table:formula="of:=((1-EXP(-[.C14]/350))*7.375*0.9^[.$D$1])" office:value-type="time" office:time-value="PT12H53M09.761643S">
            <text:p>12:53:10</text:p>
          </table:table-cell>
          <table:table-cell table:style-name="ce273" office:value-type="float" office:value="12">
            <text:p>12</text:p>
          </table:table-cell>
          <table:table-cell table:number-columns-repeated="3"/>
        </table:table-row>
        <table:table-row table:style-name="ro2">
          <table:table-cell table:style-name="ce263" office:value-type="float" office:value="9">
            <text:p>9</text:p>
          </table:table-cell>
          <table:table-cell table:style-name="ce263" office:value-type="float" office:value="310">
            <text:p>310</text:p>
          </table:table-cell>
          <table:table-cell table:formula="of:=SQRT(ABS([.$A$3]-[.A15])^2+ABS([.$B$3]-[.B15])^2)" office:value-type="float" office:value="273.967151315628">
            <text:p>273,97</text:p>
          </table:table-cell>
          <table:table-cell table:style-name="ce269" office:value-type="string">
            <text:p>jeffboune</text:p>
          </table:table-cell>
          <table:table-cell office:value-type="float" office:value="1">
            <text:p>1</text:p>
          </table:table-cell>
          <table:table-cell table:formula="of:=((1-EXP(-[.C15]/350))*7.375*0.9^[.$D$1])" office:value-type="time" office:time-value="PT12H58M47.274225S">
            <text:p>12:58:47</text:p>
          </table:table-cell>
          <table:table-cell table:style-name="ce273" office:value-type="float" office:value="13">
            <text:p>13</text:p>
          </table:table-cell>
          <table:table-cell table:number-columns-repeated="3"/>
        </table:table-row>
        <table:table-row table:style-name="ro2">
          <table:table-cell table:style-name="ce263" office:value-type="float" office:value="12">
            <text:p>12</text:p>
          </table:table-cell>
          <table:table-cell table:style-name="ce263" office:value-type="float" office:value="294">
            <text:p>294</text:p>
          </table:table-cell>
          <table:table-cell table:formula="of:=SQRT(ABS([.$A$3]-[.A16])^2+ABS([.$B$3]-[.B16])^2)" office:value-type="float" office:value="289.691214916849">
            <text:p>289,69</text:p>
          </table:table-cell>
          <table:table-cell table:style-name="ce269" office:value-type="string">
            <text:p>enolaaa</text:p>
          </table:table-cell>
          <table:table-cell office:value-type="float" office:value="1">
            <text:p>1</text:p>
          </table:table-cell>
          <table:table-cell table:formula="of:=((1-EXP(-[.C16]/350))*7.375*0.9^[.$D$1])" office:value-type="time" office:time-value="PT13H27M35.941477S">
            <text:p>13:27:36</text:p>
          </table:table-cell>
          <table:table-cell table:style-name="ce273" office:value-type="float" office:value="14">
            <text:p>14</text:p>
          </table:table-cell>
          <table:table-cell table:number-columns-repeated="3"/>
        </table:table-row>
        <table:table-row table:style-name="ro2">
          <table:table-cell table:style-name="ce263" office:value-type="float" office:value="32">
            <text:p>32</text:p>
          </table:table-cell>
          <table:table-cell table:style-name="ce263" office:value-type="float" office:value="891">
            <text:p>891</text:p>
          </table:table-cell>
          <table:table-cell table:formula="of:=SQRT(ABS([.$A$3]-[.A17])^2+ABS([.$B$3]-[.B17])^2)" office:value-type="float" office:value="308">
            <text:p>308,00</text:p>
          </table:table-cell>
          <table:table-cell table:style-name="ce269" office:value-type="string">
            <text:p>medusalla</text:p>
          </table:table-cell>
          <table:table-cell office:value-type="float" office:value="1">
            <text:p>1</text:p>
          </table:table-cell>
          <table:table-cell table:formula="of:=((1-EXP(-[.C17]/350))*7.375*0.9^[.$D$1])" office:value-type="time" office:time-value="PT13H59M33.304951S">
            <text:p>13:59:33</text:p>
          </table:table-cell>
          <table:table-cell table:style-name="ce273" office:value-type="float" office:value="15">
            <text:p>15</text:p>
          </table:table-cell>
          <table:table-cell table:number-columns-repeated="3"/>
        </table:table-row>
        <table:table-row table:style-name="ro2">
          <table:table-cell table:style-name="ce263" office:value-type="float" office:value="11">
            <text:p>11</text:p>
          </table:table-cell>
          <table:table-cell table:style-name="ce263" office:value-type="float" office:value="258">
            <text:p>258</text:p>
          </table:table-cell>
          <table:table-cell table:formula="of:=SQRT(ABS([.$A$3]-[.A18])^2+ABS([.$B$3]-[.B18])^2)" office:value-type="float" office:value="325.677754843649">
            <text:p>325,68</text:p>
          </table:table-cell>
          <table:table-cell table:style-name="ce269" office:value-type="string">
            <text:p>chanur</text:p>
          </table:table-cell>
          <table:table-cell office:value-type="float" office:value="1">
            <text:p>1</text:p>
          </table:table-cell>
          <table:table-cell table:formula="of:=((1-EXP(-[.C18]/350))*7.375*0.9^[.$D$1])" office:value-type="time" office:time-value="PT14H28M51.802964S">
            <text:p>14:28:52</text:p>
          </table:table-cell>
          <table:table-cell table:style-name="ce273" office:value-type="float" office:value="16">
            <text:p>16</text:p>
          </table:table-cell>
          <table:table-cell table:number-columns-repeated="3"/>
        </table:table-row>
        <table:table-row table:style-name="ro2">
          <table:table-cell table:style-name="ce263" office:value-type="float" office:value="33">
            <text:p>33</text:p>
          </table:table-cell>
          <table:table-cell table:style-name="ce263" office:value-type="float" office:value="202">
            <text:p>202</text:p>
          </table:table-cell>
          <table:table-cell table:formula="of:=SQRT(ABS([.$A$3]-[.A19])^2+ABS([.$B$3]-[.B19])^2)" office:value-type="float" office:value="381.001312333698">
            <text:p>381,00</text:p>
          </table:table-cell>
          <table:table-cell table:style-name="ce269" office:value-type="string">
            <text:p>shlass</text:p>
          </table:table-cell>
          <table:table-cell office:value-type="float" office:value="2">
            <text:p>2</text:p>
          </table:table-cell>
          <table:table-cell table:formula="of:=((1-EXP(-[.C19]/350))*7.375*0.9^[.$D$1])" office:value-type="time" office:time-value="PT15H51M34.745162S">
            <text:p>15:51:35</text:p>
          </table:table-cell>
          <table:table-cell table:style-name="ce273" office:value-type="float" office:value="17">
            <text:p>17</text:p>
          </table:table-cell>
          <table:table-cell table:number-columns-repeated="3"/>
        </table:table-row>
        <table:table-row table:style-name="ro2">
          <table:table-cell table:style-name="ce263" office:value-type="float" office:value="40">
            <text:p>40</text:p>
          </table:table-cell>
          <table:table-cell table:style-name="ce265" office:value-type="float" office:value="973">
            <text:p>973</text:p>
          </table:table-cell>
          <table:table-cell table:formula="of:=SQRT(ABS([.$A$3]-[.A20])^2+ABS([.$B$3]-[.B20])^2)" office:value-type="float" office:value="390.082042652568">
            <text:p>390,08</text:p>
          </table:table-cell>
          <table:table-cell office:value-type="string">
            <text:p>florian2468</text:p>
          </table:table-cell>
          <table:table-cell table:style-name="Default" office:value-type="float" office:value="2">
            <text:p>2</text:p>
          </table:table-cell>
          <table:table-cell table:formula="of:=((1-EXP(-[.C20]/350))*7.375*0.9^[.$D$1])" office:value-type="time" office:time-value="PT16H03M56.998732S">
            <text:p>16:03:57</text:p>
          </table:table-cell>
          <table:table-cell table:style-name="ce273" office:value-type="float" office:value="18">
            <text:p>18</text:p>
          </table:table-cell>
          <table:table-cell table:number-columns-repeated="3"/>
        </table:table-row>
        <table:table-row table:style-name="ro2">
          <table:table-cell table:style-name="ce263" office:value-type="float" office:value="22">
            <text:p>22</text:p>
          </table:table-cell>
          <table:table-cell table:style-name="ce263" office:value-type="float" office:value="169">
            <text:p>169</text:p>
          </table:table-cell>
          <table:table-cell table:formula="of:=SQRT(ABS([.$A$3]-[.A21])^2+ABS([.$B$3]-[.B21])^2)" office:value-type="float" office:value="414.120755335929">
            <text:p>414,12</text:p>
          </table:table-cell>
          <table:table-cell table:style-name="ce269" office:value-type="string">
            <text:p>poleo</text:p>
          </table:table-cell>
          <table:table-cell office:value-type="float" office:value="2">
            <text:p>2</text:p>
          </table:table-cell>
          <table:table-cell table:formula="of:=((1-EXP(-[.C21]/350))*7.375*0.9^[.$D$1])" office:value-type="time" office:time-value="PT16H35M11.423063S">
            <text:p>16:35:11</text:p>
          </table:table-cell>
          <table:table-cell table:style-name="ce273" office:value-type="float" office:value="19">
            <text:p>19</text:p>
          </table:table-cell>
          <table:table-cell table:number-columns-repeated="3"/>
        </table:table-row>
        <table:table-row table:style-name="ro2">
          <table:table-cell table:style-name="ce263" office:value-type="float" office:value="28">
            <text:p>28</text:p>
          </table:table-cell>
          <table:table-cell table:style-name="ce263" office:value-type="float" office:value="1007">
            <text:p>1007</text:p>
          </table:table-cell>
          <table:table-cell table:formula="of:=SQRT(ABS([.$A$3]-[.A22])^2+ABS([.$B$3]-[.B22])^2)" office:value-type="float" office:value="424.018867504737">
            <text:p>424,02</text:p>
          </table:table-cell>
          <table:table-cell office:value-type="string">
            <text:p>venthor84</text:p>
          </table:table-cell>
          <table:table-cell office:value-type="float" office:value="2">
            <text:p>2</text:p>
          </table:table-cell>
          <table:table-cell table:formula="of:=((1-EXP(-[.C22]/350))*7.375*0.9^[.$D$1])" office:value-type="time" office:time-value="PT16H47M26.585119S">
            <text:p>16:47:27</text:p>
          </table:table-cell>
          <table:table-cell table:style-name="ce273" office:value-type="float" office:value="20">
            <text:p>20</text:p>
          </table:table-cell>
          <table:table-cell table:number-columns-repeated="3"/>
        </table:table-row>
        <table:table-row table:style-name="ro2">
          <table:table-cell table:style-name="ce263" office:value-type="float" office:value="25">
            <text:p>25</text:p>
          </table:table-cell>
          <table:table-cell table:style-name="ce263" office:value-type="float" office:value="1007">
            <text:p>1007</text:p>
          </table:table-cell>
          <table:table-cell table:formula="of:=SQRT(ABS([.$A$3]-[.A23])^2+ABS([.$B$3]-[.B23])^2)" office:value-type="float" office:value="424.057779082049">
            <text:p>424,06</text:p>
          </table:table-cell>
          <table:table-cell office:value-type="string">
            <text:p>tophpegasus</text:p>
          </table:table-cell>
          <table:table-cell office:value-type="float" office:value="2">
            <text:p>2</text:p>
          </table:table-cell>
          <table:table-cell table:formula="of:=((1-EXP(-[.C23]/350))*7.375*0.9^[.$D$1])" office:value-type="time" office:time-value="PT16H47M29.434365S">
            <text:p>16:47:29</text:p>
          </table:table-cell>
          <table:table-cell table:style-name="ce273" office:value-type="float" office:value="21">
            <text:p>21</text:p>
          </table:table-cell>
          <table:table-cell table:number-columns-repeated="3"/>
        </table:table-row>
        <table:table-row table:style-name="ro2">
          <table:table-cell table:style-name="ce263" office:value-type="float" office:value="40">
            <text:p>40</text:p>
          </table:table-cell>
          <table:table-cell table:style-name="ce263" office:value-type="float" office:value="1008">
            <text:p>1008</text:p>
          </table:table-cell>
          <table:table-cell table:formula="of:=SQRT(ABS([.$A$3]-[.A24])^2+ABS([.$B$3]-[.B24])^2)" office:value-type="float" office:value="425.075287449176">
            <text:p>425,08</text:p>
          </table:table-cell>
          <table:table-cell office:value-type="string">
            <text:p>nahril</text:p>
          </table:table-cell>
          <table:table-cell office:value-type="float" office:value="2">
            <text:p>2</text:p>
          </table:table-cell>
          <table:table-cell table:formula="of:=((1-EXP(-[.C24]/350))*7.375*0.9^[.$D$1])" office:value-type="time" office:time-value="PT16H48M43.827665S">
            <text:p>16:48:44</text:p>
          </table:table-cell>
          <table:table-cell table:style-name="ce273" office:value-type="float" office:value="22">
            <text:p>22</text:p>
          </table:table-cell>
          <table:table-cell table:number-columns-repeated="3"/>
        </table:table-row>
        <table:table-row table:style-name="ro2">
          <table:table-cell table:style-name="ce263" office:value-type="float" office:value="13">
            <text:p>13</text:p>
          </table:table-cell>
          <table:table-cell table:style-name="ce263" office:value-type="float" office:value="67">
            <text:p>67</text:p>
          </table:table-cell>
          <table:table-cell table:formula="of:=SQRT(ABS([.$A$3]-[.A25])^2+ABS([.$B$3]-[.B25])^2)" office:value-type="float" office:value="516.349687711729">
            <text:p>516,35</text:p>
          </table:table-cell>
          <table:table-cell office:value-type="string">
            <text:p>pierre33</text:p>
          </table:table-cell>
          <table:table-cell table:style-name="Default" office:value-type="float" office:value="2">
            <text:p>2</text:p>
          </table:table-cell>
          <table:table-cell table:formula="of:=((1-EXP(-[.C25]/350))*7.375*0.9^[.$D$1])" office:value-type="time" office:time-value="PT18H26M29.459675S">
            <text:p>18:26:29</text:p>
          </table:table-cell>
          <table:table-cell table:style-name="ce273" office:value-type="float" office:value="23">
            <text:p>23</text:p>
          </table:table-cell>
          <table:table-cell table:number-columns-repeated="3"/>
        </table:table-row>
        <table:table-row table:style-name="ro2">
          <table:table-cell table:style-name="ce263" office:value-type="float" office:value="38">
            <text:p>38</text:p>
          </table:table-cell>
          <table:table-cell table:style-name="ce263" office:value-type="float" office:value="1204">
            <text:p>1204</text:p>
          </table:table-cell>
          <table:table-cell table:formula="of:=SQRT(ABS([.$A$3]-[.A26])^2+ABS([.$B$3]-[.B26])^2)" office:value-type="float" office:value="621.028984830821">
            <text:p>621,03</text:p>
          </table:table-cell>
          <table:table-cell office:value-type="string">
            <text:p>Mr-spock</text:p>
          </table:table-cell>
          <table:table-cell office:value-type="float" office:value="2">
            <text:p>2</text:p>
          </table:table-cell>
          <table:table-cell table:formula="of:=((1-EXP(-[.C26]/350))*7.375*0.9^[.$D$1])" office:value-type="time" office:time-value="PT19H51M18.552905S">
            <text:p>19:51:19</text:p>
          </table:table-cell>
          <table:table-cell table:style-name="ce273" office:value-type="float" office:value="24">
            <text:p>24</text:p>
          </table:table-cell>
          <table:table-cell table:number-columns-repeated="3"/>
        </table:table-row>
        <table:table-row table:style-name="ro2">
          <table:table-cell table:style-name="ce263" office:value-type="float" office:value="26">
            <text:p>26</text:p>
          </table:table-cell>
          <table:table-cell table:style-name="ce265" office:value-type="float" office:value="1224">
            <text:p>1224</text:p>
          </table:table-cell>
          <table:table-cell table:formula="of:=SQRT(ABS([.$A$3]-[.A27])^2+ABS([.$B$3]-[.B27])^2)" office:value-type="float" office:value="641.028080508179">
            <text:p>641,03</text:p>
          </table:table-cell>
          <table:table-cell office:value-type="string">
            <text:p>jipoum</text:p>
          </table:table-cell>
          <table:table-cell table:style-name="Default" office:value-type="float" office:value="2">
            <text:p>2</text:p>
          </table:table-cell>
          <table:table-cell table:formula="of:=((1-EXP(-[.C27]/350))*7.375*0.9^[.$D$1])" office:value-type="time" office:time-value="PT20H04M49.287169S">
            <text:p>20:04:49</text:p>
          </table:table-cell>
          <table:table-cell table:style-name="ce273" office:value-type="float" office:value="25">
            <text:p>25</text:p>
          </table:table-cell>
          <table:table-cell table:number-columns-repeated="3"/>
        </table:table-row>
        <table:table-row table:style-name="ro2">
          <table:table-cell table:style-name="ce263" office:value-type="float" office:value="9">
            <text:p>9</text:p>
          </table:table-cell>
          <table:table-cell table:style-name="ce265" office:value-type="float" office:value="1253">
            <text:p>1253</text:p>
          </table:table-cell>
          <table:table-cell table:formula="of:=SQRT(ABS([.$A$3]-[.A28])^2+ABS([.$B$3]-[.B28])^2)" office:value-type="float" office:value="670.394659883266">
            <text:p>670,39</text:p>
          </table:table-cell>
          <table:table-cell office:value-type="string">
            <text:p>hihipoufpouf</text:p>
          </table:table-cell>
          <table:table-cell table:style-name="Default" office:value-type="float" office:value="2">
            <text:p>2</text:p>
          </table:table-cell>
          <table:table-cell table:formula="of:=((1-EXP(-[.C28]/350))*7.375*0.9^[.$D$1])" office:value-type="time" office:time-value="PT20H23M18.8767S">
            <text:p>20:23:19</text:p>
          </table:table-cell>
          <table:table-cell table:style-name="ce273" office:value-type="float" office:value="26">
            <text:p>26</text:p>
          </table:table-cell>
          <table:table-cell table:number-columns-repeated="3"/>
        </table:table-row>
        <table:table-row table:style-name="ro2">
          <table:table-cell table:style-name="ce263" office:value-type="float" office:value="2">
            <text:p>2</text:p>
          </table:table-cell>
          <table:table-cell table:style-name="ce265" office:value-type="float" office:value="1259">
            <text:p>1259</text:p>
          </table:table-cell>
          <table:table-cell table:formula="of:=SQRT(ABS([.$A$3]-[.A29])^2+ABS([.$B$3]-[.B29])^2)" office:value-type="float" office:value="676.665353036492">
            <text:p>676,67</text:p>
          </table:table-cell>
          <table:table-cell office:value-type="string">
            <text:p>Leena-93</text:p>
          </table:table-cell>
          <table:table-cell table:style-name="Default" office:value-type="float" office:value="2">
            <text:p>2</text:p>
          </table:table-cell>
          <table:table-cell table:formula="of:=((1-EXP(-[.C29]/350))*7.375*0.9^[.$D$1])" office:value-type="time" office:time-value="PT20H27M03.9857S">
            <text:p>20:27:04</text:p>
          </table:table-cell>
          <table:table-cell table:style-name="ce273" office:value-type="float" office:value="27">
            <text:p>27</text:p>
          </table:table-cell>
          <table:table-cell table:number-columns-repeated="3"/>
        </table:table-row>
        <table:table-row table:style-name="ro2">
          <table:table-cell table:style-name="ce263" office:value-type="float" office:value="37">
            <text:p>37</text:p>
          </table:table-cell>
          <table:table-cell table:style-name="ce265" office:value-type="float" office:value="1262">
            <text:p>1262</text:p>
          </table:table-cell>
          <table:table-cell table:formula="of:=SQRT(ABS([.$A$3]-[.A30])^2+ABS([.$B$3]-[.B30])^2)" office:value-type="float" office:value="679.018409176069">
            <text:p>679,02</text:p>
          </table:table-cell>
          <table:table-cell office:value-type="string">
            <text:p>cali68</text:p>
          </table:table-cell>
          <table:table-cell table:style-name="Default" office:value-type="float" office:value="2">
            <text:p>2</text:p>
          </table:table-cell>
          <table:table-cell table:formula="of:=((1-EXP(-[.C30]/350))*7.375*0.9^[.$D$1])" office:value-type="time" office:time-value="PT20H28M27.42185S">
            <text:p>20:28:27</text:p>
          </table:table-cell>
          <table:table-cell table:style-name="ce273" office:value-type="float" office:value="28">
            <text:p>28</text:p>
          </table:table-cell>
          <table:table-cell table:number-columns-repeated="3"/>
        </table:table-row>
        <table:table-row table:style-name="ro2">
          <table:table-cell table:style-name="Default"/>
          <table:table-cell table:style-name="Default"/>
          <table:table-cell table:formula="of:=SQRT(ABS([.$A$3]-[.A31])^2+ABS([.$B$3]-[.B31])^2)" office:value-type="float" office:value="583.877555657006">
            <text:p>583,88</text:p>
          </table:table-cell>
          <table:table-cell/>
          <table:table-cell table:style-name="Default"/>
          <table:table-cell table:formula="of:=((1-EXP(-[.C31]/350))*7.375*0.9^[.$D$1])" office:value-type="time" office:time-value="PT19H24M03.823596S">
            <text:p>19:24:04</text:p>
          </table:table-cell>
          <table:table-cell table:style-name="ce273" office:value-type="float" office:value="29">
            <text:p>29</text:p>
          </table:table-cell>
          <table:table-cell table:number-columns-repeated="3"/>
        </table:table-row>
        <table:table-row table:style-name="ro2">
          <table:table-cell office:value-type="float" office:value="24">
            <text:p>24</text:p>
          </table:table-cell>
          <table:table-cell office:value-type="float" office:value="612">
            <text:p>612</text:p>
          </table:table-cell>
          <table:table-cell table:formula="of:=SQRT(ABS([.$A$3]-[.A32])^2+ABS([.$B$3]-[.B32])^2)" office:value-type="float" office:value="30.0832179129826">
            <text:p>30,08</text:p>
          </table:table-cell>
          <table:table-cell office:value-type="string">
            <text:p>saby</text:p>
          </table:table-cell>
          <table:table-cell/>
          <table:table-cell table:formula="of:=((1-EXP(-[.C32]/350))*7.375*0.9^[.$D$1])" office:value-type="time" office:time-value="PT01H58M09.394086S">
            <text:p>01:58:09</text:p>
          </table:table-cell>
          <table:table-cell table:style-name="ce273" office:value-type="float" office:value="30">
            <text:p>30</text:p>
          </table:table-cell>
          <table:table-cell table:number-columns-repeated="3"/>
        </table:table-row>
        <table:table-row table:style-name="ro2">
          <table:table-cell office:value-type="float" office:value="27">
            <text:p>27</text:p>
          </table:table-cell>
          <table:table-cell office:value-type="float" office:value="502">
            <text:p>502</text:p>
          </table:table-cell>
          <table:table-cell table:formula="of:=SQRT(ABS([.$A$3]-[.A33])^2+ABS([.$B$3]-[.B33])^2)" office:value-type="float" office:value="81.1541742610939">
            <text:p>81,15</text:p>
          </table:table-cell>
          <table:table-cell table:style-name="ce269" office:value-type="string">
            <text:p>ptitos</text:p>
          </table:table-cell>
          <table:table-cell/>
          <table:table-cell table:formula="of:=((1-EXP(-[.C33]/350))*7.375*0.9^[.$D$1])" office:value-type="time" office:time-value="PT04H56M53.488587S">
            <text:p>04:56:53</text:p>
          </table:table-cell>
          <table:table-cell table:style-name="ce273" office:value-type="float" office:value="31">
            <text:p>31</text:p>
          </table:table-cell>
          <table:table-cell table:number-columns-repeated="3"/>
        </table:table-row>
        <table:table-row table:style-name="ro2">
          <table:table-cell office:value-type="float" office:value="19">
            <text:p>19</text:p>
          </table:table-cell>
          <table:table-cell office:value-type="float" office:value="480">
            <text:p>480</text:p>
          </table:table-cell>
          <table:table-cell table:formula="of:=SQRT(ABS([.$A$3]-[.A34])^2+ABS([.$B$3]-[.B34])^2)" office:value-type="float" office:value="103.817146945965">
            <text:p>103,82</text:p>
          </table:table-cell>
          <table:table-cell table:style-name="ce269" office:value-type="string">
            <text:p>wykk</text:p>
          </table:table-cell>
          <table:table-cell/>
          <table:table-cell table:formula="of:=((1-EXP(-[.C34]/350))*7.375*0.9^[.$D$1])" office:value-type="time" office:time-value="PT06H08M13.531373S">
            <text:p>06:08:14</text:p>
          </table:table-cell>
          <table:table-cell office:value-type="float" office:value="32">
            <text:p>32</text:p>
          </table:table-cell>
          <table:table-cell table:number-columns-repeated="3"/>
        </table:table-row>
        <table:table-row table:style-name="ro2">
          <table:table-cell office:value-type="float" office:value="18">
            <text:p>18</text:p>
          </table:table-cell>
          <table:table-cell office:value-type="float" office:value="467">
            <text:p>467</text:p>
          </table:table-cell>
          <table:table-cell table:formula="of:=SQRT(ABS([.$A$3]-[.A35])^2+ABS([.$B$3]-[.B35])^2)" office:value-type="float" office:value="116.841773351828">
            <text:p>116,84</text:p>
          </table:table-cell>
          <table:table-cell table:style-name="ce269" office:value-type="string">
            <text:p>melanie33</text:p>
          </table:table-cell>
          <table:table-cell/>
          <table:table-cell table:formula="of:=((1-EXP(-[.C35]/350))*7.375*0.9^[.$D$1])" office:value-type="time" office:time-value="PT06H47M10.777113S">
            <text:p>06:47:11</text:p>
          </table:table-cell>
          <table:table-cell office:value-type="float" office:value="33">
            <text:p>33</text:p>
          </table:table-cell>
          <table:table-cell table:number-columns-repeated="3"/>
        </table:table-row>
        <table:table-row table:style-name="ro2">
          <table:table-cell office:value-type="float" office:value="40">
            <text:p>40</text:p>
          </table:table-cell>
          <table:table-cell table:style-name="ce266" office:value-type="float" office:value="429">
            <text:p>429</text:p>
          </table:table-cell>
          <table:table-cell table:formula="of:=SQRT(ABS([.$A$3]-[.A36])^2+ABS([.$B$3]-[.B36])^2)" office:value-type="float" office:value="154.20765220961">
            <text:p>154,21</text:p>
          </table:table-cell>
          <table:table-cell office:value-type="string">
            <text:p>pushator</text:p>
          </table:table-cell>
          <table:table-cell table:style-name="Default"/>
          <table:table-cell table:formula="of:=((1-EXP(-[.C36]/350))*7.375*0.9^[.$D$1])" office:value-type="time" office:time-value="PT08H31M12.897778S">
            <text:p>08:31:13</text:p>
          </table:table-cell>
          <table:table-cell office:value-type="float" office:value="34">
            <text:p>34</text:p>
          </table:table-cell>
          <table:table-cell table:number-columns-repeated="3"/>
        </table:table-row>
        <table:table-row table:style-name="ro2">
          <table:table-cell office:value-type="float" office:value="26">
            <text:p>26</text:p>
          </table:table-cell>
          <table:table-cell office:value-type="float" office:value="746">
            <text:p>746</text:p>
          </table:table-cell>
          <table:table-cell table:formula="of:=SQRT(ABS([.$A$3]-[.A37])^2+ABS([.$B$3]-[.B37])^2)" office:value-type="float" office:value="163.110392066232">
            <text:p>163,11</text:p>
          </table:table-cell>
          <table:table-cell office:value-type="string">
            <text:p>scarabeo</text:p>
          </table:table-cell>
          <table:table-cell table:style-name="Default"/>
          <table:table-cell table:formula="of:=((1-EXP(-[.C37]/350))*7.375*0.9^[.$D$1])" office:value-type="time" office:time-value="PT08H54M24.387856S">
            <text:p>08:54:24</text:p>
          </table:table-cell>
          <table:table-cell office:value-type="float" office:value="35">
            <text:p>35</text:p>
          </table:table-cell>
          <table:table-cell table:number-columns-repeated="3"/>
        </table:table-row>
        <table:table-row table:style-name="ro2">
          <table:table-cell office:value-type="float" office:value="25">
            <text:p>25</text:p>
          </table:table-cell>
          <table:table-cell office:value-type="float" office:value="377">
            <text:p>377</text:p>
          </table:table-cell>
          <table:table-cell table:formula="of:=SQRT(ABS([.$A$3]-[.A38])^2+ABS([.$B$3]-[.B38])^2)" office:value-type="float" office:value="206.118897726531">
            <text:p>206,12</text:p>
          </table:table-cell>
          <table:table-cell table:style-name="ce269" office:value-type="string">
            <text:p>uthred</text:p>
          </table:table-cell>
          <table:table-cell/>
          <table:table-cell table:formula="of:=((1-EXP(-[.C38]/350))*7.375*0.9^[.$D$1])" office:value-type="time" office:time-value="PT10H38M29.862818S">
            <text:p>10:38:30</text:p>
          </table:table-cell>
          <table:table-cell office:value-type="float" office:value="36">
            <text:p>36</text:p>
          </table:table-cell>
          <table:table-cell table:number-columns-repeated="3"/>
        </table:table-row>
        <table:table-row table:style-name="ro2">
          <table:table-cell office:value-type="float" office:value="28">
            <text:p>28</text:p>
          </table:table-cell>
          <table:table-cell office:value-type="float" office:value="376">
            <text:p>376</text:p>
          </table:table-cell>
          <table:table-cell table:formula="of:=SQRT(ABS([.$A$3]-[.A39])^2+ABS([.$B$3]-[.B39])^2)" office:value-type="float" office:value="207.038643735898">
            <text:p>207,04</text:p>
          </table:table-cell>
          <table:table-cell table:style-name="ce269" office:value-type="string">
            <text:p>christox</text:p>
          </table:table-cell>
          <table:table-cell/>
          <table:table-cell table:formula="of:=((1-EXP(-[.C39]/350))*7.375*0.9^[.$D$1])" office:value-type="time" office:time-value="PT10H40M35.220788S">
            <text:p>10:40:35</text:p>
          </table:table-cell>
          <table:table-cell office:value-type="float" office:value="37">
            <text:p>37</text:p>
          </table:table-cell>
          <table:table-cell table:number-columns-repeated="3"/>
        </table:table-row>
        <table:table-row table:style-name="ro2">
          <table:table-cell office:value-type="float" office:value="26">
            <text:p>26</text:p>
          </table:table-cell>
          <table:table-cell office:value-type="float" office:value="360">
            <text:p>360</text:p>
          </table:table-cell>
          <table:table-cell table:formula="of:=SQRT(ABS([.$A$3]-[.A40])^2+ABS([.$B$3]-[.B40])^2)" office:value-type="float" office:value="223.080702885749">
            <text:p>223,08</text:p>
          </table:table-cell>
          <table:table-cell table:style-name="ce269" office:value-type="string">
            <text:p>moloch</text:p>
          </table:table-cell>
          <table:table-cell/>
          <table:table-cell table:formula="of:=((1-EXP(-[.C40]/350))*7.375*0.9^[.$D$1])" office:value-type="time" office:time-value="PT11H16M09.536143S">
            <text:p>11:16:10</text:p>
          </table:table-cell>
          <table:table-cell office:value-type="float" office:value="38">
            <text:p>38</text:p>
          </table:table-cell>
          <table:table-cell table:number-columns-repeated="3"/>
        </table:table-row>
        <table:table-row table:style-name="ro2">
          <table:table-cell office:value-type="float" office:value="10">
            <text:p>10</text:p>
          </table:table-cell>
          <table:table-cell office:value-type="float" office:value="351">
            <text:p>351</text:p>
          </table:table-cell>
          <table:table-cell table:formula="of:=SQRT(ABS([.$A$3]-[.A41])^2+ABS([.$B$3]-[.B41])^2)" office:value-type="float" office:value="233.040768965432">
            <text:p>233,04</text:p>
          </table:table-cell>
          <table:table-cell table:style-name="ce269" office:value-type="string">
            <text:p>tigrou</text:p>
          </table:table-cell>
          <table:table-cell/>
          <table:table-cell table:formula="of:=((1-EXP(-[.C41]/350))*7.375*0.9^[.$D$1])" office:value-type="time" office:time-value="PT11H37M26.283826S">
            <text:p>11:37:26</text:p>
          </table:table-cell>
          <table:table-cell office:value-type="float" office:value="39">
            <text:p>39</text:p>
          </table:table-cell>
          <table:table-cell table:number-columns-repeated="3"/>
        </table:table-row>
        <table:table-row table:style-name="ro2">
          <table:table-cell office:value-type="float" office:value="45">
            <text:p>45</text:p>
          </table:table-cell>
          <table:table-cell office:value-type="float" office:value="349">
            <text:p>349</text:p>
          </table:table-cell>
          <table:table-cell table:formula="of:=SQRT(ABS([.$A$3]-[.A42])^2+ABS([.$B$3]-[.B42])^2)" office:value-type="float" office:value="234.360832905159">
            <text:p>234,36</text:p>
          </table:table-cell>
          <table:table-cell table:style-name="ce269" office:value-type="string">
            <text:p>globule</text:p>
          </table:table-cell>
          <table:table-cell/>
          <table:table-cell table:formula="of:=((1-EXP(-[.C42]/350))*7.375*0.9^[.$D$1])" office:value-type="time" office:time-value="PT11H40M12.787954S">
            <text:p>11:40:13</text:p>
          </table:table-cell>
          <table:table-cell office:value-type="float" office:value="40">
            <text:p>40</text:p>
          </table:table-cell>
          <table:table-cell table:number-columns-repeated="3"/>
        </table:table-row>
        <table:table-row table:style-name="ro2">
          <table:table-cell office:value-type="float" office:value="22">
            <text:p>22</text:p>
          </table:table-cell>
          <table:table-cell office:value-type="float" office:value="346">
            <text:p>346</text:p>
          </table:table-cell>
          <table:table-cell table:formula="of:=SQRT(ABS([.$A$3]-[.A43])^2+ABS([.$B$3]-[.B43])^2)" office:value-type="float" office:value="237.210876647763">
            <text:p>237,21</text:p>
          </table:table-cell>
          <table:table-cell table:style-name="ce269" office:value-type="string">
            <text:p>toxicos</text:p>
          </table:table-cell>
          <table:table-cell/>
          <table:table-cell table:formula="of:=((1-EXP(-[.C43]/350))*7.375*0.9^[.$D$1])" office:value-type="time" office:time-value="PT11H46M10.139185S">
            <text:p>11:46:10</text:p>
          </table:table-cell>
          <table:table-cell office:value-type="float" office:value="41">
            <text:p>41</text:p>
          </table:table-cell>
          <table:table-cell table:number-columns-repeated="3"/>
        </table:table-row>
        <table:table-row table:style-name="ro2">
          <table:table-cell office:value-type="float" office:value="18">
            <text:p>18</text:p>
          </table:table-cell>
          <table:table-cell office:value-type="float" office:value="342">
            <text:p>342</text:p>
          </table:table-cell>
          <table:table-cell table:formula="of:=SQRT(ABS([.$A$3]-[.A44])^2+ABS([.$B$3]-[.B44])^2)" office:value-type="float" office:value="241.406296521031">
            <text:p>241,41</text:p>
          </table:table-cell>
          <table:table-cell table:style-name="ce269" office:value-type="string">
            <text:p>jojomit</text:p>
          </table:table-cell>
          <table:table-cell/>
          <table:table-cell table:formula="of:=((1-EXP(-[.C44]/350))*7.375*0.9^[.$D$1])" office:value-type="time" office:time-value="PT11H54M50.913357S">
            <text:p>11:54:51</text:p>
          </table:table-cell>
          <table:table-cell office:value-type="float" office:value="42">
            <text:p>42</text:p>
          </table:table-cell>
          <table:table-cell table:number-columns-repeated="3"/>
        </table:table-row>
        <table:table-row table:style-name="ro2">
          <table:table-cell office:value-type="float" office:value="43">
            <text:p>43</text:p>
          </table:table-cell>
          <table:table-cell office:value-type="float" office:value="335">
            <text:p>335</text:p>
          </table:table-cell>
          <table:table-cell table:formula="of:=SQRT(ABS([.$A$3]-[.A45])^2+ABS([.$B$3]-[.B45])^2)" office:value-type="float" office:value="248.243831746128">
            <text:p>248,24</text:p>
          </table:table-cell>
          <table:table-cell table:style-name="ce269" office:value-type="string">
            <text:p>eban</text:p>
          </table:table-cell>
          <table:table-cell/>
          <table:table-cell table:formula="of:=((1-EXP(-[.C45]/350))*7.375*0.9^[.$D$1])" office:value-type="time" office:time-value="PT12H08M46.387119S">
            <text:p>12:08:46</text:p>
          </table:table-cell>
          <table:table-cell office:value-type="float" office:value="43">
            <text:p>43</text:p>
          </table:table-cell>
          <table:table-cell table:number-columns-repeated="3"/>
        </table:table-row>
        <table:table-row table:style-name="ro2">
          <table:table-cell office:value-type="float" office:value="6">
            <text:p>6</text:p>
          </table:table-cell>
          <table:table-cell office:value-type="float" office:value="316">
            <text:p>316</text:p>
          </table:table-cell>
          <table:table-cell table:formula="of:=SQRT(ABS([.$A$3]-[.A46])^2+ABS([.$B$3]-[.B46])^2)" office:value-type="float" office:value="268.262930722826">
            <text:p>268,26</text:p>
          </table:table-cell>
          <table:table-cell office:value-type="string">
            <text:p>sbabiole</text:p>
          </table:table-cell>
          <table:table-cell table:style-name="Default"/>
          <table:table-cell table:formula="of:=((1-EXP(-[.C46]/350))*7.375*0.9^[.$D$1])" office:value-type="time" office:time-value="PT12H48M00.7188S">
            <text:p>12:48:01</text:p>
          </table:table-cell>
          <table:table-cell office:value-type="float" office:value="44">
            <text:p>44</text:p>
          </table:table-cell>
          <table:table-cell table:number-columns-repeated="3"/>
        </table:table-row>
        <table:table-row table:style-name="ro2">
          <table:table-cell office:value-type="float" office:value="5">
            <text:p>5</text:p>
          </table:table-cell>
          <table:table-cell office:value-type="float" office:value="316">
            <text:p>316</text:p>
          </table:table-cell>
          <table:table-cell table:formula="of:=SQRT(ABS([.$A$3]-[.A47])^2+ABS([.$B$3]-[.B47])^2)" office:value-type="float" office:value="268.361696223586">
            <text:p>268,36</text:p>
          </table:table-cell>
          <table:table-cell office:value-type="string">
            <text:p>badaboom</text:p>
          </table:table-cell>
          <table:table-cell/>
          <table:table-cell table:formula="of:=((1-EXP(-[.C47]/350))*7.375*0.9^[.$D$1])" office:value-type="time" office:time-value="PT12H48M12.003439S">
            <text:p>12:48:12</text:p>
          </table:table-cell>
          <table:table-cell office:value-type="float" office:value="45">
            <text:p>45</text:p>
          </table:table-cell>
          <table:table-cell table:number-columns-repeated="3"/>
        </table:table-row>
        <table:table-row table:style-name="ro2">
          <table:table-cell office:value-type="float" office:value="15">
            <text:p>15</text:p>
          </table:table-cell>
          <table:table-cell office:value-type="float" office:value="315">
            <text:p>315</text:p>
          </table:table-cell>
          <table:table-cell table:formula="of:=SQRT(ABS([.$A$3]-[.A48])^2+ABS([.$B$3]-[.B48])^2)" office:value-type="float" office:value="268.538637815864">
            <text:p>268,54</text:p>
          </table:table-cell>
          <table:table-cell table:style-name="ce269" office:value-type="string">
            <text:p>505pir</text:p>
          </table:table-cell>
          <table:table-cell/>
          <table:table-cell table:formula="of:=((1-EXP(-[.C48]/350))*7.375*0.9^[.$D$1])" office:value-type="time" office:time-value="PT12H48M32.212273S">
            <text:p>12:48:32</text:p>
          </table:table-cell>
          <table:table-cell office:value-type="float" office:value="46">
            <text:p>46</text:p>
          </table:table-cell>
          <table:table-cell table:number-columns-repeated="3"/>
        </table:table-row>
        <table:table-row table:style-name="ro2">
          <table:table-cell office:value-type="float" office:value="11">
            <text:p>11</text:p>
          </table:table-cell>
          <table:table-cell office:value-type="float" office:value="313">
            <text:p>313</text:p>
          </table:table-cell>
          <table:table-cell table:formula="of:=SQRT(ABS([.$A$3]-[.A49])^2+ABS([.$B$3]-[.B49])^2)" office:value-type="float" office:value="270.81543530604">
            <text:p>270,82</text:p>
          </table:table-cell>
          <table:table-cell table:style-name="ce270" office:value-type="string">
            <text:p>dedikketappe...</text:p>
          </table:table-cell>
          <table:table-cell/>
          <table:table-cell table:formula="of:=((1-EXP(-[.C49]/350))*7.375*0.9^[.$D$1])" office:value-type="time" office:time-value="PT12H52M51.340156S">
            <text:p>12:52:51</text:p>
          </table:table-cell>
          <table:table-cell office:value-type="float" office:value="47">
            <text:p>47</text:p>
          </table:table-cell>
          <table:table-cell table:number-columns-repeated="3"/>
        </table:table-row>
        <table:table-row table:style-name="ro2">
          <table:table-cell office:value-type="float" office:value="10">
            <text:p>10</text:p>
          </table:table-cell>
          <table:table-cell office:value-type="float" office:value="310">
            <text:p>310</text:p>
          </table:table-cell>
          <table:table-cell table:formula="of:=SQRT(ABS([.$A$3]-[.A50])^2+ABS([.$B$3]-[.B50])^2)" office:value-type="float" office:value="273.885012368329">
            <text:p>273,89</text:p>
          </table:table-cell>
          <table:table-cell table:style-name="ce269" office:value-type="string">
            <text:p>clark_gabeul</text:p>
          </table:table-cell>
          <table:table-cell/>
          <table:table-cell table:formula="of:=((1-EXP(-[.C50]/350))*7.375*0.9^[.$D$1])" office:value-type="time" office:time-value="PT12H58M38.038612S">
            <text:p>12:58:38</text:p>
          </table:table-cell>
          <table:table-cell office:value-type="float" office:value="48">
            <text:p>48</text:p>
          </table:table-cell>
          <table:table-cell table:number-columns-repeated="3"/>
        </table:table-row>
        <table:table-row table:style-name="ro2">
          <table:table-cell office:value-type="float" office:value="40">
            <text:p>40</text:p>
          </table:table-cell>
          <table:table-cell office:value-type="float" office:value="296">
            <text:p>296</text:p>
          </table:table-cell>
          <table:table-cell table:formula="of:=SQRT(ABS([.$A$3]-[.A51])^2+ABS([.$B$3]-[.B51])^2)" office:value-type="float" office:value="287.111476607955">
            <text:p>287,11</text:p>
          </table:table-cell>
          <table:table-cell office:value-type="string">
            <text:p>rom1romeo</text:p>
          </table:table-cell>
          <table:table-cell/>
          <table:table-cell table:formula="of:=((1-EXP(-[.C51]/350))*7.375*0.9^[.$D$1])" office:value-type="time" office:time-value="PT13H22M57.629616S">
            <text:p>13:22:58</text:p>
          </table:table-cell>
          <table:table-cell office:value-type="float" office:value="49">
            <text:p>49</text:p>
          </table:table-cell>
          <table:table-cell table:number-columns-repeated="3"/>
        </table:table-row>
        <table:table-row table:style-name="ro2">
          <table:table-cell office:value-type="float" office:value="7">
            <text:p>7</text:p>
          </table:table-cell>
          <table:table-cell office:value-type="float" office:value="289">
            <text:p>289</text:p>
          </table:table-cell>
          <table:table-cell table:formula="of:=SQRT(ABS([.$A$3]-[.A52])^2+ABS([.$B$3]-[.B52])^2)" office:value-type="float" office:value="295.061010640173">
            <text:p>295,06</text:p>
          </table:table-cell>
          <table:table-cell table:style-name="ce269" office:value-type="string">
            <text:p>spoch</text:p>
          </table:table-cell>
          <table:table-cell/>
          <table:table-cell table:formula="of:=((1-EXP(-[.C52]/350))*7.375*0.9^[.$D$1])" office:value-type="time" office:time-value="PT13H37M08.717787S">
            <text:p>13:37:09</text:p>
          </table:table-cell>
          <table:table-cell office:value-type="float" office:value="50">
            <text:p>50</text:p>
          </table:table-cell>
          <table:table-cell table:number-columns-repeated="3"/>
        </table:table-row>
        <table:table-row table:style-name="ro2">
          <table:table-cell office:value-type="float" office:value="29">
            <text:p>29</text:p>
          </table:table-cell>
          <table:table-cell table:style-name="ce266" office:value-type="float" office:value="286">
            <text:p>286</text:p>
          </table:table-cell>
          <table:table-cell table:formula="of:=SQRT(ABS([.$A$3]-[.A53])^2+ABS([.$B$3]-[.B53])^2)" office:value-type="float" office:value="297.015151128692">
            <text:p>297,02</text:p>
          </table:table-cell>
          <table:table-cell office:value-type="string">
            <text:p>serguei</text:p>
          </table:table-cell>
          <table:table-cell table:style-name="Default"/>
          <table:table-cell table:formula="of:=((1-EXP(-[.C53]/350))*7.375*0.9^[.$D$1])" office:value-type="time" office:time-value="PT13H40M34.987493S">
            <text:p>13:40:35</text:p>
          </table:table-cell>
          <table:table-cell office:value-type="float" office:value="51">
            <text:p>51</text:p>
          </table:table-cell>
          <table:table-cell table:number-columns-repeated="3"/>
        </table:table-row>
        <table:table-row table:style-name="ro2">
          <table:table-cell office:value-type="float" office:value="14">
            <text:p>14</text:p>
          </table:table-cell>
          <table:table-cell office:value-type="float" office:value="282">
            <text:p>282</text:p>
          </table:table-cell>
          <table:table-cell table:formula="of:=SQRT(ABS([.$A$3]-[.A54])^2+ABS([.$B$3]-[.B54])^2)" office:value-type="float" office:value="301.537725666292">
            <text:p>301,54</text:p>
          </table:table-cell>
          <table:table-cell table:style-name="ce269" office:value-type="string">
            <text:p>seb27</text:p>
          </table:table-cell>
          <table:table-cell/>
          <table:table-cell table:formula="of:=((1-EXP(-[.C54]/350))*7.375*0.9^[.$D$1])" office:value-type="time" office:time-value="PT13H48M27.97489S">
            <text:p>13:48:28</text:p>
          </table:table-cell>
          <table:table-cell office:value-type="float" office:value="52">
            <text:p>52</text:p>
          </table:table-cell>
          <table:table-cell table:number-columns-repeated="3"/>
        </table:table-row>
        <table:table-row table:style-name="ro2">
          <table:table-cell office:value-type="float" office:value="40">
            <text:p>40</text:p>
          </table:table-cell>
          <table:table-cell office:value-type="float" office:value="269">
            <text:p>269</text:p>
          </table:table-cell>
          <table:table-cell table:formula="of:=SQRT(ABS([.$A$3]-[.A55])^2+ABS([.$B$3]-[.B55])^2)" office:value-type="float" office:value="314.101894295466">
            <text:p>314,10</text:p>
          </table:table-cell>
          <table:table-cell table:style-name="ce269" office:value-type="string">
            <text:p>jyos</text:p>
          </table:table-cell>
          <table:table-cell/>
          <table:table-cell table:formula="of:=((1-EXP(-[.C55]/350))*7.375*0.9^[.$D$1])" office:value-type="time" office:time-value="PT14H09M50.355434S">
            <text:p>14:09:50</text:p>
          </table:table-cell>
          <table:table-cell office:value-type="float" office:value="53">
            <text:p>53</text:p>
          </table:table-cell>
          <table:table-cell table:number-columns-repeated="3"/>
        </table:table-row>
        <table:table-row table:style-name="ro2">
          <table:table-cell office:value-type="float" office:value="27">
            <text:p>27</text:p>
          </table:table-cell>
          <table:table-cell office:value-type="float" office:value="262">
            <text:p>262</text:p>
          </table:table-cell>
          <table:table-cell table:formula="of:=SQRT(ABS([.$A$3]-[.A56])^2+ABS([.$B$3]-[.B56])^2)" office:value-type="float" office:value="321.038938448282">
            <text:p>321,04</text:p>
          </table:table-cell>
          <table:table-cell table:style-name="ce269" office:value-type="string">
            <text:p>thenation</text:p>
          </table:table-cell>
          <table:table-cell/>
          <table:table-cell table:formula="of:=((1-EXP(-[.C56]/350))*7.375*0.9^[.$D$1])" office:value-type="time" office:time-value="PT14H21M18.916492S">
            <text:p>14:21:19</text:p>
          </table:table-cell>
          <table:table-cell office:value-type="float" office:value="54">
            <text:p>54</text:p>
          </table:table-cell>
          <table:table-cell table:number-columns-repeated="3"/>
        </table:table-row>
        <table:table-row table:style-name="ro2">
          <table:table-cell office:value-type="float" office:value="24">
            <text:p>24</text:p>
          </table:table-cell>
          <table:table-cell office:value-type="float" office:value="261">
            <text:p>261</text:p>
          </table:table-cell>
          <table:table-cell table:formula="of:=SQRT(ABS([.$A$3]-[.A57])^2+ABS([.$B$3]-[.B57])^2)" office:value-type="float" office:value="322.099363551063">
            <text:p>322,10</text:p>
          </table:table-cell>
          <table:table-cell table:style-name="ce269" office:value-type="string">
            <text:p>brandnew</text:p>
          </table:table-cell>
          <table:table-cell/>
          <table:table-cell table:formula="of:=((1-EXP(-[.C57]/350))*7.375*0.9^[.$D$1])" office:value-type="time" office:time-value="PT14H23M02.975399S">
            <text:p>14:23:03</text:p>
          </table:table-cell>
          <table:table-cell office:value-type="float" office:value="55">
            <text:p>55</text:p>
          </table:table-cell>
          <table:table-cell table:number-columns-repeated="3"/>
        </table:table-row>
        <table:table-row table:style-name="ro2">
          <table:table-cell office:value-type="float" office:value="21">
            <text:p>21</text:p>
          </table:table-cell>
          <table:table-cell office:value-type="float" office:value="260">
            <text:p>260</text:p>
          </table:table-cell>
          <table:table-cell table:formula="of:=SQRT(ABS([.$A$3]-[.A58])^2+ABS([.$B$3]-[.B58])^2)" office:value-type="float" office:value="323.187252223846">
            <text:p>323,19</text:p>
          </table:table-cell>
          <table:table-cell office:value-type="string">
            <text:p>seamus</text:p>
          </table:table-cell>
          <table:table-cell table:style-name="Default"/>
          <table:table-cell table:formula="of:=((1-EXP(-[.C58]/350))*7.375*0.9^[.$D$1])" office:value-type="time" office:time-value="PT14H24M49.402165S">
            <text:p>14:24:49</text:p>
          </table:table-cell>
          <table:table-cell office:value-type="float" office:value="56">
            <text:p>56</text:p>
          </table:table-cell>
          <table:table-cell table:number-columns-repeated="3"/>
        </table:table-row>
        <table:table-row table:style-name="ro2">
          <table:table-cell office:value-type="float" office:value="32">
            <text:p>32</text:p>
          </table:table-cell>
          <table:table-cell office:value-type="float" office:value="258">
            <text:p>258</text:p>
          </table:table-cell>
          <table:table-cell table:formula="of:=SQRT(ABS([.$A$3]-[.A59])^2+ABS([.$B$3]-[.B59])^2)" office:value-type="float" office:value="325">
            <text:p>325,00</text:p>
          </table:table-cell>
          <table:table-cell table:style-name="ce269" office:value-type="string">
            <text:p>morpheus89</text:p>
          </table:table-cell>
          <table:table-cell/>
          <table:table-cell table:formula="of:=((1-EXP(-[.C59]/350))*7.375*0.9^[.$D$1])" office:value-type="time" office:time-value="PT14H27M46.007771S">
            <text:p>14:27:46</text:p>
          </table:table-cell>
          <table:table-cell office:value-type="float" office:value="57">
            <text:p>57</text:p>
          </table:table-cell>
          <table:table-cell table:number-columns-repeated="3"/>
        </table:table-row>
        <table:table-row table:style-name="ro2">
          <table:table-cell office:value-type="float" office:value="38">
            <text:p>38</text:p>
          </table:table-cell>
          <table:table-cell office:value-type="float" office:value="258">
            <text:p>258</text:p>
          </table:table-cell>
          <table:table-cell table:formula="of:=SQRT(ABS([.$A$3]-[.A60])^2+ABS([.$B$3]-[.B60])^2)" office:value-type="float" office:value="325.055379897026">
            <text:p>325,06</text:p>
          </table:table-cell>
          <table:table-cell table:style-name="ce269" office:value-type="string">
            <text:p>balthazard</text:p>
          </table:table-cell>
          <table:table-cell/>
          <table:table-cell table:formula="of:=((1-EXP(-[.C60]/350))*7.375*0.9^[.$D$1])" office:value-type="time" office:time-value="PT14H27M51.388731S">
            <text:p>14:27:51</text:p>
          </table:table-cell>
          <table:table-cell office:value-type="float" office:value="58">
            <text:p>58</text:p>
          </table:table-cell>
          <table:table-cell table:number-columns-repeated="3"/>
        </table:table-row>
        <table:table-row table:style-name="ro2">
          <table:table-cell office:value-type="float" office:value="9">
            <text:p>9</text:p>
          </table:table-cell>
          <table:table-cell office:value-type="float" office:value="249">
            <text:p>249</text:p>
          </table:table-cell>
          <table:table-cell table:formula="of:=SQRT(ABS([.$A$3]-[.A61])^2+ABS([.$B$3]-[.B61])^2)" office:value-type="float" office:value="334.790979567849">
            <text:p>334,79</text:p>
          </table:table-cell>
          <table:table-cell table:style-name="ce269" office:value-type="string">
            <text:p>guyguy95</text:p>
          </table:table-cell>
          <table:table-cell/>
          <table:table-cell table:formula="of:=((1-EXP(-[.C61]/350))*7.375*0.9^[.$D$1])" office:value-type="time" office:time-value="PT14H43M24.234354S">
            <text:p>14:43:24</text:p>
          </table:table-cell>
          <table:table-cell office:value-type="float" office:value="59">
            <text:p>59</text:p>
          </table:table-cell>
          <table:table-cell table:number-columns-repeated="3"/>
        </table:table-row>
        <table:table-row table:style-name="ro2">
          <table:table-cell office:value-type="float" office:value="42">
            <text:p>42</text:p>
          </table:table-cell>
          <table:table-cell office:value-type="float" office:value="232">
            <text:p>232</text:p>
          </table:table-cell>
          <table:table-cell table:formula="of:=SQRT(ABS([.$A$3]-[.A62])^2+ABS([.$B$3]-[.B62])^2)" office:value-type="float" office:value="351.142421248131">
            <text:p>351,14</text:p>
          </table:table-cell>
          <table:table-cell table:style-name="ce269" office:value-type="string">
            <text:p>koniks</text:p>
          </table:table-cell>
          <table:table-cell/>
          <table:table-cell table:formula="of:=((1-EXP(-[.C62]/350))*7.375*0.9^[.$D$1])" office:value-type="time" office:time-value="PT15H08M33.771046S">
            <text:p>15:08:34</text:p>
          </table:table-cell>
          <table:table-cell office:value-type="float" office:value="60">
            <text:p>60</text:p>
          </table:table-cell>
          <table:table-cell table:number-columns-repeated="3"/>
        </table:table-row>
        <table:table-row table:style-name="ro2">
          <table:table-cell office:value-type="float" office:value="11">
            <text:p>11</text:p>
          </table:table-cell>
          <table:table-cell office:value-type="float" office:value="232">
            <text:p>232</text:p>
          </table:table-cell>
          <table:table-cell table:formula="of:=SQRT(ABS([.$A$3]-[.A63])^2+ABS([.$B$3]-[.B63])^2)" office:value-type="float" office:value="351.627643964464">
            <text:p>351,63</text:p>
          </table:table-cell>
          <table:table-cell table:style-name="ce269" office:value-type="string">
            <text:p>ciryl</text:p>
          </table:table-cell>
          <table:table-cell/>
          <table:table-cell table:formula="of:=((1-EXP(-[.C63]/350))*7.375*0.9^[.$D$1])" office:value-type="time" office:time-value="PT15H09M17.497421S">
            <text:p>15:09:17</text:p>
          </table:table-cell>
          <table:table-cell office:value-type="float" office:value="61">
            <text:p>61</text:p>
          </table:table-cell>
          <table:table-cell table:number-columns-repeated="3"/>
        </table:table-row>
        <table:table-row table:style-name="ro2">
          <table:table-cell office:value-type="float" office:value="22">
            <text:p>22</text:p>
          </table:table-cell>
          <table:table-cell office:value-type="float" office:value="220">
            <text:p>220</text:p>
          </table:table-cell>
          <table:table-cell table:formula="of:=SQRT(ABS([.$A$3]-[.A64])^2+ABS([.$B$3]-[.B64])^2)" office:value-type="float" office:value="363.137714923691">
            <text:p>363,14</text:p>
          </table:table-cell>
          <table:table-cell table:style-name="ce269" office:value-type="string">
            <text:p>perceron</text:p>
          </table:table-cell>
          <table:table-cell/>
          <table:table-cell table:formula="of:=((1-EXP(-[.C64]/350))*7.375*0.9^[.$D$1])" office:value-type="time" office:time-value="PT15H26M17.162996S">
            <text:p>15:26:17</text:p>
          </table:table-cell>
          <table:table-cell office:value-type="float" office:value="62">
            <text:p>62</text:p>
          </table:table-cell>
          <table:table-cell table:number-columns-repeated="3"/>
        </table:table-row>
        <table:table-row table:style-name="ro2">
          <table:table-cell office:value-type="float" office:value="24">
            <text:p>24</text:p>
          </table:table-cell>
          <table:table-cell office:value-type="float" office:value="218">
            <text:p>218</text:p>
          </table:table-cell>
          <table:table-cell table:formula="of:=SQRT(ABS([.$A$3]-[.A65])^2+ABS([.$B$3]-[.B65])^2)" office:value-type="float" office:value="365.087660706302">
            <text:p>365,09</text:p>
          </table:table-cell>
          <table:table-cell office:value-type="string">
            <text:p>zoyo</text:p>
          </table:table-cell>
          <table:table-cell/>
          <table:table-cell table:formula="of:=((1-EXP(-[.C65]/350))*7.375*0.9^[.$D$1])" office:value-type="time" office:time-value="PT15H29M06.609421S">
            <text:p>15:29:07</text:p>
          </table:table-cell>
          <table:table-cell office:value-type="float" office:value="63">
            <text:p>63</text:p>
          </table:table-cell>
          <table:table-cell table:number-columns-repeated="3"/>
        </table:table-row>
        <table:table-row table:style-name="ro2">
          <table:table-cell office:value-type="float" office:value="45">
            <text:p>45</text:p>
          </table:table-cell>
          <table:table-cell office:value-type="float" office:value="194">
            <text:p>194</text:p>
          </table:table-cell>
          <table:table-cell table:formula="of:=SQRT(ABS([.$A$3]-[.A66])^2+ABS([.$B$3]-[.B66])^2)" office:value-type="float" office:value="389.217163033698">
            <text:p>389,22</text:p>
          </table:table-cell>
          <table:table-cell table:style-name="ce269" office:value-type="string">
            <text:p>revolt</text:p>
          </table:table-cell>
          <table:table-cell/>
          <table:table-cell table:formula="of:=((1-EXP(-[.C66]/350))*7.375*0.9^[.$D$1])" office:value-type="time" office:time-value="PT16H02M47.130811S">
            <text:p>16:02:47</text:p>
          </table:table-cell>
          <table:table-cell office:value-type="float" office:value="64">
            <text:p>64</text:p>
          </table:table-cell>
          <table:table-cell table:number-columns-repeated="3"/>
        </table:table-row>
        <table:table-row table:style-name="ro2">
          <table:table-cell office:value-type="float" office:value="15">
            <text:p>15</text:p>
          </table:table-cell>
          <table:table-cell office:value-type="float" office:value="181">
            <text:p>181</text:p>
          </table:table-cell>
          <table:table-cell table:formula="of:=SQRT(ABS([.$A$3]-[.A67])^2+ABS([.$B$3]-[.B67])^2)" office:value-type="float" office:value="402.359292175538">
            <text:p>402,36</text:p>
          </table:table-cell>
          <table:table-cell office:value-type="string">
            <text:p>winnyangelus</text:p>
          </table:table-cell>
          <table:table-cell/>
          <table:table-cell table:formula="of:=((1-EXP(-[.C67]/350))*7.375*0.9^[.$D$1])" office:value-type="time" office:time-value="PT16H20M10.399651S">
            <text:p>16:20:10</text:p>
          </table:table-cell>
          <table:table-cell office:value-type="float" office:value="65">
            <text:p>65</text:p>
          </table:table-cell>
          <table:table-cell table:number-columns-repeated="3"/>
        </table:table-row>
        <table:table-row table:style-name="ro2">
          <table:table-cell office:value-type="float" office:value="4">
            <text:p>4</text:p>
          </table:table-cell>
          <table:table-cell office:value-type="float" office:value="174">
            <text:p>174</text:p>
          </table:table-cell>
          <table:table-cell table:formula="of:=SQRT(ABS([.$A$3]-[.A68])^2+ABS([.$B$3]-[.B68])^2)" office:value-type="float" office:value="409.957314851193">
            <text:p>409,96</text:p>
          </table:table-cell>
          <table:table-cell office:value-type="string">
            <text:p>molo</text:p>
          </table:table-cell>
          <table:table-cell/>
          <table:table-cell table:formula="of:=((1-EXP(-[.C68]/350))*7.375*0.9^[.$D$1])" office:value-type="time" office:time-value="PT16H29M55.926058S">
            <text:p>16:29:56</text:p>
          </table:table-cell>
          <table:table-cell office:value-type="float" office:value="66">
            <text:p>66</text:p>
          </table:table-cell>
          <table:table-cell table:number-columns-repeated="3"/>
        </table:table-row>
        <table:table-row table:style-name="ro2">
          <table:table-cell office:value-type="float" office:value="19">
            <text:p>19</text:p>
          </table:table-cell>
          <table:table-cell office:value-type="float" office:value="171">
            <text:p>171</text:p>
          </table:table-cell>
          <table:table-cell table:formula="of:=SQRT(ABS([.$A$3]-[.A69])^2+ABS([.$B$3]-[.B69])^2)" office:value-type="float" office:value="412.205046063243">
            <text:p>412,21</text:p>
          </table:table-cell>
          <table:table-cell office:value-type="string">
            <text:p>mrgreeeny</text:p>
          </table:table-cell>
          <table:table-cell/>
          <table:table-cell table:formula="of:=((1-EXP(-[.C69]/350))*7.375*0.9^[.$D$1])" office:value-type="time" office:time-value="PT16H32M46.7206S">
            <text:p>16:32:47</text:p>
          </table:table-cell>
          <table:table-cell office:value-type="float" office:value="67">
            <text:p>67</text:p>
          </table:table-cell>
          <table:table-cell table:number-columns-repeated="3"/>
        </table:table-row>
        <table:table-row table:style-name="ro2">
          <table:table-cell office:value-type="float" office:value="3">
            <text:p>3</text:p>
          </table:table-cell>
          <table:table-cell office:value-type="float" office:value="153">
            <text:p>153</text:p>
          </table:table-cell>
          <table:table-cell table:formula="of:=SQRT(ABS([.$A$3]-[.A70])^2+ABS([.$B$3]-[.B70])^2)" office:value-type="float" office:value="430.97679751931">
            <text:p>430,98</text:p>
          </table:table-cell>
          <table:table-cell office:value-type="string">
            <text:p>magnan21</text:p>
          </table:table-cell>
          <table:table-cell/>
          <table:table-cell table:formula="of:=((1-EXP(-[.C70]/350))*7.375*0.9^[.$D$1])" office:value-type="time" office:time-value="PT16H55M51.067044S">
            <text:p>16:55:51</text:p>
          </table:table-cell>
          <table:table-cell office:value-type="float" office:value="68">
            <text:p>68</text:p>
          </table:table-cell>
          <table:table-cell table:number-columns-repeated="3"/>
        </table:table-row>
        <table:table-row table:style-name="ro2">
          <table:table-cell office:value-type="float" office:value="21">
            <text:p>21</text:p>
          </table:table-cell>
          <table:table-cell office:value-type="float" office:value="1100">
            <text:p>1100</text:p>
          </table:table-cell>
          <table:table-cell table:formula="of:=SQRT(ABS([.$A$3]-[.A71])^2+ABS([.$B$3]-[.B71])^2)" office:value-type="float" office:value="517.117008035899">
            <text:p>517,12</text:p>
          </table:table-cell>
          <table:table-cell office:value-type="string">
            <text:p>nicomas</text:p>
          </table:table-cell>
          <table:table-cell/>
          <table:table-cell table:formula="of:=((1-EXP(-[.C71]/350))*7.375*0.9^[.$D$1])" office:value-type="time" office:time-value="PT18H27M12.572658S">
            <text:p>18:27:13</text:p>
          </table:table-cell>
          <table:table-cell office:value-type="float" office:value="69">
            <text:p>69</text:p>
          </table:table-cell>
          <table:table-cell table:number-columns-repeated="3"/>
        </table:table-row>
        <table:table-row table:style-name="ro2">
          <table:table-cell office:value-type="float" office:value="8">
            <text:p>8</text:p>
          </table:table-cell>
          <table:table-cell table:style-name="ce266" office:value-type="float" office:value="34">
            <text:p>34</text:p>
          </table:table-cell>
          <table:table-cell table:formula="of:=SQRT(ABS([.$A$3]-[.A72])^2+ABS([.$B$3]-[.B72])^2)" office:value-type="float" office:value="549.524339770314">
            <text:p>549,52</text:p>
          </table:table-cell>
          <table:table-cell office:value-type="string">
            <text:p>totor</text:p>
          </table:table-cell>
          <table:table-cell table:style-name="Default"/>
          <table:table-cell table:formula="of:=((1-EXP(-[.C72]/350))*7.375*0.9^[.$D$1])" office:value-type="time" office:time-value="PT18H56M09.763161S">
            <text:p>18:56:10</text:p>
          </table:table-cell>
          <table:table-cell office:value-type="float" office:value="70">
            <text:p>70</text:p>
          </table:table-cell>
          <table:table-cell table:number-columns-repeated="3"/>
        </table:table-row>
        <table:table-row table:style-name="ro2">
          <table:table-cell office:value-type="float" office:value="39">
            <text:p>39</text:p>
          </table:table-cell>
          <table:table-cell office:value-type="float" office:value="32">
            <text:p>32</text:p>
          </table:table-cell>
          <table:table-cell table:formula="of:=SQRT(ABS([.$A$3]-[.A73])^2+ABS([.$B$3]-[.B73])^2)" office:value-type="float" office:value="551.044462815842">
            <text:p>551,04</text:p>
          </table:table-cell>
          <table:table-cell table:style-name="ce269" office:value-type="string">
            <text:p>nooby</text:p>
          </table:table-cell>
          <table:table-cell/>
          <table:table-cell table:formula="of:=((1-EXP(-[.C73]/350))*7.375*0.9^[.$D$1])" office:value-type="time" office:time-value="PT18H57M27.366218S">
            <text:p>18:57:27</text:p>
          </table:table-cell>
          <table:table-cell office:value-type="float" office:value="71">
            <text:p>71</text:p>
          </table:table-cell>
          <table:table-cell table:number-columns-repeated="3"/>
        </table:table-row>
        <table:table-row table:style-name="ro2">
          <table:table-cell office:value-type="float" office:value="5">
            <text:p>5</text:p>
          </table:table-cell>
          <table:table-cell office:value-type="float" office:value="32">
            <text:p>32</text:p>
          </table:table-cell>
          <table:table-cell table:formula="of:=SQRT(ABS([.$A$3]-[.A74])^2+ABS([.$B$3]-[.B74])^2)" office:value-type="float" office:value="551.661127867462">
            <text:p>551,66</text:p>
          </table:table-cell>
          <table:table-cell office:value-type="string">
            <text:p>darkmini</text:p>
          </table:table-cell>
          <table:table-cell/>
          <table:table-cell table:formula="of:=((1-EXP(-[.C74]/350))*7.375*0.9^[.$D$1])" office:value-type="time" office:time-value="PT18H57M58.751312S">
            <text:p>18:57:59</text:p>
          </table:table-cell>
          <table:table-cell office:value-type="float" office:value="72">
            <text:p>72</text:p>
          </table:table-cell>
          <table:table-cell table:number-columns-repeated="3"/>
        </table:table-row>
        <table:table-row table:style-name="ro2">
          <table:table-cell office:value-type="float" office:value="10">
            <text:p>10</text:p>
          </table:table-cell>
          <table:table-cell office:value-type="float" office:value="31">
            <text:p>31</text:p>
          </table:table-cell>
          <table:table-cell table:formula="of:=SQRT(ABS([.$A$3]-[.A75])^2+ABS([.$B$3]-[.B75])^2)" office:value-type="float" office:value="552.438231841353">
            <text:p>552,44</text:p>
          </table:table-cell>
          <table:table-cell table:style-name="ce269" office:value-type="string">
            <text:p>Beus93</text:p>
          </table:table-cell>
          <table:table-cell/>
          <table:table-cell table:formula="of:=((1-EXP(-[.C75]/350))*7.375*0.9^[.$D$1])" office:value-type="time" office:time-value="PT18H58M38.223258S">
            <text:p>18:58:38</text:p>
          </table:table-cell>
          <table:table-cell office:value-type="float" office:value="73">
            <text:p>73</text:p>
          </table:table-cell>
          <table:table-cell table:number-columns-repeated="3"/>
        </table:table-row>
        <table:table-row table:style-name="ro2">
          <table:table-cell office:value-type="float" office:value="7">
            <text:p>7</text:p>
          </table:table-cell>
          <table:table-cell office:value-type="float" office:value="30">
            <text:p>30</text:p>
          </table:table-cell>
          <table:table-cell table:formula="of:=SQRT(ABS([.$A$3]-[.A76])^2+ABS([.$B$3]-[.B76])^2)" office:value-type="float" office:value="553.564811020354">
            <text:p>553,56</text:p>
          </table:table-cell>
          <table:table-cell table:style-name="ce269" office:value-type="string">
            <text:p>lorgie</text:p>
          </table:table-cell>
          <table:table-cell/>
          <table:table-cell table:formula="of:=((1-EXP(-[.C76]/350))*7.375*0.9^[.$D$1])" office:value-type="time" office:time-value="PT18H59M35.290928S">
            <text:p>18:59:35</text:p>
          </table:table-cell>
          <table:table-cell office:value-type="float" office:value="74">
            <text:p>74</text:p>
          </table:table-cell>
          <table:table-cell table:number-columns-repeated="3"/>
        </table:table-row>
        <table:table-row table:style-name="ro2">
          <table:table-cell office:value-type="float" office:value="26">
            <text:p>26</text:p>
          </table:table-cell>
          <table:table-cell office:value-type="float" office:value="16">
            <text:p>16</text:p>
          </table:table-cell>
          <table:table-cell table:formula="of:=SQRT(ABS([.$A$3]-[.A77])^2+ABS([.$B$3]-[.B77])^2)" office:value-type="float" office:value="567.031745143074">
            <text:p>567,03</text:p>
          </table:table-cell>
          <table:table-cell office:value-type="string">
            <text:p>hurgen</text:p>
          </table:table-cell>
          <table:table-cell/>
          <table:table-cell table:formula="of:=((1-EXP(-[.C77]/350))*7.375*0.9^[.$D$1])" office:value-type="time" office:time-value="PT19H10M43.434264S">
            <text:p>19:10:43</text:p>
          </table:table-cell>
          <table:table-cell office:value-type="float" office:value="75">
            <text:p>75</text:p>
          </table:table-cell>
          <table:table-cell table:number-columns-repeated="3"/>
        </table:table-row>
        <table:table-row table:style-name="ro2">
          <table:table-cell office:value-type="float" office:value="18">
            <text:p>18</text:p>
          </table:table-cell>
          <table:table-cell table:style-name="ce266" office:value-type="float" office:value="16">
            <text:p>16</text:p>
          </table:table-cell>
          <table:table-cell table:formula="of:=SQRT(ABS([.$A$3]-[.A78])^2+ABS([.$B$3]-[.B78])^2)" office:value-type="float" office:value="567.17281317073">
            <text:p>567,17</text:p>
          </table:table-cell>
          <table:table-cell office:value-type="string">
            <text:p>unpoz</text:p>
          </table:table-cell>
          <table:table-cell table:style-name="Default"/>
          <table:table-cell table:formula="of:=((1-EXP(-[.C78]/350))*7.375*0.9^[.$D$1])" office:value-type="time" office:time-value="PT19H10M50.297991S">
            <text:p>19:10:50</text:p>
          </table:table-cell>
          <table:table-cell office:value-type="float" office:value="76">
            <text:p>76</text:p>
          </table:table-cell>
          <table:table-cell table:number-columns-repeated="3"/>
        </table:table-row>
        <table:table-row table:style-name="ro2">
          <table:table-cell office:value-type="float" office:value="40">
            <text:p>40</text:p>
          </table:table-cell>
          <table:table-cell office:value-type="float" office:value="5">
            <text:p>5</text:p>
          </table:table-cell>
          <table:table-cell table:formula="of:=SQRT(ABS([.$A$3]-[.A79])^2+ABS([.$B$3]-[.B79])^2)" office:value-type="float" office:value="578.055360670585">
            <text:p>578,06</text:p>
          </table:table-cell>
          <table:table-cell table:style-name="ce269" office:value-type="string">
            <text:p>florian</text:p>
          </table:table-cell>
          <table:table-cell/>
          <table:table-cell table:formula="of:=((1-EXP(-[.C79]/350))*7.375*0.9^[.$D$1])" office:value-type="time" office:time-value="PT19H19M31.540967S">
            <text:p>19:19:32</text:p>
          </table:table-cell>
          <table:table-cell office:value-type="float" office:value="77">
            <text:p>77</text:p>
          </table:table-cell>
          <table:table-cell table:number-columns-repeated="3"/>
        </table:table-row>
        <table:table-row table:style-name="ro2">
          <table:table-cell office:value-type="float" office:value="28">
            <text:p>28</text:p>
          </table:table-cell>
          <table:table-cell office:value-type="float" office:value="1233">
            <text:p>1233</text:p>
          </table:table-cell>
          <table:table-cell table:formula="of:=SQRT(ABS([.$A$3]-[.A80])^2+ABS([.$B$3]-[.B80])^2)" office:value-type="float" office:value="650.012307575787">
            <text:p>650,01</text:p>
          </table:table-cell>
          <table:table-cell office:value-type="string">
            <text:p>mr,pilote</text:p>
          </table:table-cell>
          <table:table-cell/>
          <table:table-cell table:formula="of:=((1-EXP(-[.C80]/350))*7.375*0.9^[.$D$1])" office:value-type="time" office:time-value="PT20H10M38.684738S">
            <text:p>20:10:39</text:p>
          </table:table-cell>
          <table:table-cell office:value-type="float" office:value="78">
            <text:p>78</text:p>
          </table:table-cell>
          <table:table-cell table:number-columns-repeated="3"/>
        </table:table-row>
        <table:table-row table:style-name="ro2">
          <table:table-cell table:style-name="ce263"/>
          <table:table-cell table:style-name="ce265"/>
          <table:table-cell table:formula="of:=SQRT(ABS([.$A$3]-[.A81])^2+ABS([.$B$3]-[.B81])^2)" office:value-type="float" office:value="583.877555657006">
            <text:p>583,88</text:p>
          </table:table-cell>
          <table:table-cell/>
          <table:table-cell table:style-name="Default"/>
          <table:table-cell table:formula="of:=((1-EXP(-[.C81]/350))*7.375*0.9^[.$D$1])" office:value-type="time" office:time-value="PT19H24M03.823596S">
            <text:p>19:24:04</text:p>
          </table:table-cell>
          <table:table-cell office:value-type="float" office:value="79">
            <text:p>79</text:p>
          </table:table-cell>
          <table:table-cell table:number-columns-repeated="3"/>
        </table:table-row>
        <table:table-row table:style-name="ro2">
          <table:table-cell table:style-name="ce263"/>
          <table:table-cell table:style-name="ce265"/>
          <table:table-cell table:formula="of:=SQRT(ABS([.$A$3]-[.A82])^2+ABS([.$B$3]-[.B82])^2)" office:value-type="float" office:value="583.877555657006">
            <text:p>583,88</text:p>
          </table:table-cell>
          <table:table-cell/>
          <table:table-cell table:style-name="Default"/>
          <table:table-cell table:formula="of:=((1-EXP(-[.C82]/350))*7.375*0.9^[.$D$1])" office:value-type="time" office:time-value="PT19H24M03.823596S">
            <text:p>19:24:04</text:p>
          </table:table-cell>
          <table:table-cell office:value-type="float" office:value="80">
            <text:p>80</text:p>
          </table:table-cell>
          <table:table-cell table:number-columns-repeated="3"/>
        </table:table-row>
        <table:table-row table:style-name="ro2">
          <table:table-cell table:style-name="ce263"/>
          <table:table-cell table:style-name="ce265"/>
          <table:table-cell table:formula="of:=SQRT(ABS([.$A$3]-[.A83])^2+ABS([.$B$3]-[.B83])^2)" office:value-type="float" office:value="583.877555657006">
            <text:p>583,88</text:p>
          </table:table-cell>
          <table:table-cell/>
          <table:table-cell table:style-name="Default"/>
          <table:table-cell table:formula="of:=((1-EXP(-[.C83]/350))*7.375*0.9^[.$D$1])" office:value-type="time" office:time-value="PT19H24M03.823596S">
            <text:p>19:24:04</text:p>
          </table:table-cell>
          <table:table-cell office:value-type="float" office:value="81">
            <text:p>81</text:p>
          </table:table-cell>
          <table:table-cell table:number-columns-repeated="3"/>
        </table:table-row>
        <table:table-row table:style-name="ro2">
          <table:table-cell/>
          <table:table-cell table:style-name="ce267"/>
          <table:table-cell table:formula="of:=SQRT(ABS([.$A$3]-[.A84])^2+ABS([.$B$3]-[.B84])^2)" office:value-type="float" office:value="583.877555657006">
            <text:p>583,88</text:p>
          </table:table-cell>
          <table:table-cell/>
          <table:table-cell table:style-name="Default"/>
          <table:table-cell table:formula="of:=((1-EXP(-[.C84]/350))*7.375*0.9^[.$D$1])" office:value-type="time" office:time-value="PT19H24M03.823596S">
            <text:p>19:24:04</text:p>
          </table:table-cell>
          <table:table-cell office:value-type="float" office:value="82">
            <text:p>82</text:p>
          </table:table-cell>
          <table:table-cell table:number-columns-repeated="3"/>
        </table:table-row>
        <table:table-row table:style-name="ro2">
          <table:table-cell/>
          <table:table-cell table:style-name="ce267"/>
          <table:table-cell table:formula="of:=SQRT(ABS([.$A$3]-[.A85])^2+ABS([.$B$3]-[.B85])^2)" office:value-type="float" office:value="583.877555657006">
            <text:p>583,88</text:p>
          </table:table-cell>
          <table:table-cell/>
          <table:table-cell table:style-name="Default"/>
          <table:table-cell table:formula="of:=((1-EXP(-[.C85]/350))*7.375*0.9^[.$D$1])" office:value-type="time" office:time-value="PT19H24M03.823596S">
            <text:p>19:24:04</text:p>
          </table:table-cell>
          <table:table-cell office:value-type="float" office:value="83">
            <text:p>83</text:p>
          </table:table-cell>
          <table:table-cell table:number-columns-repeated="3"/>
        </table:table-row>
        <table:table-row table:style-name="ro2">
          <table:table-cell table:style-name="Default"/>
          <table:table-cell table:style-name="ce95"/>
          <table:table-cell table:formula="of:=SQRT(ABS([.$A$3]-[.A86])^2+ABS([.$B$3]-[.B86])^2)" office:value-type="float" office:value="583.877555657006">
            <text:p>583,88</text:p>
          </table:table-cell>
          <table:table-cell/>
          <table:table-cell table:style-name="Default"/>
          <table:table-cell table:formula="of:=((1-EXP(-[.C86]/350))*7.375*0.9^[.$D$1])" office:value-type="time" office:time-value="PT19H24M03.823596S">
            <text:p>19:24:04</text:p>
          </table:table-cell>
          <table:table-cell office:value-type="float" office:value="84">
            <text:p>84</text:p>
          </table:table-cell>
          <table:table-cell table:number-columns-repeated="3"/>
        </table:table-row>
        <table:table-row table:style-name="ro2">
          <table:table-cell table:style-name="Default"/>
          <table:table-cell table:style-name="ce95"/>
          <table:table-cell table:formula="of:=SQRT(ABS([.$A$3]-[.A87])^2+ABS([.$B$3]-[.B87])^2)" office:value-type="float" office:value="583.877555657006">
            <text:p>583,88</text:p>
          </table:table-cell>
          <table:table-cell/>
          <table:table-cell table:style-name="Default"/>
          <table:table-cell table:formula="of:=((1-EXP(-[.C87]/350))*7.375*0.9^[.$D$1])" office:value-type="time" office:time-value="PT19H24M03.823596S">
            <text:p>19:24:04</text:p>
          </table:table-cell>
          <table:table-cell office:value-type="float" office:value="85">
            <text:p>85</text:p>
          </table:table-cell>
          <table:table-cell table:number-columns-repeated="3"/>
        </table:table-row>
        <table:table-row table:style-name="ro2">
          <table:table-cell table:style-name="Default"/>
          <table:table-cell table:style-name="ce95"/>
          <table:table-cell table:formula="of:=SQRT(ABS([.$A$3]-[.A88])^2+ABS([.$B$3]-[.B88])^2)" office:value-type="float" office:value="583.877555657006">
            <text:p>583,88</text:p>
          </table:table-cell>
          <table:table-cell/>
          <table:table-cell table:style-name="Default"/>
          <table:table-cell table:formula="of:=((1-EXP(-[.C88]/350))*7.375*0.9^[.$D$1])" office:value-type="time" office:time-value="PT19H24M03.823596S">
            <text:p>19:24:04</text:p>
          </table:table-cell>
          <table:table-cell office:value-type="float" office:value="86">
            <text:p>86</text:p>
          </table:table-cell>
          <table:table-cell table:number-columns-repeated="3"/>
        </table:table-row>
        <table:table-row table:style-name="ro2">
          <table:table-cell table:style-name="Default"/>
          <table:table-cell table:style-name="ce95"/>
          <table:table-cell table:formula="of:=SQRT(ABS([.$A$3]-[.A89])^2+ABS([.$B$3]-[.B89])^2)" office:value-type="float" office:value="583.877555657006">
            <text:p>583,88</text:p>
          </table:table-cell>
          <table:table-cell/>
          <table:table-cell table:style-name="Default"/>
          <table:table-cell table:formula="of:=((1-EXP(-[.C89]/350))*7.375*0.9^[.$D$1])" office:value-type="time" office:time-value="PT19H24M03.823596S">
            <text:p>19:24:04</text:p>
          </table:table-cell>
          <table:table-cell office:value-type="float" office:value="87">
            <text:p>87</text:p>
          </table:table-cell>
          <table:table-cell table:number-columns-repeated="3"/>
        </table:table-row>
        <table:table-row table:style-name="ro2">
          <table:table-cell table:style-name="Default"/>
          <table:table-cell table:style-name="ce95"/>
          <table:table-cell table:formula="of:=SQRT(ABS([.$A$3]-[.A90])^2+ABS([.$B$3]-[.B90])^2)" office:value-type="float" office:value="583.877555657006">
            <text:p>583,88</text:p>
          </table:table-cell>
          <table:table-cell/>
          <table:table-cell table:style-name="Default"/>
          <table:table-cell table:formula="of:=((1-EXP(-[.C90]/350))*7.375*0.9^[.$D$1])" office:value-type="time" office:time-value="PT19H24M03.823596S">
            <text:p>19:24:04</text:p>
          </table:table-cell>
          <table:table-cell office:value-type="float" office:value="88">
            <text:p>88</text:p>
          </table:table-cell>
          <table:table-cell table:number-columns-repeated="3"/>
        </table:table-row>
        <table:table-row table:style-name="ro2">
          <table:table-cell table:style-name="Default"/>
          <table:table-cell table:style-name="ce95"/>
          <table:table-cell table:formula="of:=SQRT(ABS([.$A$3]-[.A91])^2+ABS([.$B$3]-[.B91])^2)" office:value-type="float" office:value="583.877555657006">
            <text:p>583,88</text:p>
          </table:table-cell>
          <table:table-cell/>
          <table:table-cell table:style-name="Default"/>
          <table:table-cell table:formula="of:=((1-EXP(-[.C91]/350))*7.375*0.9^[.$D$1])" office:value-type="time" office:time-value="PT19H24M03.823596S">
            <text:p>19:24:04</text:p>
          </table:table-cell>
          <table:table-cell office:value-type="float" office:value="89">
            <text:p>89</text:p>
          </table:table-cell>
          <table:table-cell table:number-columns-repeated="3"/>
        </table:table-row>
        <table:table-row table:style-name="ro2">
          <table:table-cell table:style-name="Default"/>
          <table:table-cell table:style-name="ce95"/>
          <table:table-cell table:formula="of:=SQRT(ABS([.$A$3]-[.A92])^2+ABS([.$B$3]-[.B92])^2)" office:value-type="float" office:value="583.877555657006">
            <text:p>583,88</text:p>
          </table:table-cell>
          <table:table-cell/>
          <table:table-cell table:style-name="Default"/>
          <table:table-cell table:formula="of:=((1-EXP(-[.C92]/350))*7.375*0.9^[.$D$1])" office:value-type="time" office:time-value="PT19H24M03.823596S">
            <text:p>19:24:04</text:p>
          </table:table-cell>
          <table:table-cell office:value-type="float" office:value="90">
            <text:p>90</text:p>
          </table:table-cell>
          <table:table-cell table:number-columns-repeated="3"/>
        </table:table-row>
        <table:table-row table:style-name="ro2">
          <table:table-cell table:style-name="Default"/>
          <table:table-cell table:style-name="ce95"/>
          <table:table-cell table:formula="of:=SQRT(ABS([.$A$3]-[.A93])^2+ABS([.$B$3]-[.B93])^2)" office:value-type="float" office:value="583.877555657006">
            <text:p>583,88</text:p>
          </table:table-cell>
          <table:table-cell/>
          <table:table-cell table:style-name="Default"/>
          <table:table-cell table:formula="of:=((1-EXP(-[.C93]/350))*7.375*0.9^[.$D$1])" office:value-type="time" office:time-value="PT19H24M03.823596S">
            <text:p>19:24:04</text:p>
          </table:table-cell>
          <table:table-cell office:value-type="float" office:value="91">
            <text:p>91</text:p>
          </table:table-cell>
          <table:table-cell table:number-columns-repeated="3"/>
        </table:table-row>
        <table:table-row table:style-name="ro2">
          <table:table-cell table:style-name="Default"/>
          <table:table-cell table:style-name="ce95"/>
          <table:table-cell table:formula="of:=SQRT(ABS([.$A$3]-[.A94])^2+ABS([.$B$3]-[.B94])^2)" office:value-type="float" office:value="583.877555657006">
            <text:p>583,88</text:p>
          </table:table-cell>
          <table:table-cell/>
          <table:table-cell table:style-name="Default"/>
          <table:table-cell table:formula="of:=((1-EXP(-[.C94]/350))*7.375*0.9^[.$D$1])" office:value-type="time" office:time-value="PT19H24M03.823596S">
            <text:p>19:24:04</text:p>
          </table:table-cell>
          <table:table-cell office:value-type="float" office:value="92">
            <text:p>92</text:p>
          </table:table-cell>
          <table:table-cell table:number-columns-repeated="3"/>
        </table:table-row>
        <table:table-row table:style-name="ro2">
          <table:table-cell table:style-name="Default"/>
          <table:table-cell table:style-name="ce95"/>
          <table:table-cell table:formula="of:=SQRT(ABS([.$A$3]-[.A95])^2+ABS([.$B$3]-[.B95])^2)" office:value-type="float" office:value="583.877555657006">
            <text:p>583,88</text:p>
          </table:table-cell>
          <table:table-cell/>
          <table:table-cell table:style-name="Default"/>
          <table:table-cell table:formula="of:=((1-EXP(-[.C95]/350))*7.375*0.9^[.$D$1])" office:value-type="time" office:time-value="PT19H24M03.823596S">
            <text:p>19:24:04</text:p>
          </table:table-cell>
          <table:table-cell office:value-type="float" office:value="93">
            <text:p>93</text:p>
          </table:table-cell>
          <table:table-cell table:number-columns-repeated="3"/>
        </table:table-row>
        <table:table-row table:style-name="ro2">
          <table:table-cell table:style-name="Default"/>
          <table:table-cell table:style-name="Default"/>
          <table:table-cell table:formula="of:=SQRT(ABS([.$A$3]-[.A96])^2+ABS([.$B$3]-[.B96])^2)" office:value-type="float" office:value="583.877555657006">
            <text:p>583,88</text:p>
          </table:table-cell>
          <table:table-cell/>
          <table:table-cell table:style-name="Default"/>
          <table:table-cell table:formula="of:=((1-EXP(-[.C96]/350))*7.375*0.9^[.$D$1])" office:value-type="time" office:time-value="PT19H24M03.823596S">
            <text:p>19:24:04</text:p>
          </table:table-cell>
          <table:table-cell office:value-type="float" office:value="94">
            <text:p>94</text:p>
          </table:table-cell>
          <table:table-cell table:number-columns-repeated="3"/>
        </table:table-row>
      </table:table>
      <table:table table:name="Duree Etude" table:style-name="ta1" table:print="false">
        <table:table-column table:style-name="co5" table:default-cell-style-name="ce214"/>
        <table:table-column table:style-name="co11" table:default-cell-style-name="ce277"/>
        <table:table-column table:style-name="co55" table:default-cell-style-name="ce60"/>
        <table:table-column table:style-name="co14" table:default-cell-style-name="ce277"/>
        <table:table-column table:style-name="co5" table:number-columns-repeated="3" table:default-cell-style-name="ce214"/>
        <table:table-column table:style-name="co56" table:default-cell-style-name="ce283"/>
        <table:table-column table:style-name="co5" table:number-columns-repeated="3" table:default-cell-style-name="ce214"/>
        <table:table-row table:style-name="ro2">
          <table:table-cell table:style-name="ce274" office:value-type="string">
            <text:p>Bonus</text:p>
          </table:table-cell>
          <table:table-cell table:style-name="ce275" office:value-type="float" office:value="17">
            <text:p>17</text:p>
          </table:table-cell>
          <table:table-cell table:style-name="ce99" office:value-type="string" table:number-columns-spanned="3" table:number-rows-spanned="1">
            <text:p>temp=(1-e-distance/350)*7.375*0.9^Niv</text:p>
          </table:table-cell>
          <table:covered-table-cell table:style-name="ce282"/>
          <table:covered-table-cell table:style-name="ce277"/>
          <table:table-cell office:value-type="string">
            <text:p>Jours</text:p>
          </table:table-cell>
          <table:table-cell office:value-type="string">
            <text:p>Heures</text:p>
          </table:table-cell>
          <table:table-cell table:style-name="ce282" office:value-type="string">
            <text:p>Bonus 1</text:p>
          </table:table-cell>
          <table:table-cell table:style-name="ce282" office:value-type="string">
            <text:p>Bonus 0</text:p>
          </table:table-cell>
          <table:table-cell table:number-columns-repeated="2"/>
        </table:table-row>
        <table:table-row table:style-name="ro2">
          <table:table-cell table:style-name="ce274"/>
          <table:table-cell table:style-name="ce276" office:value-type="time" office:time-value="PT00H00M00.5S">
            <text:p>00:00:00,50</text:p>
          </table:table-cell>
          <table:table-cell table:style-name="ce279" office:value-type="float" office:value="350">
            <text:p>350</text:p>
          </table:table-cell>
          <table:table-cell table:style-name="ce282" office:value-type="float" office:value="6.6375">
            <text:p>6,63750</text:p>
          </table:table-cell>
          <table:table-cell table:style-name="ce277" table:formula="of:=[.D2]/0.9" office:value-type="time" office:time-value="PT177H00M00S">
            <text:p>177:00:00</text:p>
          </table:table-cell>
          <table:table-cell table:formula="of:=INT([.E2])" office:value-type="float" office:value="7">
            <text:p>7</text:p>
          </table:table-cell>
          <table:table-cell table:formula="of:=[.E2]-[.F2]" office:value-type="time" office:time-value="PT09H00M00S">
            <text:p>09:00:00</text:p>
          </table:table-cell>
          <table:table-cell table:style-name="ce282" office:value-type="float" office:value="6.6375">
            <text:p>6,63750</text:p>
          </table:table-cell>
          <table:table-cell table:style-name="ce282" table:formula="of:=[.H2]/0.9" office:value-type="float" office:value="7.375">
            <text:p>7,37500</text:p>
          </table:table-cell>
          <table:table-cell table:number-columns-repeated="2"/>
        </table:table-row>
        <table:table-row table:style-name="ro2">
          <table:table-cell office:value-type="float" office:value="1">
            <text:p>1</text:p>
          </table:table-cell>
          <table:table-cell office:value-type="time" office:time-value="PT00H27M17S">
            <text:p>00:27:17</text:p>
          </table:table-cell>
          <table:table-cell table:formula="of:=((1-EXP(-[.A3]/[.$C$2]))*7.375*0.9^[.$B$1])+[.$B$2]" office:value-type="time" office:time-value="PT00H05M03.686675S">
            <text:p>00:05:04</text:p>
          </table:table-cell>
          <table:table-cell table:formula="of:=[.B3]-[.C3]" office:value-type="time" office:time-value="PT00H22M13.313325S">
            <text:p>00:22:13</text:p>
          </table:table-cell>
          <table:table-cell table:style-name="ce277"/>
          <table:table-cell table:number-columns-repeated="6"/>
        </table:table-row>
        <table:table-row table:style-name="ro2">
          <table:table-cell office:value-type="float" office:value="2">
            <text:p>2</text:p>
          </table:table-cell>
          <table:table-cell office:value-type="time" office:time-value="PT00H54M28S">
            <text:p>00:54:28</text:p>
          </table:table-cell>
          <table:table-cell table:formula="of:=((1-EXP(-[.A4]/[.$C$2]))*7.375*0.9^[.$B$1])+[.$B$2]" office:value-type="time" office:time-value="PT00H10M06.008339S">
            <text:p>00:10:06</text:p>
          </table:table-cell>
          <table:table-cell table:formula="of:=[.B4]-[.C4]" office:value-type="time" office:time-value="PT00H44M21.991661S">
            <text:p>00:44:22</text:p>
          </table:table-cell>
          <table:table-cell>
            <draw:frame table:end-cell-address="'Duree Etude'.M49" table:end-x="0.703cm" table:end-y="0.041cm" draw:z-index="0" draw:style-name="gr1" svg:width="17.899cm" svg:height="20.331cm" svg:x="1.651cm" svg:y="0.246cm">
              <draw:object draw:notify-on-update-of-ranges="'Duree Etude'.A3:'Duree Etude'.A34 'Duree Etude'.B3:'Duree Etude'.B34 'Duree Etude'.A3:'Duree Etude'.A34 'Duree Etude'.C3:'Duree Etude'.C34" xlink:href="./Chart950809000000004041" xlink:type="simple" xlink:show="embed" xlink:actuate="onLoad"/>
              <draw:image xlink:href="./ObjectReplacements/Chart950809000000004041" xlink:type="simple" xlink:show="embed" xlink:actuate="onLoad"/>
            </draw:frame>
          </table:table-cell>
          <table:table-cell table:number-columns-repeated="6"/>
        </table:table-row>
        <table:table-row table:style-name="ro2">
          <table:table-cell office:value-type="float" office:value="3">
            <text:p>3</text:p>
          </table:table-cell>
          <table:table-cell office:value-type="time" office:time-value="PT01H21M35S">
            <text:p>01:21:35</text:p>
          </table:table-cell>
          <table:table-cell table:formula="of:=((1-EXP(-[.A5]/[.$C$2]))*7.375*0.9^[.$B$1])+[.$B$2]" office:value-type="time" office:time-value="PT00H15M07.467459S">
            <text:p>00:15:07</text:p>
          </table:table-cell>
          <table:table-cell table:formula="of:=[.B5]-[.C5]" office:value-type="time" office:time-value="PT01H06M27.532541S">
            <text:p>01:06:28</text:p>
          </table:table-cell>
          <table:table-cell table:number-columns-repeated="7"/>
        </table:table-row>
        <table:table-row table:style-name="ro1">
          <table:table-cell office:value-type="float" office:value="4">
            <text:p>4</text:p>
          </table:table-cell>
          <table:table-cell table:style-name="ce278" office:value-type="time" office:time-value="PT01H48M37S">
            <text:p>01:48:37</text:p>
          </table:table-cell>
          <table:table-cell table:formula="of:=((1-EXP(-[.A6]/[.$C$2]))*7.375*0.9^[.$B$1])+[.$B$2]" office:value-type="time" office:time-value="PT00H20M08.066497S">
            <text:p>00:20:08</text:p>
          </table:table-cell>
          <table:table-cell table:formula="of:=[.B6]-[.C6]" office:value-type="time" office:time-value="PT01H28M28.933503S">
            <text:p>01:28:29</text:p>
          </table:table-cell>
          <table:table-cell table:number-columns-repeated="7"/>
        </table:table-row>
        <table:table-row table:style-name="ro1">
          <table:table-cell office:value-type="float" office:value="5">
            <text:p>5</text:p>
          </table:table-cell>
          <table:table-cell table:style-name="ce278" office:value-type="time" office:time-value="PT02H15M35S">
            <text:p>02:15:35</text:p>
          </table:table-cell>
          <table:table-cell table:formula="of:=((1-EXP(-[.A7]/[.$C$2]))*7.375*0.9^[.$B$1])+[.$B$2]" office:value-type="time" office:time-value="PT00H25M07.807906S">
            <text:p>00:25:08</text:p>
          </table:table-cell>
          <table:table-cell table:formula="of:=[.B7]-[.C7]" office:value-type="time" office:time-value="PT01H50M27.192094S">
            <text:p>01:50:27</text:p>
          </table:table-cell>
          <table:table-cell table:number-columns-repeated="7"/>
        </table:table-row>
        <table:table-row table:style-name="ro1">
          <table:table-cell office:value-type="float" office:value="6">
            <text:p>6</text:p>
          </table:table-cell>
          <table:table-cell table:style-name="ce278" office:value-type="time" office:time-value="PT02H42M28S">
            <text:p>02:42:28</text:p>
          </table:table-cell>
          <table:table-cell table:formula="of:=((1-EXP(-[.A8]/[.$C$2]))*7.375*0.9^[.$B$1])+[.$B$2]" office:value-type="time" office:time-value="PT00H30M06.694134S">
            <text:p>00:30:07</text:p>
          </table:table-cell>
          <table:table-cell table:formula="of:=[.B8]-[.C8]" office:value-type="time" office:time-value="PT02H12M21.305866S">
            <text:p>02:12:21</text:p>
          </table:table-cell>
          <table:table-cell table:number-columns-repeated="7"/>
        </table:table-row>
        <table:table-row table:style-name="ro1">
          <table:table-cell office:value-type="float" office:value="7">
            <text:p>7</text:p>
          </table:table-cell>
          <table:table-cell table:style-name="ce278" office:value-type="time" office:time-value="PT03H09M16S">
            <text:p>03:09:16</text:p>
          </table:table-cell>
          <table:table-cell table:formula="of:=((1-EXP(-[.A9]/[.$C$2]))*7.375*0.9^[.$B$1])+[.$B$2]" office:value-type="time" office:time-value="PT00H35M04.727619S">
            <text:p>00:35:05</text:p>
          </table:table-cell>
          <table:table-cell table:formula="of:=[.B9]-[.C9]" office:value-type="time" office:time-value="PT02H34M11.272381S">
            <text:p>02:34:11</text:p>
          </table:table-cell>
          <table:table-cell table:number-columns-repeated="7"/>
        </table:table-row>
        <table:table-row table:style-name="ro1">
          <table:table-cell office:value-type="float" office:value="8">
            <text:p>8</text:p>
          </table:table-cell>
          <table:table-cell table:style-name="ce278" office:value-type="time" office:time-value="PT03H36M00S">
            <text:p>03:36:00</text:p>
          </table:table-cell>
          <table:table-cell table:formula="of:=((1-EXP(-[.A10]/[.$C$2]))*7.375*0.9^[.$B$1])+[.$B$2]" office:value-type="time" office:time-value="PT00H40M01.910796S">
            <text:p>00:40:02</text:p>
          </table:table-cell>
          <table:table-cell table:formula="of:=[.B10]-[.C10]" office:value-type="time" office:time-value="PT02H55M58.089204S">
            <text:p>02:55:58</text:p>
          </table:table-cell>
          <table:table-cell table:number-columns-repeated="7"/>
        </table:table-row>
        <table:table-row table:style-name="ro1">
          <table:table-cell office:value-type="float" office:value="9">
            <text:p>9</text:p>
          </table:table-cell>
          <table:table-cell table:style-name="ce278" office:value-type="time" office:time-value="PT04H02M39S">
            <text:p>04:02:39</text:p>
          </table:table-cell>
          <table:table-cell table:formula="of:=((1-EXP(-[.A11]/[.$C$2]))*7.375*0.9^[.$B$1])+[.$B$2]" office:value-type="time" office:time-value="PT00H44M58.246089S">
            <text:p>00:44:58</text:p>
          </table:table-cell>
          <table:table-cell table:formula="of:=[.B11]-[.C11]" office:value-type="time" office:time-value="PT03H17M40.753911S">
            <text:p>03:17:41</text:p>
          </table:table-cell>
          <table:table-cell table:number-columns-repeated="7"/>
        </table:table-row>
        <table:table-row table:style-name="ro1">
          <table:table-cell office:value-type="float" office:value="10">
            <text:p>10</text:p>
          </table:table-cell>
          <table:table-cell table:style-name="ce278" office:value-type="time" office:time-value="PT04H29M14S">
            <text:p>04:29:14</text:p>
          </table:table-cell>
          <table:table-cell table:formula="of:=((1-EXP(-[.A12]/[.$C$2]))*7.375*0.9^[.$B$1])+[.$B$2]" office:value-type="time" office:time-value="PT00H49M53.735919S">
            <text:p>00:49:54</text:p>
          </table:table-cell>
          <table:table-cell table:formula="of:=[.B12]-[.C12]" office:value-type="time" office:time-value="PT03H39M20.264081S">
            <text:p>03:39:20</text:p>
          </table:table-cell>
          <table:table-cell table:number-columns-repeated="7"/>
        </table:table-row>
        <table:table-row table:style-name="ro1">
          <table:table-cell office:value-type="float" office:value="20">
            <text:p>20</text:p>
          </table:table-cell>
          <table:table-cell table:style-name="ce278" office:value-type="time" office:time-value="PT08H50M52S">
            <text:p>08:50:52</text:p>
          </table:table-cell>
          <table:table-cell table:formula="of:=((1-EXP(-[.A13]/[.$C$2]))*7.375*0.9^[.$B$1])+[.$B$2]" office:value-type="time" office:time-value="PT01H38M22.660988S">
            <text:p>01:38:23</text:p>
          </table:table-cell>
          <table:table-cell table:formula="of:=[.B13]-[.C13]" office:value-type="time" office:time-value="PT07H12M29.339012S">
            <text:p>07:12:29</text:p>
          </table:table-cell>
          <table:table-cell table:number-columns-repeated="7"/>
        </table:table-row>
        <table:table-row table:style-name="ro1">
          <table:table-cell office:value-type="float" office:value="30">
            <text:p>30</text:p>
          </table:table-cell>
          <table:table-cell table:style-name="ce278" office:value-type="time" office:time-value="PT13H05M08S">
            <text:p>13:05:08</text:p>
          </table:table-cell>
          <table:table-cell table:formula="of:=((1-EXP(-[.A14]/[.$C$2]))*7.375*0.9^[.$B$1])+[.$B$2]" office:value-type="time" office:time-value="PT02H25M29.650002S">
            <text:p>02:25:30</text:p>
          </table:table-cell>
          <table:table-cell table:formula="of:=[.B14]-[.C14]" office:value-type="time" office:time-value="PT10H39M38.349998S">
            <text:p>10:39:38</text:p>
          </table:table-cell>
          <table:table-cell table:number-columns-repeated="7"/>
        </table:table-row>
        <table:table-row table:style-name="ro1">
          <table:table-cell office:value-type="float" office:value="40">
            <text:p>40</text:p>
          </table:table-cell>
          <table:table-cell table:style-name="ce278" office:value-type="time" office:time-value="PT17H12M15S">
            <text:p>17:12:15</text:p>
          </table:table-cell>
          <table:table-cell table:formula="of:=((1-EXP(-[.A15]/[.$C$2]))*7.375*0.9^[.$B$1])+[.$B$2]" office:value-type="time" office:time-value="PT03H11M17.010862S">
            <text:p>03:11:17</text:p>
          </table:table-cell>
          <table:table-cell table:formula="of:=[.B15]-[.C15]" office:value-type="time" office:time-value="PT14H00M57.989138S">
            <text:p>14:00:58</text:p>
          </table:table-cell>
          <table:table-cell table:number-columns-repeated="7"/>
        </table:table-row>
        <table:table-row table:style-name="ro1">
          <table:table-cell office:value-type="float" office:value="50">
            <text:p>50</text:p>
          </table:table-cell>
          <table:table-cell table:style-name="ce278" office:value-type="time" office:time-value="PT21H12M23S">
            <text:p>21:12:23</text:p>
          </table:table-cell>
          <table:table-cell table:formula="of:=((1-EXP(-[.A16]/[.$C$2]))*7.375*0.9^[.$B$1])+[.$B$2]" office:value-type="time" office:time-value="PT03H55M46.986466S">
            <text:p>03:55:47</text:p>
          </table:table-cell>
          <table:table-cell table:formula="of:=[.B16]-[.C16]" office:value-type="time" office:time-value="PT17H16M36.013534S">
            <text:p>17:16:36</text:p>
          </table:table-cell>
          <table:table-cell table:number-columns-repeated="7"/>
        </table:table-row>
        <table:table-row table:style-name="ro2">
          <table:table-cell office:value-type="float" office:value="60">
            <text:p>60</text:p>
          </table:table-cell>
          <table:table-cell office:value-type="time" office:time-value="PT25H05M46S">
            <text:p>25:05:46</text:p>
          </table:table-cell>
          <table:table-cell table:formula="of:=((1-EXP(-[.A17]/[.$C$2]))*7.375*0.9^[.$B$1])+[.$B$2]" office:value-type="time" office:time-value="PT04H39M01.756533S">
            <text:p>04:39:02</text:p>
          </table:table-cell>
          <table:table-cell table:formula="of:=[.B17]-[.C17]" office:value-type="time" office:time-value="PT20H26M44.243467S">
            <text:p>20:26:44</text:p>
          </table:table-cell>
          <table:table-cell table:number-columns-repeated="5"/>
          <table:table-cell table:style-name="ce284"/>
          <table:table-cell/>
        </table:table-row>
        <table:table-row table:style-name="ro2">
          <table:table-cell office:value-type="float" office:value="70">
            <text:p>70</text:p>
          </table:table-cell>
          <table:table-cell office:value-type="time" office:time-value="PT28H52M35S">
            <text:p>28:52:35</text:p>
          </table:table-cell>
          <table:table-cell table:formula="of:=((1-EXP(-[.A18]/[.$C$2]))*7.375*0.9^[.$B$1])+[.$B$2]" office:value-type="time" office:time-value="PT05H21M03.439387S">
            <text:p>05:21:03</text:p>
          </table:table-cell>
          <table:table-cell table:formula="of:=[.B18]-[.C18]" office:value-type="time" office:time-value="PT23H31M31.560613S">
            <text:p>23:31:32</text:p>
          </table:table-cell>
          <table:table-cell table:number-columns-repeated="5"/>
          <table:table-cell table:style-name="ce284"/>
          <table:table-cell/>
        </table:table-row>
        <table:table-row table:style-name="ro2">
          <table:table-cell office:value-type="float" office:value="80">
            <text:p>80</text:p>
          </table:table-cell>
          <table:table-cell office:value-type="time" office:time-value="PT32H33M00S">
            <text:p>32:33:00</text:p>
          </table:table-cell>
          <table:table-cell table:formula="of:=((1-EXP(-[.A19]/[.$C$2]))*7.375*0.9^[.$B$1])+[.$B$2]" office:value-type="time" office:time-value="PT06H01M54.093686S">
            <text:p>06:01:54</text:p>
          </table:table-cell>
          <table:table-cell table:formula="of:=[.B19]-[.C19]" office:value-type="time" office:time-value="PT26H31M05.906314S">
            <text:p>26:31:06</text:p>
          </table:table-cell>
          <table:table-cell table:number-columns-repeated="5"/>
          <table:table-cell table:style-name="ce284"/>
          <table:table-cell/>
        </table:table-row>
        <table:table-row table:style-name="ro2">
          <table:table-cell office:value-type="float" office:value="90">
            <text:p>90</text:p>
          </table:table-cell>
          <table:table-cell office:value-type="time" office:time-value="PT36H07M13S">
            <text:p>36:07:13</text:p>
          </table:table-cell>
          <table:table-cell table:formula="of:=((1-EXP(-[.A20]/[.$C$2]))*7.375*0.9^[.$B$1])+[.$B$2]" office:value-type="time" office:time-value="PT06H41M35.720098S">
            <text:p>06:41:36</text:p>
          </table:table-cell>
          <table:table-cell table:formula="of:=[.B20]-[.C20]" office:value-type="time" office:time-value="PT29H25M37.279902S">
            <text:p>29:25:37</text:p>
          </table:table-cell>
          <table:table-cell table:number-columns-repeated="5"/>
          <table:table-cell table:style-name="ce284"/>
          <table:table-cell/>
        </table:table-row>
        <table:table-row table:style-name="ro2">
          <table:table-cell office:value-type="float" office:value="100">
            <text:p>100</text:p>
          </table:table-cell>
          <table:table-cell office:value-type="time" office:time-value="PT39H35M23S">
            <text:p>39:35:23</text:p>
          </table:table-cell>
          <table:table-cell table:formula="of:=((1-EXP(-[.A21]/[.$C$2]))*7.375*0.9^[.$B$1])+[.$B$2]" office:value-type="time" office:time-value="PT07H20M10.262942S">
            <text:p>07:20:10</text:p>
          </table:table-cell>
          <table:table-cell table:formula="of:=[.B21]-[.C21]" office:value-type="time" office:time-value="PT32H15M12.737058S">
            <text:p>32:15:13</text:p>
          </table:table-cell>
          <table:table-cell table:number-columns-repeated="5"/>
          <table:table-cell table:style-name="ce284"/>
          <table:table-cell/>
        </table:table-row>
        <table:table-row table:style-name="ro2">
          <table:table-cell office:value-type="float" office:value="200">
            <text:p>200</text:p>
          </table:table-cell>
          <table:table-cell office:value-type="time" office:time-value="PT69H20M26S">
            <text:p>69:20:26</text:p>
          </table:table-cell>
          <table:table-cell table:formula="of:=((1-EXP(-[.A22]/[.$C$2]))*7.375*0.9^[.$B$1])+[.$B$2]" office:value-type="time" office:time-value="PT12H50M56.600108S">
            <text:p>12:50:57</text:p>
          </table:table-cell>
          <table:table-cell table:formula="of:=[.B22]-[.C22]" office:value-type="time" office:time-value="PT56H29M29.399892S">
            <text:p>56:29:29</text:p>
          </table:table-cell>
          <table:table-cell table:number-columns-repeated="5"/>
          <table:table-cell table:style-name="ce284"/>
          <table:table-cell/>
        </table:table-row>
        <table:table-row table:style-name="ro2">
          <table:table-cell office:value-type="float" office:value="300">
            <text:p>300</text:p>
          </table:table-cell>
          <table:table-cell office:value-type="time" office:time-value="PT91H41M51S">
            <text:p>91:41:51</text:p>
          </table:table-cell>
          <table:table-cell table:formula="of:=((1-EXP(-[.A23]/[.$C$2]))*7.375*0.9^[.$B$1])+[.$B$2]" office:value-type="time" office:time-value="PT16H59M30.671839S">
            <text:p>16:59:31</text:p>
          </table:table-cell>
          <table:table-cell table:formula="of:=[.B23]-[.C23]" office:value-type="time" office:time-value="PT74H42M20.328161S">
            <text:p>74:42:20</text:p>
          </table:table-cell>
          <table:table-cell table:number-columns-repeated="5"/>
          <table:table-cell table:style-name="ce284"/>
          <table:table-cell/>
        </table:table-row>
        <table:table-row table:style-name="ro2">
          <table:table-cell office:value-type="float" office:value="400">
            <text:p>400</text:p>
          </table:table-cell>
          <table:table-cell office:value-type="time" office:time-value="PT108H29M54S">
            <text:p>108:29:54</text:p>
          </table:table-cell>
          <table:table-cell table:formula="of:=((1-EXP(-[.A24]/[.$C$2]))*7.375*0.9^[.$B$1])+[.$B$2]" office:value-type="time" office:time-value="PT20H06M18.258092S">
            <text:p>20:06:18</text:p>
          </table:table-cell>
          <table:table-cell table:formula="of:=[.B24]-[.C24]" office:value-type="time" office:time-value="PT88H23M35.741908S">
            <text:p>88:23:36</text:p>
          </table:table-cell>
          <table:table-cell table:number-columns-repeated="5"/>
          <table:table-cell table:style-name="ce284"/>
          <table:table-cell/>
        </table:table-row>
        <table:table-row table:style-name="ro2">
          <table:table-cell office:value-type="float" office:value="500">
            <text:p>500</text:p>
          </table:table-cell>
          <table:table-cell office:value-type="time" office:time-value="PT121H07M25S">
            <text:p>121:07:25</text:p>
          </table:table-cell>
          <table:table-cell table:formula="of:=((1-EXP(-[.A25]/[.$C$2]))*7.375*0.9^[.$B$1])+[.$B$2]" office:value-type="time" office:time-value="PT22H26M40.504672S">
            <text:p>22:26:41</text:p>
          </table:table-cell>
          <table:table-cell table:formula="of:=[.B25]-[.C25]" office:value-type="time" office:time-value="PT98H40M44.495328S">
            <text:p>98:40:44</text:p>
          </table:table-cell>
          <table:table-cell table:number-columns-repeated="5"/>
          <table:table-cell table:style-name="ce284"/>
          <table:table-cell/>
        </table:table-row>
        <table:table-row table:style-name="ro2">
          <table:table-cell office:value-type="float" office:value="600">
            <text:p>600</text:p>
          </table:table-cell>
          <table:table-cell office:value-type="time" office:time-value="PT130H36M41S">
            <text:p>130:36:41</text:p>
          </table:table-cell>
          <table:table-cell table:formula="of:=((1-EXP(-[.A26]/[.$C$2]))*7.375*0.9^[.$B$1])+[.$B$2]" office:value-type="time" office:time-value="PT24H12M09.631733S">
            <text:p>24:12:10</text:p>
          </table:table-cell>
          <table:table-cell table:formula="of:=[.B26]-[.C26]" office:value-type="time" office:time-value="PT106H24M31.368267S">
            <text:p>106:24:31</text:p>
          </table:table-cell>
          <table:table-cell table:number-columns-repeated="5"/>
          <table:table-cell table:style-name="ce284"/>
          <table:table-cell/>
        </table:table-row>
        <table:table-row table:style-name="ro2">
          <table:table-cell office:value-type="float" office:value="700">
            <text:p>700</text:p>
          </table:table-cell>
          <table:table-cell office:value-type="time" office:time-value="PT137H44M28S">
            <text:p>137:44:28</text:p>
          </table:table-cell>
          <table:table-cell table:formula="of:=((1-EXP(-[.A27]/[.$C$2]))*7.375*0.9^[.$B$1])+[.$B$2]" office:value-type="time" office:time-value="PT25H31M25.827004S">
            <text:p>25:31:26</text:p>
          </table:table-cell>
          <table:table-cell table:formula="of:=[.B27]-[.C27]" office:value-type="time" office:time-value="PT112H13M02.172996S">
            <text:p>112:13:02</text:p>
          </table:table-cell>
          <table:table-cell table:number-columns-repeated="5"/>
          <table:table-cell table:style-name="ce284"/>
          <table:table-cell/>
        </table:table-row>
        <table:table-row table:style-name="ro2">
          <table:table-cell office:value-type="float" office:value="800">
            <text:p>800</text:p>
          </table:table-cell>
          <table:table-cell office:value-type="time" office:time-value="PT143H05M57S">
            <text:p>143:05:57</text:p>
          </table:table-cell>
          <table:table-cell table:formula="of:=((1-EXP(-[.A28]/[.$C$2]))*7.375*0.9^[.$B$1])+[.$B$2]" office:value-type="time" office:time-value="PT26H30M59.999752S">
            <text:p>26:31:00</text:p>
          </table:table-cell>
          <table:table-cell table:formula="of:=[.B28]-[.C28]" office:value-type="time" office:time-value="PT116H34M57.000248S">
            <text:p>116:34:57</text:p>
          </table:table-cell>
          <table:table-cell table:number-columns-repeated="5"/>
          <table:table-cell table:style-name="ce284"/>
          <table:table-cell/>
        </table:table-row>
        <table:table-row table:style-name="ro2">
          <table:table-cell office:value-type="float" office:value="900">
            <text:p>900</text:p>
          </table:table-cell>
          <table:table-cell office:value-type="time" office:time-value="PT147H07M32S">
            <text:p>147:07:32</text:p>
          </table:table-cell>
          <table:table-cell table:formula="of:=((1-EXP(-[.A29]/[.$C$2]))*7.375*0.9^[.$B$1])+[.$B$2]" office:value-type="time" office:time-value="PT27H15M45.909414S">
            <text:p>27:15:46</text:p>
          </table:table-cell>
          <table:table-cell table:formula="of:=[.B29]-[.C29]" office:value-type="time" office:time-value="PT119H51M46.090586S">
            <text:p>119:51:46</text:p>
          </table:table-cell>
          <table:table-cell table:number-columns-repeated="5"/>
          <table:table-cell table:style-name="ce284"/>
          <table:table-cell/>
        </table:table-row>
        <table:table-row table:style-name="ro2">
          <table:table-cell office:value-type="float" office:value="1000">
            <text:p>1000</text:p>
          </table:table-cell>
          <table:table-cell office:value-type="time" office:time-value="PT150H09M04S">
            <text:p>150:09:04</text:p>
          </table:table-cell>
          <table:table-cell table:formula="of:=((1-EXP(-[.A30]/[.$C$2]))*7.375*0.9^[.$B$1])+[.$B$2]" office:value-type="time" office:time-value="PT27H49M24.309536S">
            <text:p>27:49:24</text:p>
          </table:table-cell>
          <table:table-cell table:formula="of:=[.B30]-[.C30]" office:value-type="time" office:time-value="PT122H19M39.690464S">
            <text:p>122:19:40</text:p>
          </table:table-cell>
          <table:table-cell table:number-columns-repeated="5"/>
          <table:table-cell table:style-name="ce284"/>
          <table:table-cell/>
        </table:table-row>
        <table:table-row table:style-name="ro2">
          <table:table-cell office:value-type="float" office:value="2000">
            <text:p>2000</text:p>
          </table:table-cell>
          <table:table-cell office:value-type="time" office:time-value="PT158H46M29S">
            <text:p>158:46:29</text:p>
          </table:table-cell>
          <table:table-cell table:formula="of:=((1-EXP(-[.A31]/[.$C$2]))*7.375*0.9^[.$B$1])+[.$B$2]" office:value-type="time" office:time-value="PT29H25M16.979473S">
            <text:p>29:25:17</text:p>
          </table:table-cell>
          <table:table-cell table:formula="of:=[.B31]-[.C31]" office:value-type="time" office:time-value="PT129H21M12.020527S">
            <text:p>129:21:12</text:p>
          </table:table-cell>
          <table:table-cell table:number-columns-repeated="5"/>
          <table:table-cell table:style-name="ce284"/>
          <table:table-cell/>
        </table:table-row>
        <table:table-row table:style-name="ro2">
          <table:table-cell office:value-type="float" office:value="3000">
            <text:p>3000</text:p>
          </table:table-cell>
          <table:table-cell office:value-type="time" office:time-value="PT159H16M12S">
            <text:p>159:16:12</text:p>
          </table:table-cell>
          <table:table-cell table:formula="of:=((1-EXP(-[.A32]/[.$C$2]))*7.375*0.9^[.$B$1])+[.$B$2]" office:value-type="time" office:time-value="PT29H30M47.370375S">
            <text:p>29:30:47</text:p>
          </table:table-cell>
          <table:table-cell table:formula="of:=[.B32]-[.C32]" office:value-type="time" office:time-value="PT129H45M24.629625S">
            <text:p>129:45:25</text:p>
          </table:table-cell>
          <table:table-cell table:number-columns-repeated="5"/>
          <table:table-cell table:style-name="ce284"/>
          <table:table-cell/>
        </table:table-row>
        <table:table-row table:style-name="ro2">
          <table:table-cell office:value-type="float" office:value="4000">
            <text:p>4000</text:p>
          </table:table-cell>
          <table:table-cell office:value-type="time" office:time-value="PT159H17M54S">
            <text:p>159:17:54</text:p>
          </table:table-cell>
          <table:table-cell table:formula="of:=((1-EXP(-[.A33]/[.$C$2]))*7.375*0.9^[.$B$1])+[.$B$2]" office:value-type="time" office:time-value="PT29H31M06.34559S">
            <text:p>29:31:06</text:p>
          </table:table-cell>
          <table:table-cell table:formula="of:=[.B33]-[.C33]" office:value-type="time" office:time-value="PT129H46M47.65441S">
            <text:p>129:46:48</text:p>
          </table:table-cell>
          <table:table-cell table:number-columns-repeated="5"/>
          <table:table-cell table:style-name="ce284"/>
          <table:table-cell/>
        </table:table-row>
        <table:table-row table:style-name="ro2">
          <table:table-cell office:value-type="float" office:value="5000">
            <text:p>5000</text:p>
          </table:table-cell>
          <table:table-cell office:value-type="time" office:time-value="PT159H18M00S">
            <text:p>159:18:00</text:p>
          </table:table-cell>
          <table:table-cell table:formula="of:=((1-EXP(-[.A34]/[.$C$2]))*7.375*0.9^[.$B$1])+[.$B$2]" office:value-type="time" office:time-value="PT29H31M07.435387S">
            <text:p>29:31:07</text:p>
          </table:table-cell>
          <table:table-cell table:formula="of:=[.B34]-[.C34]" office:value-type="time" office:time-value="PT129H46M52.564613S">
            <text:p>129:46:53</text:p>
          </table:table-cell>
          <table:table-cell table:number-columns-repeated="5"/>
          <table:table-cell table:style-name="ce284"/>
          <table:table-cell/>
        </table:table-row>
        <table:table-row table:style-name="ro2">
          <table:table-cell/>
          <table:table-cell table:style-name="ce214"/>
          <table:table-cell table:style-name="ce280"/>
          <table:table-cell table:style-name="ce274"/>
          <table:table-cell table:number-columns-repeated="7"/>
        </table:table-row>
        <table:table-row table:style-name="ro2">
          <table:table-cell/>
          <table:table-cell table:style-name="ce274" office:value-type="string">
            <text:p>Bonus 10</text:p>
          </table:table-cell>
          <table:table-cell table:style-name="ce214" table:number-columns-repeated="2"/>
          <table:table-cell table:number-columns-repeated="3"/>
          <table:table-cell table:style-name="ce214"/>
          <table:table-cell table:number-columns-repeated="3"/>
        </table:table-row>
        <table:table-row table:style-name="ro2">
          <table:table-cell office:value-type="float" office:value="1">
            <text:p>1</text:p>
          </table:table-cell>
          <table:table-cell table:style-name="ce274" office:value-type="time" office:time-value="PT00H10M34S">
            <text:p>00:10:34</text:p>
          </table:table-cell>
          <table:table-cell table:style-name="ce281" table:formula="of:=((1-EXP(-[.A37]/[.$C$2]))*7.375*0.9^10)+[.$B$2]" office:value-type="time" office:time-value="PT00H10M34.38802S">
            <text:p>00:10:34</text:p>
          </table:table-cell>
          <table:table-cell table:style-name="ce214"/>
          <table:table-cell table:number-columns-repeated="3"/>
          <table:table-cell table:style-name="ce214"/>
          <table:table-cell table:number-columns-repeated="3"/>
        </table:table-row>
        <table:table-row table:style-name="ro2">
          <table:table-cell office:value-type="float" office:value="10">
            <text:p>10</text:p>
          </table:table-cell>
          <table:table-cell table:style-name="ce274" office:value-type="time" office:time-value="PT01H44M19S">
            <text:p>01:44:19</text:p>
          </table:table-cell>
          <table:table-cell table:style-name="ce281" table:formula="of:=((1-EXP(-[.A38]/[.$C$2]))*7.375*0.9^10)+[.$B$2]" office:value-type="time" office:time-value="PT01H44M18.612731S">
            <text:p>01:44:19</text:p>
          </table:table-cell>
          <table:table-cell table:style-name="ce214"/>
          <table:table-cell table:number-columns-repeated="3"/>
          <table:table-cell table:style-name="ce214"/>
          <table:table-cell table:number-columns-repeated="3"/>
        </table:table-row>
        <table:table-row table:style-name="ro2">
          <table:table-cell office:value-type="float" office:value="100">
            <text:p>100</text:p>
          </table:table-cell>
          <table:table-cell table:style-name="ce274" office:value-type="time" office:time-value="PT15H20M17S">
            <text:p>15:20:17</text:p>
          </table:table-cell>
          <table:table-cell table:style-name="ce281" table:formula="of:=((1-EXP(-[.A39]/[.$C$2]))*7.375*0.9^10)+[.$B$2]" office:value-type="time" office:time-value="PT15H20M16.753632S">
            <text:p>15:20:17</text:p>
          </table:table-cell>
          <table:table-cell table:style-name="ce214"/>
          <table:table-cell table:number-columns-repeated="3"/>
          <table:table-cell table:style-name="ce214"/>
          <table:table-cell table:number-columns-repeated="3"/>
        </table:table-row>
        <table:table-row table:style-name="ro2">
          <table:table-cell office:value-type="float" office:value="1000">
            <text:p>1000</text:p>
          </table:table-cell>
          <table:table-cell office:value-type="time" office:time-value="PT58H10M18S">
            <text:p>58:10:18</text:p>
          </table:table-cell>
          <table:table-cell table:style-name="ce281" table:formula="of:=((1-EXP(-[.A40]/[.$C$2]))*7.375*0.9^10)+[.$B$2]" office:value-type="time" office:time-value="PT58H10M18.143175S">
            <text:p>58:10:18</text:p>
          </table:table-cell>
          <table:table-cell table:style-name="ce214"/>
          <table:table-cell table:number-columns-repeated="3"/>
          <table:table-cell table:style-name="ce214"/>
          <table:table-cell table:number-columns-repeated="3"/>
        </table:table-row>
        <table:table-row table:style-name="ro2">
          <table:table-cell/>
          <table:table-cell table:style-name="ce274" office:value-type="string">
            <text:p>Bonus 20</text:p>
          </table:table-cell>
          <table:table-cell table:style-name="ce281"/>
          <table:table-cell table:style-name="ce214"/>
          <table:table-cell table:number-columns-repeated="3"/>
          <table:table-cell table:style-name="ce214"/>
          <table:table-cell table:number-columns-repeated="3"/>
        </table:table-row>
        <table:table-row table:style-name="ro2">
          <table:table-cell office:value-type="float" office:value="1">
            <text:p>1</text:p>
          </table:table-cell>
          <table:table-cell table:style-name="ce274" office:value-type="time" office:time-value="PT00H03M42S">
            <text:p>00:03:42</text:p>
          </table:table-cell>
          <table:table-cell table:style-name="ce281" table:formula="of:=((1-EXP(-[.A42]/[.$C$2]))*7.375*0.9^20)+[.$B$2]" office:value-type="time" office:time-value="PT00H03M41.523086S">
            <text:p>00:03:42</text:p>
          </table:table-cell>
          <table:table-cell table:style-name="ce214"/>
          <table:table-cell table:number-columns-repeated="3"/>
          <table:table-cell table:style-name="ce214"/>
          <table:table-cell table:number-columns-repeated="3"/>
        </table:table-row>
        <table:table-row table:style-name="ro2">
          <table:table-cell table:style-name="Default" office:value-type="float" office:value="10">
            <text:p>10</text:p>
          </table:table-cell>
          <table:table-cell table:style-name="ce95" office:value-type="time" office:time-value="PT00H36M23S">
            <text:p>00:36:23</text:p>
          </table:table-cell>
          <table:table-cell table:style-name="ce281" table:formula="of:=((1-EXP(-[.A43]/[.$C$2]))*7.375*0.9^20)+[.$B$2]" office:value-type="time" office:time-value="PT00H36M22.568985S">
            <text:p>00:36:23</text:p>
          </table:table-cell>
          <table:table-cell table:style-name="Default" table:number-columns-repeated="8"/>
        </table:table-row>
        <table:table-row table:style-name="ro2">
          <table:table-cell table:style-name="Default" office:value-type="float" office:value="100">
            <text:p>100</text:p>
          </table:table-cell>
          <table:table-cell table:style-name="ce95" office:value-type="time" office:time-value="PT05H20M53S">
            <text:p>05:20:53</text:p>
          </table:table-cell>
          <table:table-cell table:style-name="ce281" table:formula="of:=((1-EXP(-[.A44]/[.$C$2]))*7.375*0.9^20)+[.$B$2]" office:value-type="time" office:time-value="PT05H20M53.217184S">
            <text:p>05:20:53</text:p>
          </table:table-cell>
          <table:table-cell table:style-name="Default" table:number-columns-repeated="8"/>
        </table:table-row>
        <table:table-row table:style-name="ro2">
          <table:table-cell table:style-name="Default" office:value-type="float" office:value="1000">
            <text:p>1000</text:p>
          </table:table-cell>
          <table:table-cell table:style-name="ce95" office:value-type="time" office:time-value="PT20H17M00S">
            <text:p>20:17:00</text:p>
          </table:table-cell>
          <table:table-cell table:style-name="ce281" table:formula="of:=((1-EXP(-[.A45]/[.$C$2]))*7.375*0.9^20)+[.$B$2]" office:value-type="time" office:time-value="PT20H16M59.917152S">
            <text:p>20:17:00</text:p>
          </table:table-cell>
          <table:table-cell table:style-name="Default" table:number-columns-repeated="8"/>
        </table:table-row>
        <table:table-row table:style-name="ro2" table:number-rows-repeated="3">
          <table:table-cell table:style-name="Default" table:number-columns-repeated="11"/>
        </table:table-row>
        <table:table-row table:style-name="ro2">
          <table:table-cell office:value-type="float" office:value="5000">
            <text:p>5000</text:p>
          </table:table-cell>
          <table:table-cell office:value-type="time" office:time-value="PT159H18M00S">
            <text:p>159:18:00</text:p>
          </table:table-cell>
          <table:table-cell table:formula="of:=((1-EXP(-[.A49]/[.$C$2]))*7.375*0.9^[.$B$1])+[.$B$2]" office:value-type="time" office:time-value="PT29H31M07.435387S">
            <text:p>29:31:07</text:p>
          </table:table-cell>
          <table:table-cell table:formula="of:=[.B49]-[.C49]" office:value-type="time" office:time-value="PT129H46M52.564613S">
            <text:p>129:46:53</text:p>
          </table:table-cell>
          <table:table-cell table:style-name="Default" table:number-columns-repeated="7"/>
        </table:table-row>
        <table:table-row table:style-name="ro2">
          <table:table-cell table:style-name="Default" office:value-type="float" office:value="6000">
            <text:p>6000</text:p>
          </table:table-cell>
          <table:table-cell office:value-type="time" office:time-value="PT183H18M00S">
            <text:p>183:18:00</text:p>
          </table:table-cell>
          <table:table-cell table:formula="of:=((1-EXP(-[.A50]/[.$C$2]))*7.375*0.9^[.$B$1])+[.$B$2]" office:value-type="time" office:time-value="PT29H31M07.497977S">
            <text:p>29:31:07</text:p>
          </table:table-cell>
          <table:table-cell table:formula="of:=[.B50]-[.C50]" office:value-type="time" office:time-value="PT153H46M52.502023S">
            <text:p>153:46:53</text:p>
          </table:table-cell>
          <table:table-cell table:style-name="Default" table:number-columns-repeated="7"/>
        </table:table-row>
        <table:table-row table:style-name="ro2">
          <table:table-cell table:style-name="Default" office:value-type="float" office:value="7000">
            <text:p>7000</text:p>
          </table:table-cell>
          <table:table-cell office:value-type="time" office:time-value="PT207H18M00S">
            <text:p>207:18:00</text:p>
          </table:table-cell>
          <table:table-cell table:formula="of:=((1-EXP(-[.A51]/[.$C$2]))*7.375*0.9^[.$B$1])+[.$B$2]" office:value-type="time" office:time-value="PT29H31M07.501571S">
            <text:p>29:31:08</text:p>
          </table:table-cell>
          <table:table-cell table:formula="of:=[.B51]-[.C51]" office:value-type="time" office:time-value="PT177H46M52.498429S">
            <text:p>177:46:52</text:p>
          </table:table-cell>
          <table:table-cell table:style-name="Default" table:number-columns-repeated="7"/>
        </table:table-row>
        <table:table-row table:style-name="ro2">
          <table:table-cell table:style-name="Default" office:value-type="float" office:value="8000">
            <text:p>8000</text:p>
          </table:table-cell>
          <table:table-cell office:value-type="time" office:time-value="PT231H18M00S">
            <text:p>231:18:00</text:p>
          </table:table-cell>
          <table:table-cell table:formula="of:=((1-EXP(-[.A52]/[.$C$2]))*7.375*0.9^[.$B$1])+[.$B$2]" office:value-type="time" office:time-value="PT29H31M07.501778S">
            <text:p>29:31:08</text:p>
          </table:table-cell>
          <table:table-cell table:formula="of:=[.B52]-[.C52]" office:value-type="time" office:time-value="PT201H46M52.498222S">
            <text:p>201:46:52</text:p>
          </table:table-cell>
          <table:table-cell table:style-name="Default" table:number-columns-repeated="7"/>
        </table:table-row>
        <table:table-row table:style-name="ro2">
          <table:table-cell table:style-name="Default" office:value-type="float" office:value="9000">
            <text:p>9000</text:p>
          </table:table-cell>
          <table:table-cell office:value-type="time" office:time-value="PT255H18M00S">
            <text:p>255:18:00</text:p>
          </table:table-cell>
          <table:table-cell table:formula="of:=((1-EXP(-[.A53]/[.$C$2]))*7.375*0.9^[.$B$1])+[.$B$2]" office:value-type="time" office:time-value="PT29H31M07.50179S">
            <text:p>29:31:08</text:p>
          </table:table-cell>
          <table:table-cell table:formula="of:=[.B53]-[.C53]" office:value-type="time" office:time-value="PT225H46M52.49821S">
            <text:p>225:46:52</text:p>
          </table:table-cell>
          <table:table-cell table:style-name="Default" table:number-columns-repeated="7"/>
        </table:table-row>
        <table:table-row table:style-name="ro2">
          <table:table-cell table:style-name="Default" office:value-type="float" office:value="10000">
            <text:p>10000</text:p>
          </table:table-cell>
          <table:table-cell office:value-type="time" office:time-value="PT279H18M00S">
            <text:p>279:18:00</text:p>
          </table:table-cell>
          <table:table-cell table:formula="of:=((1-EXP(-[.A54]/[.$C$2]))*7.375*0.9^[.$B$1])+[.$B$2]" office:value-type="time" office:time-value="PT29H31M07.50179S">
            <text:p>29:31:08</text:p>
          </table:table-cell>
          <table:table-cell table:formula="of:=[.B54]-[.C54]" office:value-type="time" office:time-value="PT249H46M52.49821S">
            <text:p>249:46:52</text:p>
          </table:table-cell>
          <table:table-cell table:style-name="Default" table:number-columns-repeated="7"/>
        </table:table-row>
      </table:table>
      <table:table table:name="Chaine TDC" table:style-name="ta1" table:print="false">
        <table:table-column table:style-name="co53" table:default-cell-style-name="Default"/>
        <table:table-column table:style-name="co57" table:default-cell-style-name="ce118"/>
        <table:table-column table:style-name="co36" table:default-cell-style-name="ce159"/>
        <table:table-column table:style-name="co21" table:default-cell-style-name="ce148"/>
        <table:table-column table:style-name="co21" table:default-cell-style-name="ce159"/>
        <table:table-column table:style-name="co45" table:number-columns-repeated="2" table:default-cell-style-name="ce54"/>
        <table:table-column table:style-name="co58" table:number-columns-repeated="2" table:default-cell-style-name="ce54"/>
        <table:table-column table:style-name="co45" table:default-cell-style-name="ce54"/>
        <table:table-column table:style-name="co58" table:default-cell-style-name="ce54"/>
        <table:table-column table:style-name="co59" table:default-cell-style-name="ce54"/>
        <table:table-column table:style-name="co45" table:default-cell-style-name="ce159"/>
        <table:table-column table:style-name="co59" table:default-cell-style-name="ce54"/>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20" table:default-cell-style-name="Default"/>
        <table:table-row table:style-name="ro2">
          <table:table-cell/>
          <table:table-cell office:value-type="string">
            <text:p>Frequence convoie</text:p>
          </table:table-cell>
          <table:table-cell table:style-name="ce292" office:value-type="time" office:time-value="PT24H00M00S">
            <text:p>24:00:00</text:p>
          </table:table-cell>
          <table:table-cell table:style-name="ce70" table:number-columns-repeated="2"/>
          <table:table-cell/>
          <table:table-cell table:style-name="ce295" office:value-type="string" table:number-columns-spanned="8" table:number-rows-spanned="1">
            <text:p>Valeur Positive = convoie envoyer <text:s text:c="8"/>Valeur Negative = <text:s/>convoie Recu</text:p>
          </table:table-cell>
          <table:covered-table-cell table:style-name="ce70"/>
          <table:covered-table-cell table:style-name="ce70"/>
          <table:covered-table-cell table:style-name="ce70"/>
          <table:covered-table-cell table:style-name="ce70"/>
          <table:covered-table-cell/>
          <table:covered-table-cell table:style-name="ce54"/>
          <table:covered-table-cell/>
          <table:table-cell table:style-name="ce308"/>
          <table:table-cell table:style-name="ce54"/>
          <table:table-cell table:number-columns-repeated="3"/>
        </table:table-row>
        <table:table-row table:style-name="ro7">
          <table:table-cell/>
          <table:table-cell office:value-type="string">
            <text:p>Maillons</text:p>
          </table:table-cell>
          <table:table-cell table:style-name="ce148" office:value-type="float" office:value="5">
            <text:p>5</text:p>
          </table:table-cell>
          <table:table-cell table:style-name="ce70" table:number-columns-repeated="2"/>
          <table:table-cell/>
          <table:table-cell table:style-name="ce118" office:value-type="string">
            <text:p>Pas de </text:p>
          </table:table-cell>
          <table:table-cell table:style-name="ce298" office:value-type="string" table:number-columns-spanned="5" table:number-rows-spanned="1">
            <text:p>Convoies a effectuer</text:p>
          </table:table-cell>
          <table:covered-table-cell table:style-name="ce70"/>
          <table:covered-table-cell table:style-name="ce70"/>
          <table:covered-table-cell table:style-name="ce70"/>
          <table:covered-table-cell table:style-name="ce70"/>
          <table:table-cell table:style-name="ce294" office:value-type="string">
            <text:p>Matériaux</text:p>
          </table:table-cell>
          <table:table-cell table:style-name="ce294" office:value-type="string">
            <text:p>Matériaux</text:p>
          </table:table-cell>
          <table:table-cell/>
          <table:table-cell table:style-name="ce295" office:value-type="string" table:number-columns-spanned="4" table:number-rows-spanned="1">
            <text:p>Exemple de chasse par maillons</text:p>
          </table:table-cell>
          <table:covered-table-cell table:style-name="ce311"/>
          <table:covered-table-cell table:style-name="ce46"/>
          <table:covered-table-cell table:style-name="ce30"/>
        </table:table-row>
        <table:table-row table:style-name="ro7">
          <table:table-cell/>
          <table:table-cell office:value-type="string">
            <text:p>Nom </text:p>
          </table:table-cell>
          <table:table-cell table:style-name="ce195" office:value-type="string">
            <text:p>TDC Cible</text:p>
          </table:table-cell>
          <table:table-cell table:style-name="ce195" office:value-type="string">
            <text:p>TDC actuel</text:p>
          </table:table-cell>
          <table:table-cell table:style-name="ce293" office:value-type="string">
            <text:p>Delta TDC</text:p>
          </table:table-cell>
          <table:table-cell table:style-name="ce294" office:value-type="string">
            <text:p>Matériaux</text:p>
          </table:table-cell>
          <table:table-cell table:style-name="ce118" office:value-type="string">
            <text:p>colonisation</text:p>
          </table:table-cell>
          <table:table-cell table:style-name="ce299" table:formula="of:=[.B8]" office:value-type="string" office:string-value="J5">
            <text:p>J5</text:p>
          </table:table-cell>
          <table:table-cell table:style-name="ce302" table:formula="of:=[.B7]" office:value-type="string" office:string-value="J4">
            <text:p>J4</text:p>
          </table:table-cell>
          <table:table-cell table:style-name="ce303" table:formula="of:=[.B6]" office:value-type="string" office:string-value="J3">
            <text:p>J3</text:p>
          </table:table-cell>
          <table:table-cell table:style-name="ce304" table:formula="of:=[.B5]" office:value-type="string" office:string-value="J2">
            <text:p>J2</text:p>
          </table:table-cell>
          <table:table-cell table:style-name="ce296" table:formula="of:=[.B4]" office:value-type="string" office:string-value="J1">
            <text:p>J1</text:p>
          </table:table-cell>
          <table:table-cell table:style-name="ce294" office:value-type="string">
            <text:p>Joueurs</text:p>
          </table:table-cell>
          <table:table-cell table:style-name="ce195" office:value-type="string">
            <text:p>Transferer</text:p>
          </table:table-cell>
          <table:table-cell/>
          <table:table-cell table:style-name="ce195" office:value-type="string">
            <text:p>cm2</text:p>
          </table:table-cell>
          <table:table-cell table:style-name="ce312" office:value-type="string">
            <text:p>temps chasse</text:p>
          </table:table-cell>
          <table:table-cell table:style-name="ce195" office:value-type="string">
            <text:p>cm2 24h</text:p>
          </table:table-cell>
          <table:table-cell table:style-name="ce118" office:value-type="string">
            <text:p>TDC</text:p>
          </table:table-cell>
        </table:table-row>
        <table:table-row table:style-name="ro2">
          <table:table-cell office:value-type="float" office:value="1">
            <text:p>1</text:p>
          </table:table-cell>
          <table:table-cell table:style-name="ce158" office:value-type="string">
            <text:p>J1</text:p>
          </table:table-cell>
          <table:table-cell table:formula="of:=[.$D$10]/(2^[.$C$2]-1)*2^([.$C$2]-[.A4])" office:value-type="float" office:value="27354838.7096774">
            <text:p>27 354 839</text:p>
          </table:table-cell>
          <table:table-cell office:value-type="float" office:value="24000000">
            <text:p>24 000 000</text:p>
          </table:table-cell>
          <table:table-cell table:formula="of:=[.C4]-[.D4]" office:value-type="float" office:value="3354838.70967742">
            <text:p>3 354 839</text:p>
          </table:table-cell>
          <table:table-cell table:style-name="ce159" table:formula="of:=[.C4]*48*[.$C$1]" office:value-type="float" office:value="1313032258.06452">
            <text:p>1 313 032 258</text:p>
          </table:table-cell>
          <table:table-cell table:style-name="ce159" table:formula="of:=[.F4]" office:value-type="float" office:value="1313032258.06452">
            <text:p>1 313 032 258</text:p>
          </table:table-cell>
          <table:table-cell table:style-name="ce296" table:formula="of:=[.F11]-[.F8]" office:value-type="float" office:value="426735483.870968">
            <text:p>426 735 484</text:p>
          </table:table-cell>
          <table:table-cell table:style-name="ce296" table:formula="of:=[.F11]-[.F7]" office:value-type="float" office:value="344670967.741935">
            <text:p>344 670 968</text:p>
          </table:table-cell>
          <table:table-cell table:style-name="ce296" table:formula="of:=[.F4]/40" office:value-type="float" office:value="32825806.4516129">
            <text:p>32 825 806</text:p>
          </table:table-cell>
          <table:table-cell table:style-name="ce159" office:value-type="float" office:value="0">
            <text:p>0</text:p>
          </table:table-cell>
          <table:table-cell table:style-name="ce159" office:value-type="float" office:value="0">
            <text:p>0</text:p>
          </table:table-cell>
          <table:table-cell table:formula="of:=[.F4]-SUM([.H4:.L4])" office:value-type="float" office:value="508800000">
            <text:p>508 800 000</text:p>
          </table:table-cell>
          <table:table-cell table:style-name="ce208" table:formula="of:=SUM([.H4:.L4])" office:value-type="float" office:value="804232258.064516">
            <text:p>804 232 258</text:p>
          </table:table-cell>
          <table:table-cell/>
          <table:table-cell table:style-name="ce159" office:value-type="float" office:value="78000">
            <text:p>78 000</text:p>
          </table:table-cell>
          <table:table-cell table:style-name="ce137" office:value-type="time" office:time-value="PT78H37M00S">
            <text:p>78:37:00,00</text:p>
          </table:table-cell>
          <table:table-cell table:style-name="ce159" table:formula="of:=[.P4]/[.Q4]" office:value-type="float" office:value="23811.744753021">
            <text:p>23 812</text:p>
          </table:table-cell>
          <table:table-cell table:style-name="ce159" office:value-type="float" office:value="800000">
            <text:p>800 000</text:p>
          </table:table-cell>
        </table:table-row>
        <table:table-row table:style-name="ro2">
          <table:table-cell office:value-type="float" office:value="2">
            <text:p>2</text:p>
          </table:table-cell>
          <table:table-cell table:style-name="ce288" office:value-type="string">
            <text:p>J2</text:p>
          </table:table-cell>
          <table:table-cell table:formula="of:=[.$D$10]/(2^[.$C$2]-1)*2^([.$C$2]-[.A5])" office:value-type="float" office:value="13677419.3548387">
            <text:p>13 677 419</text:p>
          </table:table-cell>
          <table:table-cell office:value-type="float" office:value="15000000">
            <text:p>15 000 000</text:p>
          </table:table-cell>
          <table:table-cell table:formula="of:=[.C5]-[.D5]" office:value-type="float" office:value="-1322580.64516129">
            <text:p>-1 322 581</text:p>
          </table:table-cell>
          <table:table-cell table:style-name="ce159" table:formula="of:=[.C5]*48*[.$C$1]" office:value-type="float" office:value="656516129.032258">
            <text:p>656 516 129</text:p>
          </table:table-cell>
          <table:table-cell table:style-name="ce159" table:formula="of:=[.F5]" office:value-type="float" office:value="656516129.032258">
            <text:p>656 516 129</text:p>
          </table:table-cell>
          <table:table-cell table:style-name="ce159" office:value-type="float" office:value="0">
            <text:p>0</text:p>
          </table:table-cell>
          <table:table-cell table:style-name="ce159" office:value-type="float" office:value="0">
            <text:p>0</text:p>
          </table:table-cell>
          <table:table-cell table:style-name="ce304" table:formula="of:=[.F5]-[.F11]" office:value-type="float" office:value="147716129.032258">
            <text:p>147 716 129</text:p>
          </table:table-cell>
          <table:table-cell table:style-name="ce163" office:value-type="float" office:value="0">
            <text:p>0</text:p>
          </table:table-cell>
          <table:table-cell table:style-name="ce163" office:value-type="float" office:value="0">
            <text:p>0</text:p>
          </table:table-cell>
          <table:table-cell table:formula="of:=[.F5]-SUM([.H5:.L5])" office:value-type="float" office:value="508800000">
            <text:p>508 800 000</text:p>
          </table:table-cell>
          <table:table-cell table:style-name="ce208" table:formula="of:=SUM([.H5:.L5])" office:value-type="float" office:value="147716129.032258">
            <text:p>147 716 129</text:p>
          </table:table-cell>
          <table:table-cell/>
          <table:table-cell table:style-name="ce159" office:value-type="float" office:value="87000">
            <text:p>87 000</text:p>
          </table:table-cell>
          <table:table-cell table:style-name="ce137" office:value-type="time" office:time-value="PT43H45M00S">
            <text:p>43:45:00,00</text:p>
          </table:table-cell>
          <table:table-cell table:style-name="ce159" table:formula="of:=[.P5]/[.Q5]" office:value-type="float" office:value="47725.7142857143">
            <text:p>47 726</text:p>
          </table:table-cell>
          <table:table-cell table:style-name="ce159" office:value-type="float" office:value="400000">
            <text:p>400 000</text:p>
          </table:table-cell>
        </table:table-row>
        <table:table-row table:style-name="ro2">
          <table:table-cell office:value-type="float" office:value="3">
            <text:p>3</text:p>
          </table:table-cell>
          <table:table-cell table:style-name="ce289" office:value-type="string">
            <text:p>J3</text:p>
          </table:table-cell>
          <table:table-cell table:formula="of:=[.$D$10]/(2^[.$C$2]-1)*2^([.$C$2]-[.A6])" office:value-type="float" office:value="6838709.67741936">
            <text:p>6 838 710</text:p>
          </table:table-cell>
          <table:table-cell office:value-type="float" office:value="8000000">
            <text:p>8 000 000</text:p>
          </table:table-cell>
          <table:table-cell table:formula="of:=[.C6]-[.D6]" office:value-type="float" office:value="-1161290.32258064">
            <text:p>-1 161 290</text:p>
          </table:table-cell>
          <table:table-cell table:style-name="ce159" table:formula="of:=[.C6]*48*[.$C$1]" office:value-type="float" office:value="328258064.516129">
            <text:p>328 258 065</text:p>
          </table:table-cell>
          <table:table-cell table:style-name="ce159" table:formula="of:=[.F6]" office:value-type="float" office:value="328258064.516129">
            <text:p>328 258 065</text:p>
          </table:table-cell>
          <table:table-cell table:style-name="ce159" office:value-type="float" office:value="0">
            <text:p>0</text:p>
          </table:table-cell>
          <table:table-cell table:style-name="ce159" office:value-type="float" office:value="0">
            <text:p>0</text:p>
          </table:table-cell>
          <table:table-cell table:style-name="ce159" office:value-type="float" office:value="0">
            <text:p>0</text:p>
          </table:table-cell>
          <table:table-cell table:style-name="ce304" table:formula="of:=-[.J5]" office:value-type="float" office:value="-147716129.032258">
            <text:p>-147 716 129</text:p>
          </table:table-cell>
          <table:table-cell table:style-name="ce296" table:formula="of:=-[.J4]" office:value-type="float" office:value="-32825806.4516129">
            <text:p>-32 825 806</text:p>
          </table:table-cell>
          <table:table-cell table:formula="of:=[.F6]-SUM([.H6:.L6])" office:value-type="float" office:value="508800000">
            <text:p>508 800 000</text:p>
          </table:table-cell>
          <table:table-cell table:style-name="ce159" table:formula="of:=SUM([.H6:.L6])" office:value-type="float" office:value="-180541935.483871">
            <text:p>-180 541 935</text:p>
          </table:table-cell>
          <table:table-cell/>
          <table:table-cell table:style-name="ce159" office:value-type="float" office:value="95000">
            <text:p>95 000</text:p>
          </table:table-cell>
          <table:table-cell table:style-name="ce137" office:value-type="time" office:time-value="PT26H19M00S">
            <text:p>26:19:00,00</text:p>
          </table:table-cell>
          <table:table-cell table:style-name="ce159" table:formula="of:=[.P6]/[.Q6]" office:value-type="float" office:value="86637.1120962635">
            <text:p>86 637</text:p>
          </table:table-cell>
          <table:table-cell table:style-name="ce159" office:value-type="float" office:value="200000">
            <text:p>200 000</text:p>
          </table:table-cell>
        </table:table-row>
        <table:table-row table:style-name="ro2">
          <table:table-cell office:value-type="float" office:value="4">
            <text:p>4</text:p>
          </table:table-cell>
          <table:table-cell table:style-name="ce290" office:value-type="string">
            <text:p>J4</text:p>
          </table:table-cell>
          <table:table-cell table:formula="of:=[.$D$10]/(2^[.$C$2]-1)*2^([.$C$2]-[.A7])" office:value-type="float" office:value="3419354.83870968">
            <text:p>3 419 355</text:p>
          </table:table-cell>
          <table:table-cell office:value-type="float" office:value="4000000">
            <text:p>4 000 000</text:p>
          </table:table-cell>
          <table:table-cell table:formula="of:=[.C7]-[.D7]" office:value-type="float" office:value="-580645.161290322">
            <text:p>-580 645</text:p>
          </table:table-cell>
          <table:table-cell table:style-name="ce159" table:formula="of:=[.C7]*48*[.$C$1]" office:value-type="float" office:value="164129032.258065">
            <text:p>164 129 032</text:p>
          </table:table-cell>
          <table:table-cell table:style-name="ce159" table:formula="of:=[.F7]" office:value-type="float" office:value="164129032.258065">
            <text:p>164 129 032</text:p>
          </table:table-cell>
          <table:table-cell table:style-name="ce159" office:value-type="float" office:value="0">
            <text:p>0</text:p>
          </table:table-cell>
          <table:table-cell table:style-name="ce159" office:value-type="float" office:value="0">
            <text:p>0</text:p>
          </table:table-cell>
          <table:table-cell table:style-name="ce159" office:value-type="float" office:value="0">
            <text:p>0</text:p>
          </table:table-cell>
          <table:table-cell table:style-name="ce159" office:value-type="float" office:value="0">
            <text:p>0</text:p>
          </table:table-cell>
          <table:table-cell table:style-name="ce296" table:formula="of:=-[.I4]" office:value-type="float" office:value="-344670967.741935">
            <text:p>-344 670 968</text:p>
          </table:table-cell>
          <table:table-cell table:formula="of:=[.F7]-SUM([.H7:.L7])" office:value-type="float" office:value="508800000">
            <text:p>508 800 000</text:p>
          </table:table-cell>
          <table:table-cell table:style-name="ce159" table:formula="of:=SUM([.H7:.L7])" office:value-type="float" office:value="-344670967.741935">
            <text:p>-344 670 968</text:p>
          </table:table-cell>
          <table:table-cell/>
          <table:table-cell table:style-name="ce159" office:value-type="float" office:value="102000">
            <text:p>102 000</text:p>
          </table:table-cell>
          <table:table-cell table:style-name="ce137" office:value-type="time" office:time-value="PT17H36M00S">
            <text:p>17:36:00,00</text:p>
          </table:table-cell>
          <table:table-cell table:style-name="ce159" table:formula="of:=[.P7]/[.Q7]" office:value-type="float" office:value="139090.909090909">
            <text:p>139 091</text:p>
          </table:table-cell>
          <table:table-cell table:style-name="ce159" office:value-type="float" office:value="100000">
            <text:p>100 000</text:p>
          </table:table-cell>
        </table:table-row>
        <table:table-row table:style-name="ro2">
          <table:table-cell office:value-type="float" office:value="5">
            <text:p>5</text:p>
          </table:table-cell>
          <table:table-cell table:style-name="ce291" office:value-type="string">
            <text:p>J5</text:p>
          </table:table-cell>
          <table:table-cell table:formula="of:=[.$D$10]/(2^[.$C$2]-1)*2^([.$C$2]-[.A8])" office:value-type="float" office:value="1709677.41935484">
            <text:p>1 709 677</text:p>
          </table:table-cell>
          <table:table-cell office:value-type="float" office:value="2000000">
            <text:p>2 000 000</text:p>
          </table:table-cell>
          <table:table-cell table:formula="of:=[.C8]-[.D8]" office:value-type="float" office:value="-290322.580645161">
            <text:p>-290 323</text:p>
          </table:table-cell>
          <table:table-cell table:style-name="ce159" table:formula="of:=[.C8]*48*[.$C$1]" office:value-type="float" office:value="82064516.1290322">
            <text:p>82 064 516</text:p>
          </table:table-cell>
          <table:table-cell table:style-name="ce159" table:formula="of:=[.F8]" office:value-type="float" office:value="82064516.1290322">
            <text:p>82 064 516</text:p>
          </table:table-cell>
          <table:table-cell table:style-name="ce159" office:value-type="float" office:value="0">
            <text:p>0</text:p>
          </table:table-cell>
          <table:table-cell table:style-name="ce159" office:value-type="float" office:value="0">
            <text:p>0</text:p>
          </table:table-cell>
          <table:table-cell table:style-name="ce159" office:value-type="float" office:value="0">
            <text:p>0</text:p>
          </table:table-cell>
          <table:table-cell table:style-name="ce159" office:value-type="float" office:value="0">
            <text:p>0</text:p>
          </table:table-cell>
          <table:table-cell table:style-name="ce296" table:formula="of:=-[.H4]" office:value-type="float" office:value="-426735483.870968">
            <text:p>-426 735 484</text:p>
          </table:table-cell>
          <table:table-cell table:formula="of:=[.F8]-SUM([.H8:.L8])" office:value-type="float" office:value="508800000">
            <text:p>508 800 000</text:p>
          </table:table-cell>
          <table:table-cell table:style-name="ce159" table:formula="of:=SUM([.H8:.L8])" office:value-type="float" office:value="-426735483.870968">
            <text:p>-426 735 484</text:p>
          </table:table-cell>
          <table:table-cell/>
          <table:table-cell table:style-name="ce159" office:value-type="float" office:value="110000">
            <text:p>110 000</text:p>
          </table:table-cell>
          <table:table-cell table:style-name="ce137" office:value-type="time" office:time-value="PT14H00M00S">
            <text:p>14:00:00,00</text:p>
          </table:table-cell>
          <table:table-cell table:style-name="ce159" table:formula="of:=[.P8]/[.Q8]" office:value-type="float" office:value="188571.428571429">
            <text:p>188 571</text:p>
          </table:table-cell>
          <table:table-cell table:style-name="ce159" office:value-type="float" office:value="50000">
            <text:p>50 000</text:p>
          </table:table-cell>
        </table:table-row>
        <table:table-row table:style-name="ro2">
          <table:table-cell/>
          <table:table-cell table:style-name="Default"/>
          <table:table-cell table:style-name="ce54" table:number-columns-repeated="3"/>
          <table:table-cell table:number-columns-repeated="7"/>
          <table:table-cell table:style-name="ce54"/>
          <table:table-cell table:number-columns-repeated="2"/>
          <table:table-cell table:style-name="ce54"/>
          <table:table-cell table:number-columns-repeated="3"/>
        </table:table-row>
        <table:table-row table:style-name="ro8">
          <table:table-cell table:style-name="ce285" table:number-columns-repeated="2"/>
          <table:table-cell office:value-type="string">
            <text:p>TDC Chaine</text:p>
          </table:table-cell>
          <table:table-cell table:style-name="ce195" table:formula="of:=SUM([.D4:.D8])" office:value-type="float" office:value="53000000">
            <text:p>53 000 000</text:p>
          </table:table-cell>
          <table:table-cell table:style-name="ce30" office:value-type="string">
            <text:p>Mat Chaine</text:p>
          </table:table-cell>
          <table:table-cell table:style-name="ce195" table:formula="of:=SUM([.F4:.F9])" office:value-type="float" office:value="2544000000">
            <text:p>2 544 000 000</text:p>
          </table:table-cell>
          <table:table-cell table:number-columns-repeated="6"/>
          <table:table-cell office:value-type="string">
            <text:p>Total cm2</text:p>
          </table:table-cell>
          <table:table-cell table:style-name="ce159" table:formula="of:=SUM([.P4:.P8])" office:value-type="float" office:value="472000">
            <text:p>472 000</text:p>
          </table:table-cell>
          <table:table-cell/>
          <table:table-cell table:style-name="ce309" office:value-type="string">
            <text:p>Tot Cm2/24h</text:p>
          </table:table-cell>
          <table:table-cell table:style-name="ce159" table:formula="of:=SUM([.R4:.R8])" office:value-type="float" office:value="485836.908797336">
            <text:p>485 837</text:p>
          </table:table-cell>
          <table:table-cell table:number-columns-repeated="2"/>
        </table:table-row>
        <table:table-row table:style-name="ro2">
          <table:table-cell table:style-name="ce286" table:number-columns-repeated="2"/>
          <table:table-cell office:value-type="string">
            <text:p>TDC/Joueurs</text:p>
          </table:table-cell>
          <table:table-cell table:style-name="ce195" table:formula="of:=[.D10]/[.C2]" office:value-type="float" office:value="10600000">
            <text:p>10 600 000</text:p>
          </table:table-cell>
          <table:table-cell office:value-type="string">
            <text:p>Mat/Joueurs</text:p>
          </table:table-cell>
          <table:table-cell table:style-name="ce195" table:formula="of:=SUM([.F4:.F8])/[.C2]" office:value-type="float" office:value="508800000">
            <text:p>508 800 000</text:p>
          </table:table-cell>
          <table:table-cell table:number-columns-repeated="6"/>
          <table:table-cell office:value-type="string">
            <text:p>par joueurs</text:p>
          </table:table-cell>
          <table:table-cell table:style-name="ce159" table:formula="of:=[.N10]/[.$C$2]" office:value-type="float" office:value="94400">
            <text:p>94 400</text:p>
          </table:table-cell>
          <table:table-cell/>
          <table:table-cell table:style-name="ce310" office:value-type="string">
            <text:p>5 Chasseurs</text:p>
          </table:table-cell>
          <table:table-cell table:style-name="ce195" table:formula="of:=[.Q10]/5" office:value-type="float" office:value="97167.3817594673">
            <text:p>97 167</text:p>
          </table:table-cell>
          <table:table-cell table:number-columns-repeated="2"/>
        </table:table-row>
        <table:table-row table:style-name="ro2">
          <table:table-cell table:style-name="ce99" table:number-columns-repeated="2"/>
          <table:table-cell table:style-name="ce54" table:number-columns-repeated="3"/>
          <table:table-cell table:number-columns-repeated="7"/>
          <table:table-cell table:style-name="ce54"/>
          <table:table-cell table:number-columns-repeated="2"/>
          <table:table-cell table:style-name="ce310" office:value-type="string">
            <text:p>4 Chasseurs</text:p>
          </table:table-cell>
          <table:table-cell table:style-name="ce195" table:formula="of:=SUM([.R5:.R8])/5" office:value-type="float" office:value="92405.0328088631">
            <text:p>92 405</text:p>
          </table:table-cell>
          <table:table-cell table:number-columns-repeated="2"/>
        </table:table-row>
        <table:table-row table:style-name="ro2">
          <table:table-cell table:style-name="ce99" table:number-columns-repeated="2"/>
          <table:table-cell table:style-name="ce46" table:number-columns-repeated="12"/>
          <table:table-cell/>
          <table:table-cell table:style-name="ce310" office:value-type="string">
            <text:p>3 Chasseurs</text:p>
          </table:table-cell>
          <table:table-cell table:style-name="ce195" table:formula="of:=SUM([.R6:.R8])/5" office:value-type="float" office:value="82859.8899517202">
            <text:p>82 860</text:p>
          </table:table-cell>
          <table:table-cell table:number-columns-repeated="2"/>
        </table:table-row>
        <table:table-row table:style-name="ro2">
          <table:table-cell table:style-name="ce99" table:number-columns-repeated="2"/>
          <table:table-cell table:style-name="ce54" table:number-columns-repeated="3"/>
          <table:table-cell table:number-columns-repeated="7"/>
          <table:table-cell table:style-name="ce54"/>
          <table:table-cell table:number-columns-repeated="2"/>
          <table:table-cell table:style-name="ce310" office:value-type="string">
            <text:p>2 Chasseurs</text:p>
          </table:table-cell>
          <table:table-cell table:style-name="ce195" table:formula="of:=SUM([.R7:.R8])/5" office:value-type="float" office:value="65532.4675324675">
            <text:p>65 532</text:p>
          </table:table-cell>
          <table:table-cell table:number-columns-repeated="2"/>
        </table:table-row>
        <table:table-row table:style-name="ro2">
          <table:table-cell table:style-name="ce99" table:number-columns-repeated="2"/>
          <table:table-cell table:style-name="ce54" table:number-columns-repeated="3"/>
          <table:table-cell table:number-columns-repeated="7"/>
          <table:table-cell table:style-name="ce54"/>
          <table:table-cell table:number-columns-repeated="2"/>
          <table:table-cell table:style-name="ce310" office:value-type="string">
            <text:p>1 Chasseurs</text:p>
          </table:table-cell>
          <table:table-cell table:style-name="ce195" table:formula="of:=[.R8]/5" office:value-type="float" office:value="37714.2857142857">
            <text:p>37 714</text:p>
          </table:table-cell>
          <table:table-cell table:number-columns-repeated="2"/>
        </table:table-row>
        <table:table-row table:style-name="ro2">
          <table:table-cell table:style-name="ce287" table:number-columns-repeated="2"/>
          <table:table-cell table:style-name="ce54" table:number-columns-repeated="3"/>
          <table:table-cell table:number-columns-repeated="7"/>
          <table:table-cell table:style-name="ce54"/>
          <table:table-cell/>
          <table:table-cell table:style-name="ce54"/>
          <table:table-cell table:number-columns-repeated="3"/>
          <table:table-cell table:style-name="ce54"/>
        </table:table-row>
        <table:table-row table:style-name="ro2">
          <table:table-cell/>
          <table:table-cell office:value-type="string">
            <text:p>Frequence convoie</text:p>
          </table:table-cell>
          <table:table-cell table:style-name="ce292" office:value-type="time" office:time-value="PT24H00M00S">
            <text:p>24:00:00</text:p>
          </table:table-cell>
          <table:table-cell table:style-name="ce70" table:number-columns-repeated="2"/>
          <table:table-cell/>
          <table:table-cell table:style-name="ce295" office:value-type="string" table:number-columns-spanned="8" table:number-rows-spanned="1">
            <text:p>Valeur Positive = convoie envoyer <text:s text:c="8"/>Valeur Negative = <text:s/>convoie Recu</text:p>
          </table:table-cell>
          <table:covered-table-cell table:number-columns-repeated="5"/>
          <table:covered-table-cell table:style-name="ce54"/>
          <table:covered-table-cell/>
          <table:table-cell table:style-name="ce54"/>
          <table:table-cell table:style-name="ce30" office:value-type="string">
            <text:p>Total cm2</text:p>
          </table:table-cell>
          <table:table-cell table:style-name="ce159" office:value-type="float" office:value="472000">
            <text:p>472 000</text:p>
          </table:table-cell>
          <table:table-cell table:number-columns-repeated="2"/>
        </table:table-row>
        <table:table-row table:style-name="ro7">
          <table:table-cell/>
          <table:table-cell office:value-type="string">
            <text:p>Maillons</text:p>
          </table:table-cell>
          <table:table-cell table:style-name="ce148" office:value-type="float" office:value="5">
            <text:p>5</text:p>
          </table:table-cell>
          <table:table-cell table:style-name="ce70" table:number-columns-repeated="2"/>
          <table:table-cell/>
          <table:table-cell table:style-name="ce159" office:value-type="string">
            <text:p>Meme couleur</text:p>
          </table:table-cell>
          <table:table-cell table:style-name="ce298" office:value-type="string" table:number-columns-spanned="5" table:number-rows-spanned="1">
            <text:p>Convoies a effectuer</text:p>
          </table:table-cell>
          <table:covered-table-cell table:number-columns-repeated="4"/>
          <table:table-cell table:style-name="ce294" office:value-type="string">
            <text:p>Matériaux</text:p>
          </table:table-cell>
          <table:table-cell table:style-name="ce294" office:value-type="string">
            <text:p>Matériaux</text:p>
          </table:table-cell>
          <table:table-cell table:style-name="ce54"/>
          <table:table-cell table:style-name="ce30" office:value-type="string">
            <text:p>par joueurs</text:p>
          </table:table-cell>
          <table:table-cell table:style-name="ce159" office:value-type="float" office:value="94400">
            <text:p>94 400</text:p>
          </table:table-cell>
          <table:table-cell table:number-columns-repeated="2"/>
        </table:table-row>
        <table:table-row table:style-name="ro7">
          <table:table-cell/>
          <table:table-cell office:value-type="string">
            <text:p>Nom </text:p>
          </table:table-cell>
          <table:table-cell table:style-name="ce195" office:value-type="string">
            <text:p>TDC Cible</text:p>
          </table:table-cell>
          <table:table-cell table:style-name="ce195" office:value-type="string">
            <text:p>TDC actuel</text:p>
          </table:table-cell>
          <table:table-cell table:style-name="ce293" office:value-type="string">
            <text:p>Delta TDC</text:p>
          </table:table-cell>
          <table:table-cell table:style-name="ce294" office:value-type="string">
            <text:p>Matériaux</text:p>
          </table:table-cell>
          <table:table-cell table:style-name="ce159" office:value-type="string">
            <text:p>=colonisation</text:p>
          </table:table-cell>
          <table:table-cell table:style-name="ce299" table:formula="of:=[.B24]" office:value-type="string" office:string-value="J5">
            <text:p>J5</text:p>
          </table:table-cell>
          <table:table-cell table:style-name="ce302" table:formula="of:=[.B23]" office:value-type="string" office:string-value="J4">
            <text:p>J4</text:p>
          </table:table-cell>
          <table:table-cell table:style-name="ce303" table:formula="of:=[.B22]" office:value-type="string" office:string-value="J3">
            <text:p>J3</text:p>
          </table:table-cell>
          <table:table-cell table:style-name="ce304" table:formula="of:=[.B21]" office:value-type="string" office:string-value="J4">
            <text:p>J4</text:p>
          </table:table-cell>
          <table:table-cell table:style-name="ce296" table:formula="of:=[.B20]" office:value-type="string" office:string-value="J1">
            <text:p>J1</text:p>
          </table:table-cell>
          <table:table-cell table:style-name="ce294" office:value-type="string">
            <text:p>Joueurs</text:p>
          </table:table-cell>
          <table:table-cell table:style-name="ce195" office:value-type="string">
            <text:p>Transferer</text:p>
          </table:table-cell>
          <table:table-cell table:number-columns-repeated="5"/>
        </table:table-row>
        <table:table-row table:style-name="ro2">
          <table:table-cell office:value-type="float" office:value="1">
            <text:p>1</text:p>
          </table:table-cell>
          <table:table-cell table:style-name="ce158" office:value-type="string">
            <text:p>J1</text:p>
          </table:table-cell>
          <table:table-cell table:formula="of:=[.$D$10]/(2^[.$C$2]-1)*2^([.$C$2]-[.A20])" office:value-type="float" office:value="27354838.7096774">
            <text:p>27 354 839</text:p>
          </table:table-cell>
          <table:table-cell office:value-type="float" office:value="61743195">
            <text:p>61 743 195</text:p>
          </table:table-cell>
          <table:table-cell table:formula="of:=[.C20]-[.D20]" office:value-type="float" office:value="-34388356.2903226">
            <text:p>-34 388 356</text:p>
          </table:table-cell>
          <table:table-cell table:style-name="ce159" table:formula="of:=[.C20]*48*[.$C$1]" office:value-type="float" office:value="1313032258.06452">
            <text:p>1 313 032 258</text:p>
          </table:table-cell>
          <table:table-cell table:style-name="ce296" table:formula="of:=[.F20]*0.8" office:value-type="float" office:value="1050425806.45161">
            <text:p>1 050 425 806</text:p>
          </table:table-cell>
          <table:table-cell table:style-name="ce300" table:formula="of:=[.F27]-[.G24]" office:value-type="float" office:value="164129032.258065">
            <text:p>164 129 032</text:p>
          </table:table-cell>
          <table:table-cell table:style-name="ce300" table:formula="of:=[.F27]-[.G23]" office:value-type="float" office:value="213367741.935484">
            <text:p>213 367 742</text:p>
          </table:table-cell>
          <table:table-cell table:style-name="ce300" table:formula="of:=[.G20]-[.H20]-[.I20]-[.F27]" office:value-type="float" office:value="164129032.258065">
            <text:p>164 129 032</text:p>
          </table:table-cell>
          <table:table-cell table:style-name="ce301" table:number-columns-repeated="2"/>
          <table:table-cell table:formula="of:=[.G20]-SUM([.H20:.L20])" office:value-type="float" office:value="508800000">
            <text:p>508 800 000</text:p>
          </table:table-cell>
          <table:table-cell table:style-name="ce208" table:formula="of:=SUM([.H20:.L20])" office:value-type="float" office:value="541625806.451613">
            <text:p>541 625 806</text:p>
          </table:table-cell>
          <table:table-cell table:number-columns-repeated="5"/>
        </table:table-row>
        <table:table-row table:style-name="ro2">
          <table:table-cell office:value-type="float" office:value="2">
            <text:p>2</text:p>
          </table:table-cell>
          <table:table-cell table:style-name="ce288" office:value-type="string">
            <text:p>J4</text:p>
          </table:table-cell>
          <table:table-cell table:formula="of:=[.$D$10]/(2^[.$C$2]-1)*2^([.$C$2]-[.A21])" office:value-type="float" office:value="13677419.3548387">
            <text:p>13 677 419</text:p>
          </table:table-cell>
          <table:table-cell office:value-type="float" office:value="27105470">
            <text:p>27 105 470</text:p>
          </table:table-cell>
          <table:table-cell table:formula="of:=[.C21]-[.D21]" office:value-type="float" office:value="-13428050.6451613">
            <text:p>-13 428 051</text:p>
          </table:table-cell>
          <table:table-cell table:style-name="ce159" table:formula="of:=[.C21]*48*[.$C$1]" office:value-type="float" office:value="656516129.032258">
            <text:p>656 516 129</text:p>
          </table:table-cell>
          <table:table-cell table:style-name="ce297" table:formula="of:=[.F21]*0.8" office:value-type="float" office:value="525212903.225807">
            <text:p>525 212 903</text:p>
          </table:table-cell>
          <table:table-cell table:style-name="ce301" table:number-columns-repeated="2"/>
          <table:table-cell table:style-name="ce305" table:formula="of:=[.G21]-[.F27]" office:value-type="float" office:value="16412903.2258065">
            <text:p>16 412 903</text:p>
          </table:table-cell>
          <table:table-cell table:style-name="ce301" table:number-columns-repeated="2"/>
          <table:table-cell table:formula="of:=[.G21]-SUM([.H21:.L21])" office:value-type="float" office:value="508800000">
            <text:p>508 800 000</text:p>
          </table:table-cell>
          <table:table-cell table:style-name="ce208" table:formula="of:=SUM([.H21:.L21])" office:value-type="float" office:value="16412903.2258065">
            <text:p>16 412 903</text:p>
          </table:table-cell>
          <table:table-cell table:number-columns-repeated="5"/>
        </table:table-row>
        <table:table-row table:style-name="ro2">
          <table:table-cell office:value-type="float" office:value="3">
            <text:p>3</text:p>
          </table:table-cell>
          <table:table-cell table:style-name="ce289" office:value-type="string">
            <text:p>J3</text:p>
          </table:table-cell>
          <table:table-cell table:formula="of:=[.$D$10]/(2^[.$C$2]-1)*2^([.$C$2]-[.A22])" office:value-type="float" office:value="6838709.67741936">
            <text:p>6 838 710</text:p>
          </table:table-cell>
          <table:table-cell office:value-type="float" office:value="14409276">
            <text:p>14 409 276</text:p>
          </table:table-cell>
          <table:table-cell table:formula="of:=[.C22]-[.D22]" office:value-type="float" office:value="-7570566.32258065">
            <text:p>-7 570 566</text:p>
          </table:table-cell>
          <table:table-cell table:style-name="ce159" table:formula="of:=[.C22]*48*[.$C$1]" office:value-type="float" office:value="328258064.516129">
            <text:p>328 258 065</text:p>
          </table:table-cell>
          <table:table-cell table:style-name="ce159" table:formula="of:=[.F22]" office:value-type="float" office:value="328258064.516129">
            <text:p>328 258 065</text:p>
          </table:table-cell>
          <table:table-cell table:style-name="ce301" table:number-columns-repeated="3"/>
          <table:table-cell table:style-name="ce306" table:formula="of:=-[.J21]" office:value-type="float" office:value="-16412903.2258065">
            <text:p>-16 412 903</text:p>
          </table:table-cell>
          <table:table-cell table:style-name="ce300" table:formula="of:=-[.J20]" office:value-type="float" office:value="-164129032.258065">
            <text:p>-164 129 032</text:p>
          </table:table-cell>
          <table:table-cell table:formula="of:=[.G22]-SUM([.H22:.L22])" office:value-type="float" office:value="508800000">
            <text:p>508 800 000</text:p>
          </table:table-cell>
          <table:table-cell table:style-name="ce159" table:formula="of:=SUM([.H22:.L22])" office:value-type="float" office:value="-180541935.483871">
            <text:p>-180 541 935</text:p>
          </table:table-cell>
          <table:table-cell table:number-columns-repeated="5"/>
        </table:table-row>
        <table:table-row table:style-name="ro2">
          <table:table-cell office:value-type="float" office:value="4">
            <text:p>4</text:p>
          </table:table-cell>
          <table:table-cell table:style-name="ce290" office:value-type="string">
            <text:p>J4</text:p>
          </table:table-cell>
          <table:table-cell table:formula="of:=[.$D$10]/(2^[.$C$2]-1)*2^([.$C$2]-[.A23])" office:value-type="float" office:value="3419354.83870968">
            <text:p>3 419 355</text:p>
          </table:table-cell>
          <table:table-cell office:value-type="float" office:value="18696962">
            <text:p>18 696 962</text:p>
          </table:table-cell>
          <table:table-cell table:formula="of:=[.C23]-[.D23]" office:value-type="float" office:value="-15277607.1612903">
            <text:p>-15 277 607</text:p>
          </table:table-cell>
          <table:table-cell table:style-name="ce159" table:formula="of:=[.C23]*48*[.$C$1]" office:value-type="float" office:value="164129032.258065">
            <text:p>164 129 032</text:p>
          </table:table-cell>
          <table:table-cell table:style-name="ce297" table:formula="of:=[.F23]+[.F21]*0.2" office:value-type="float" office:value="295432258.064516">
            <text:p>295 432 258</text:p>
          </table:table-cell>
          <table:table-cell table:style-name="ce301" table:number-columns-repeated="4"/>
          <table:table-cell table:style-name="ce300" table:formula="of:=-[.I20]" office:value-type="float" office:value="-213367741.935484">
            <text:p>-213 367 742</text:p>
          </table:table-cell>
          <table:table-cell table:formula="of:=[.G23]-SUM([.H23:.L23])" office:value-type="float" office:value="508800000">
            <text:p>508 800 000</text:p>
          </table:table-cell>
          <table:table-cell table:style-name="ce159" table:formula="of:=SUM([.H23:.L23])" office:value-type="float" office:value="-213367741.935484">
            <text:p>-213 367 742</text:p>
          </table:table-cell>
          <table:table-cell table:number-columns-repeated="5"/>
        </table:table-row>
        <table:table-row table:style-name="ro2">
          <table:table-cell office:value-type="float" office:value="5">
            <text:p>5</text:p>
          </table:table-cell>
          <table:table-cell table:style-name="ce291" office:value-type="string">
            <text:p>J5</text:p>
          </table:table-cell>
          <table:table-cell table:formula="of:=[.$D$10]/(2^[.$C$2]-1)*2^([.$C$2]-[.A24])" office:value-type="float" office:value="1709677.41935484">
            <text:p>1 709 677</text:p>
          </table:table-cell>
          <table:table-cell office:value-type="float" office:value="7766082">
            <text:p>7 766 082</text:p>
          </table:table-cell>
          <table:table-cell table:formula="of:=[.C24]-[.D24]" office:value-type="float" office:value="-6056404.58064516">
            <text:p>-6 056 405</text:p>
          </table:table-cell>
          <table:table-cell table:style-name="ce159" table:formula="of:=[.C24]*48*[.$C$1]" office:value-type="float" office:value="82064516.1290322">
            <text:p>82 064 516</text:p>
          </table:table-cell>
          <table:table-cell table:style-name="ce296" table:formula="of:=[.F24]+0.2*[.F20]" office:value-type="float" office:value="344670967.741935">
            <text:p>344 670 968</text:p>
          </table:table-cell>
          <table:table-cell table:style-name="ce301" table:number-columns-repeated="4"/>
          <table:table-cell table:style-name="ce300" table:formula="of:=-[.H20]" office:value-type="float" office:value="-164129032.258065">
            <text:p>-164 129 032</text:p>
          </table:table-cell>
          <table:table-cell table:formula="of:=[.G24]-SUM([.H24:.L24])" office:value-type="float" office:value="508800000">
            <text:p>508 800 000</text:p>
          </table:table-cell>
          <table:table-cell table:style-name="ce159" table:formula="of:=SUM([.H24:.L24])" office:value-type="float" office:value="-164129032.258065">
            <text:p>-164 129 032</text:p>
          </table:table-cell>
          <table:table-cell table:number-columns-repeated="5"/>
        </table:table-row>
        <table:table-row table:style-name="ro2">
          <table:table-cell/>
          <table:table-cell table:style-name="Default"/>
          <table:table-cell table:style-name="ce54" table:number-columns-repeated="3"/>
          <table:table-cell table:number-columns-repeated="7"/>
          <table:table-cell table:style-name="ce54"/>
          <table:table-cell table:number-columns-repeated="6"/>
        </table:table-row>
        <table:table-row table:style-name="ro8">
          <table:table-cell table:style-name="ce285" table:number-columns-repeated="2"/>
          <table:table-cell office:value-type="string">
            <text:p>TDC Chaine</text:p>
          </table:table-cell>
          <table:table-cell table:style-name="ce195" table:formula="of:=SUM([.D20:.D24])" office:value-type="float" office:value="129720985">
            <text:p>129 720 985</text:p>
          </table:table-cell>
          <table:table-cell table:style-name="ce30" office:value-type="string">
            <text:p>Mat Chaine</text:p>
          </table:table-cell>
          <table:table-cell table:style-name="ce195" table:formula="of:=SUM([.F20:.F25])" office:value-type="float" office:value="2544000000">
            <text:p>2 544 000 000</text:p>
          </table:table-cell>
          <table:table-cell table:number-columns-repeated="6"/>
          <table:table-cell table:style-name="ce54"/>
          <table:table-cell table:number-columns-repeated="6"/>
        </table:table-row>
        <table:table-row table:style-name="ro2">
          <table:table-cell table:style-name="ce286" table:number-columns-repeated="2"/>
          <table:table-cell office:value-type="string">
            <text:p>TDC/Joueurs</text:p>
          </table:table-cell>
          <table:table-cell table:style-name="ce195" table:formula="of:=[.D26]/[.C18]" office:value-type="float" office:value="25944197">
            <text:p>25 944 197</text:p>
          </table:table-cell>
          <table:table-cell office:value-type="string">
            <text:p>Mat/Joueurs</text:p>
          </table:table-cell>
          <table:table-cell table:style-name="ce195" table:formula="of:=SUM([.F20:.F24])/[.C18]" office:value-type="float" office:value="508800000">
            <text:p>508 800 000</text:p>
          </table:table-cell>
          <table:table-cell table:number-columns-repeated="6"/>
          <table:table-cell table:style-name="ce54"/>
          <table:table-cell table:number-columns-repeated="6"/>
        </table:table-row>
        <table:table-row table:style-name="ro2">
          <table:table-cell table:style-name="ce287" table:number-columns-repeated="2"/>
          <table:table-cell table:style-name="ce54" table:formula="of:=[.C24]+[.C23]+[.C22]+[.C21]+[.C20]" office:value-type="float" office:value="53000000">
            <text:p>53 000 000</text:p>
          </table:table-cell>
          <table:table-cell table:style-name="ce54" table:number-columns-repeated="2"/>
          <table:table-cell table:number-columns-repeated="7"/>
          <table:table-cell table:style-name="ce54"/>
          <table:table-cell table:number-columns-repeated="6"/>
        </table:table-row>
        <table:table-row table:style-name="ro2">
          <table:table-cell table:style-name="ce99" table:number-columns-repeated="2"/>
          <table:table-cell table:style-name="ce54" table:number-columns-repeated="3"/>
          <table:table-cell table:number-columns-repeated="7"/>
          <table:table-cell table:style-name="ce54"/>
          <table:table-cell table:number-columns-repeated="6"/>
        </table:table-row>
        <table:table-row table:style-name="ro2">
          <table:table-cell/>
          <table:table-cell office:value-type="string">
            <text:p>Frequence convoie</text:p>
          </table:table-cell>
          <table:table-cell table:style-name="ce292" office:value-type="time" office:time-value="PT24H00M00S">
            <text:p>24:00:00</text:p>
          </table:table-cell>
          <table:table-cell table:style-name="ce70" table:number-columns-repeated="2"/>
          <table:table-cell/>
          <table:table-cell table:style-name="ce295" office:value-type="string" table:number-columns-spanned="8" table:number-rows-spanned="1">
            <text:p>Valeur Positive = convoie envoyer <text:s text:c="8"/>Valeur Negative = <text:s/>convoie Recu</text:p>
          </table:table-cell>
          <table:covered-table-cell table:number-columns-repeated="5"/>
          <table:covered-table-cell table:style-name="ce54"/>
          <table:covered-table-cell/>
          <table:table-cell table:number-columns-repeated="5"/>
        </table:table-row>
        <table:table-row table:style-name="ro7">
          <table:table-cell/>
          <table:table-cell office:value-type="string">
            <text:p>Maillons</text:p>
          </table:table-cell>
          <table:table-cell table:style-name="ce148" office:value-type="float" office:value="4">
            <text:p>4</text:p>
          </table:table-cell>
          <table:table-cell table:style-name="ce70" table:number-columns-repeated="2"/>
          <table:table-cell/>
          <table:table-cell table:style-name="ce159" office:value-type="string">
            <text:p>Meme couleur</text:p>
          </table:table-cell>
          <table:table-cell table:style-name="ce298" office:value-type="string" table:number-columns-spanned="5" table:number-rows-spanned="1">
            <text:p>Convoies a effectuer</text:p>
          </table:table-cell>
          <table:covered-table-cell table:number-columns-repeated="4"/>
          <table:table-cell table:style-name="ce294" office:value-type="string">
            <text:p>Matériaux</text:p>
          </table:table-cell>
          <table:table-cell table:style-name="ce294" office:value-type="string">
            <text:p>Matériaux</text:p>
          </table:table-cell>
          <table:table-cell table:number-columns-repeated="5"/>
        </table:table-row>
        <table:table-row table:style-name="ro7">
          <table:table-cell/>
          <table:table-cell office:value-type="string">
            <text:p>Nom </text:p>
          </table:table-cell>
          <table:table-cell table:style-name="ce195" office:value-type="string">
            <text:p>TDC Cible</text:p>
          </table:table-cell>
          <table:table-cell table:style-name="ce195" office:value-type="string">
            <text:p>TDC actuel</text:p>
          </table:table-cell>
          <table:table-cell table:style-name="ce293" office:value-type="string">
            <text:p>Delta TDC</text:p>
          </table:table-cell>
          <table:table-cell table:style-name="ce294" office:value-type="string">
            <text:p>Matériaux</text:p>
          </table:table-cell>
          <table:table-cell table:style-name="ce159" office:value-type="string">
            <text:p>=colonisation</text:p>
          </table:table-cell>
          <table:table-cell table:style-name="ce299" table:formula="of:=[.B36]" office:value-type="string" office:string-value="J4">
            <text:p>J4</text:p>
          </table:table-cell>
          <table:table-cell table:style-name="ce302" table:formula="of:=[.B35]" office:value-type="string" office:string-value="J3">
            <text:p>J3</text:p>
          </table:table-cell>
          <table:table-cell table:style-name="ce303" table:formula="of:=[.B34]" office:value-type="string" office:string-value="J2">
            <text:p>J2</text:p>
          </table:table-cell>
          <table:table-cell table:style-name="ce304" table:formula="of:=[.B33]" office:value-type="string" office:string-value="J1">
            <text:p>J1</text:p>
          </table:table-cell>
          <table:table-cell table:style-name="ce163"/>
          <table:table-cell table:style-name="ce294" office:value-type="string">
            <text:p>Joueurs</text:p>
          </table:table-cell>
          <table:table-cell table:style-name="ce195" office:value-type="string">
            <text:p>Transferer</text:p>
          </table:table-cell>
          <table:table-cell table:number-columns-repeated="5"/>
        </table:table-row>
        <table:table-row table:style-name="ro2">
          <table:table-cell office:value-type="float" office:value="1">
            <text:p>1</text:p>
          </table:table-cell>
          <table:table-cell table:style-name="ce288" office:value-type="string">
            <text:p>J1</text:p>
          </table:table-cell>
          <table:table-cell table:formula="of:=[.$D$38]/(2^[.$C$31]-1)*2^([.$C$31]-[.A33])" office:value-type="float" office:value="10933333.3333333">
            <text:p>10 933 333</text:p>
          </table:table-cell>
          <table:table-cell office:value-type="float" office:value="10000000">
            <text:p>10 000 000</text:p>
          </table:table-cell>
          <table:table-cell table:formula="of:=[.C33]-[.D33]" office:value-type="float" office:value="933333.333333334">
            <text:p>933 333</text:p>
          </table:table-cell>
          <table:table-cell table:style-name="ce159" table:formula="of:=[.C33]*48*[.$C$1]" office:value-type="float" office:value="524800000">
            <text:p>524 800 000</text:p>
          </table:table-cell>
          <table:table-cell table:style-name="ce296" table:formula="of:=[.F33]*0.63" office:value-type="float" office:value="330624000">
            <text:p>330 624 000</text:p>
          </table:table-cell>
          <table:table-cell table:style-name="ce128" table:formula="of:=[.F39]-[.G36]" office:value-type="float" office:value="-13776000">
            <text:p>-13 776 000</text:p>
          </table:table-cell>
          <table:table-cell table:style-name="ce128" table:formula="of:=[.F39]-[.G35]" office:value-type="float" office:value="17712000">
            <text:p>17 712 000</text:p>
          </table:table-cell>
          <table:table-cell table:style-name="ce128" table:formula="of:=[.F39]-[.G34]" office:value-type="float" office:value="80688000">
            <text:p>80 688 000</text:p>
          </table:table-cell>
          <table:table-cell table:style-name="ce159" table:number-columns-repeated="2"/>
          <table:table-cell table:formula="of:=[.G33]-SUM([.H33:.L33])" office:value-type="float" office:value="246000000">
            <text:p>246 000 000</text:p>
          </table:table-cell>
          <table:table-cell table:style-name="ce208" table:formula="of:=SUM([.H33:.L33])" office:value-type="float" office:value="84624000">
            <text:p>84 624 000</text:p>
          </table:table-cell>
          <table:table-cell table:number-columns-repeated="5"/>
        </table:table-row>
        <table:table-row table:style-name="ro2">
          <table:table-cell office:value-type="float" office:value="2">
            <text:p>2</text:p>
          </table:table-cell>
          <table:table-cell table:style-name="ce289" office:value-type="string">
            <text:p>J2</text:p>
          </table:table-cell>
          <table:table-cell table:formula="of:=[.$D$38]/(2^[.$C$31]-1)*2^([.$C$31]-[.A34])" office:value-type="float" office:value="5466666.66666667">
            <text:p>5 466 667</text:p>
          </table:table-cell>
          <table:table-cell office:value-type="float" office:value="6000000">
            <text:p>6 000 000</text:p>
          </table:table-cell>
          <table:table-cell table:formula="of:=[.C34]-[.D34]" office:value-type="float" office:value="-533333.333333333">
            <text:p>-533 333</text:p>
          </table:table-cell>
          <table:table-cell table:style-name="ce159" table:formula="of:=[.C34]*48*[.$C$1]" office:value-type="float" office:value="262400000">
            <text:p>262 400 000</text:p>
          </table:table-cell>
          <table:table-cell table:style-name="ce297" table:formula="of:=[.F34]*0.63" office:value-type="float" office:value="165312000">
            <text:p>165 312 000</text:p>
          </table:table-cell>
          <table:table-cell table:style-name="ce159" table:number-columns-repeated="3"/>
          <table:table-cell table:style-name="ce128" table:formula="of:=-[.J33]" office:value-type="float" office:value="-80688000">
            <text:p>-80 688 000</text:p>
          </table:table-cell>
          <table:table-cell table:style-name="ce159"/>
          <table:table-cell table:formula="of:=[.G34]-SUM([.H34:.L34])" office:value-type="float" office:value="246000000">
            <text:p>246 000 000</text:p>
          </table:table-cell>
          <table:table-cell table:style-name="ce159" table:formula="of:=SUM([.H34:.L34])" office:value-type="float" office:value="-80688000">
            <text:p>-80 688 000</text:p>
          </table:table-cell>
          <table:table-cell table:number-columns-repeated="5"/>
        </table:table-row>
        <table:table-row table:style-name="ro2">
          <table:table-cell office:value-type="float" office:value="3">
            <text:p>3</text:p>
          </table:table-cell>
          <table:table-cell table:style-name="ce290" office:value-type="string">
            <text:p>J3</text:p>
          </table:table-cell>
          <table:table-cell table:formula="of:=[.$D$38]/(2^[.$C$31]-1)*2^([.$C$31]-[.A35])" office:value-type="float" office:value="2733333.33333333">
            <text:p>2 733 333</text:p>
          </table:table-cell>
          <table:table-cell office:value-type="float" office:value="4000000">
            <text:p>4 000 000</text:p>
          </table:table-cell>
          <table:table-cell table:formula="of:=[.C35]-[.D35]" office:value-type="float" office:value="-1266666.66666667">
            <text:p>-1 266 667</text:p>
          </table:table-cell>
          <table:table-cell table:style-name="ce159" table:formula="of:=[.C35]*48*[.$C$1]" office:value-type="float" office:value="131200000">
            <text:p>131 200 000</text:p>
          </table:table-cell>
          <table:table-cell table:style-name="ce297" table:formula="of:=[.F35]+[.F34]*0.37" office:value-type="float" office:value="228288000">
            <text:p>228 288 000</text:p>
          </table:table-cell>
          <table:table-cell table:style-name="ce159" table:number-columns-repeated="3"/>
          <table:table-cell table:style-name="ce128" table:formula="of:=-[.I33]" office:value-type="float" office:value="-17712000">
            <text:p>-17 712 000</text:p>
          </table:table-cell>
          <table:table-cell table:style-name="ce159"/>
          <table:table-cell table:formula="of:=[.G35]-SUM([.H35:.L35])" office:value-type="float" office:value="246000000">
            <text:p>246 000 000</text:p>
          </table:table-cell>
          <table:table-cell table:style-name="ce159" table:formula="of:=SUM([.H35:.L35])" office:value-type="float" office:value="-17712000">
            <text:p>-17 712 000</text:p>
          </table:table-cell>
          <table:table-cell table:number-columns-repeated="5"/>
        </table:table-row>
        <table:table-row table:style-name="ro2">
          <table:table-cell office:value-type="float" office:value="4">
            <text:p>4</text:p>
          </table:table-cell>
          <table:table-cell table:style-name="ce291" office:value-type="string">
            <text:p>J4</text:p>
          </table:table-cell>
          <table:table-cell table:formula="of:=[.$D$38]/(2^[.$C$31]-1)*2^([.$C$31]-[.A36])" office:value-type="float" office:value="1366666.66666667">
            <text:p>1 366 667</text:p>
          </table:table-cell>
          <table:table-cell office:value-type="float" office:value="500000">
            <text:p>500 000</text:p>
          </table:table-cell>
          <table:table-cell table:formula="of:=[.C36]-[.D36]" office:value-type="float" office:value="866666.666666667">
            <text:p>866 667</text:p>
          </table:table-cell>
          <table:table-cell table:style-name="ce159" table:formula="of:=[.C36]*48*[.$C$1]" office:value-type="float" office:value="65600000">
            <text:p>65 600 000</text:p>
          </table:table-cell>
          <table:table-cell table:style-name="ce296" table:formula="of:=[.F36]+[.F33]*0.37" office:value-type="float" office:value="259776000">
            <text:p>259 776 000</text:p>
          </table:table-cell>
          <table:table-cell table:style-name="ce159" table:number-columns-repeated="3"/>
          <table:table-cell table:style-name="ce128" table:formula="of:=-[.H33]" office:value-type="float" office:value="13776000">
            <text:p>13 776 000</text:p>
          </table:table-cell>
          <table:table-cell table:style-name="ce159"/>
          <table:table-cell table:formula="of:=[.G36]-SUM([.H36:.L36])" office:value-type="float" office:value="246000000">
            <text:p>246 000 000</text:p>
          </table:table-cell>
          <table:table-cell table:style-name="ce159" table:formula="of:=SUM([.H36:.L36])" office:value-type="float" office:value="13776000">
            <text:p>13 776 000</text:p>
          </table:table-cell>
          <table:table-cell table:number-columns-repeated="5"/>
        </table:table-row>
        <table:table-row table:style-name="ro2">
          <table:table-cell/>
          <table:table-cell table:style-name="Default"/>
          <table:table-cell/>
          <table:table-cell table:style-name="ce54" table:number-columns-repeated="2"/>
          <table:table-cell table:number-columns-repeated="7"/>
          <table:table-cell table:style-name="Default"/>
          <table:table-cell table:style-name="ce307" table:number-columns-repeated="2"/>
          <table:table-cell table:number-columns-repeated="4"/>
        </table:table-row>
        <table:table-row table:style-name="ro8">
          <table:table-cell table:style-name="ce285" table:number-columns-repeated="2"/>
          <table:table-cell office:value-type="string">
            <text:p>TDC Chaine</text:p>
          </table:table-cell>
          <table:table-cell table:style-name="ce195" table:formula="of:=SUM([.D33:.D36])" office:value-type="float" office:value="20500000">
            <text:p>20 500 000</text:p>
          </table:table-cell>
          <table:table-cell table:style-name="ce30" office:value-type="string">
            <text:p>Mat Chaine</text:p>
          </table:table-cell>
          <table:table-cell table:style-name="ce195" table:formula="of:=SUM([.F33:.F37])" office:value-type="float" office:value="984000000">
            <text:p>984 000 000</text:p>
          </table:table-cell>
          <table:table-cell table:number-columns-repeated="6"/>
          <table:table-cell table:style-name="ce54"/>
          <table:table-cell table:number-columns-repeated="6"/>
        </table:table-row>
        <table:table-row table:style-name="ro2">
          <table:table-cell table:style-name="ce286" table:number-columns-repeated="2"/>
          <table:table-cell office:value-type="string">
            <text:p>TDC/Joueurs</text:p>
          </table:table-cell>
          <table:table-cell table:style-name="ce195" table:formula="of:=[.D38]/[.C31]" office:value-type="float" office:value="5125000">
            <text:p>5 125 000</text:p>
          </table:table-cell>
          <table:table-cell office:value-type="string">
            <text:p>Mat/Joueurs</text:p>
          </table:table-cell>
          <table:table-cell table:style-name="ce195" table:formula="of:=SUM([.F33:.F36])/[.C31]" office:value-type="float" office:value="246000000">
            <text:p>246 000 000</text:p>
          </table:table-cell>
          <table:table-cell table:number-columns-repeated="6"/>
          <table:table-cell table:style-name="ce54"/>
          <table:table-cell table:number-columns-repeated="6"/>
        </table:table-row>
        <table:table-row table:style-name="ro2">
          <table:table-cell table:style-name="ce287" table:number-columns-repeated="5"/>
          <table:table-cell table:style-name="Default" table:number-columns-repeated="9"/>
          <table:table-cell table:number-columns-repeated="5"/>
        </table:table-row>
      </table:table>
      <table:database-ranges>
        <table:database-range table:target-range-address="Duree.A4:Duree.F30"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B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number-style style:name="N108">
      <number:number number:decimal-places="1" number:min-integer-digits="1"/>
    </number:number-style>
    <number:number-style style:name="N109">
      <number:number number:decimal-places="4" number:min-integer-digits="1" number:grouping="true"/>
    </number:number-style>
    <number:date-style style:name="N110">
      <number:day/>
      <number:text>aun</number:text>
      <number:year/>
    </number:date-style>
    <number:date-style style:name="N111">
      <number:text>V</number:text>
      <number:year number:style="long"/>
      <number:year/>
      <number:text>t</number:text>
    </number:date-style>
    <number:date-style style:name="N112">
      <number:year number:calendar="jewish" number:style="long"/>
      <number:text>ou</number:text>
      <number:era number:calendar="jewish"/>
      <number:year number:calendar="jewish"/>
    </number:date-style>
    <number:date-style style:name="N113">
      <number:text>v</number:text>
      <number:year number:style="long"/>
      <number:year/>
      <number:text>t</number:text>
    </number:date-style>
    <number:number-style style:name="N114">
      <number:number number:decimal-places="4" number:min-integer-digits="1"/>
    </number:number-style>
    <number:number-style style:name="N115">
      <number:number number:decimal-places="6" number:min-integer-digits="1"/>
    </number:number-style>
    <number:number-style style:name="N116">
      <number:number number:decimal-places="16" number:min-integer-digits="1"/>
    </number:number-style>
    <number:number-style style:name="N117">
      <number:number number:decimal-places="3" number:min-integer-digits="1"/>
    </number:number-style>
    <number:number-style style:name="N118">
      <number:number number:decimal-places="8" number:min-integer-digits="1" number:grouping="true"/>
    </number:number-style>
    <number:text-style style:name="N119">
      <number:text>+</number:text>
      <number:text-content/>
    </number:text-style>
    <number:number-style style:name="N120">
      <number:number number:decimal-places="5" number:min-integer-digits="1"/>
    </number:number-style>
    <number:number-style style:name="N121">
      <number:number number:decimal-places="3" number:min-integer-digits="1" number:grouping="true"/>
    </number:number-style>
    <number:date-style style:name="N122">
      <number:day number:style="long"/>
      <number:text>:</number:text>
      <number:hours number:style="long"/>
      <number:text>:</number:text>
      <number:minutes number:style="long"/>
      <number:text>:</number:text>
      <number:seconds number:style="long"/>
    </number:date-style>
    <number:number-style style:name="N123">
      <number:number number:decimal-places="6" number:min-integer-digits="1" number:grouping="true"/>
    </number:number-style>
    <number:number-style style:name="N124">
      <number:number number:decimal-places="0" number:min-integer-digits="1" number:grouping="true"/>
      <number:text> cm2</number:text>
    </number:number-style>
    <number:number-style style:name="N125">
      <number:number number:decimal-places="7" number:min-integer-digits="1"/>
    </number:number-style>
    <number:number-style style:name="N126">
      <number:number number:decimal-places="8" number:min-integer-digits="1"/>
    </number:number-style>
    <number:number-style style:name="N127">
      <number:number number:decimal-places="10" number:min-integer-digits="1"/>
    </number:number-style>
    <number:number-style style:name="N128">
      <number:number number:decimal-places="10" number:min-integer-digits="1" number:grouping="true"/>
    </number:number-style>
    <number:number-style style:name="N129">
      <number:number number:decimal-places="9" number:min-integer-digits="1"/>
    </number:number-style>
    <number:number-style style:name="N130">
      <number:number number:decimal-places="0" number:min-integer-digits="2" number:grouping="true"/>
    </number:number-style>
    <number:time-style style:name="N131">
      <number:seconds number:style="long" number:decimal-places="4"/>
    </number:time-style>
    <number:currency-style style:name="N133P0" style:volatile="true">
      <number:number number:decimal-places="2" number:min-integer-digits="1" number:grouping="true"/>
      <number:text> </number:text>
      <number:currency-symbol number:language="fr" number:country="FR">€</number:currency-symbol>
    </number:currency-style>
    <number:currency-style style:name="N13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3P0"/>
    </number:currency-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ert" style:family="table-cell" style:parent-style-name="Rouge">
      <style:table-cell-properties fo:background-color="#00ff00"/>
    </style:style>
    <style:style style:name="Rouge" style:family="table-cell" style:parent-style-name="Default">
      <style:table-cell-properties fo:background-color="#ff0000"/>
      <style:text-properties fo:font-weight="bold"/>
    </style:style>
    <style:style style:name="Orange" style:family="table-cell" style:parent-style-name="Rouge">
      <style:table-cell-properties fo:background-color="#ffcc99"/>
    </style:style>
    <style:style style:name="C_5f_Vert" style:display-name="C_Vert" style:family="table-cell" style:parent-style-name="Default">
      <style:text-properties fo:color="#00ff00" fo:font-weight="bold"/>
    </style:style>
    <style:style style:name="C_5f_Off" style:display-name="C_Off" style:family="table-cell" style:parent-style-name="Default">
      <style:text-properties fo:color="#cccccc"/>
    </style:style>
    <style:style style:name="C_5f_ON" style:display-name="C_ON" style:family="table-cell" style:parent-style-name="Default"/>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09">09/12/2010</text:date>, <text:time>15:11: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4-04T18:19:34</meta:creation-date>
    <dc:date>2010-12-09T15:11:29.75</dc:date>
    <dc:language>fr-BE</dc:language>
    <meta:editing-cycles>801</meta:editing-cycles>
    <meta:editing-duration>PT300H46M41S</meta:editing-duration>
    <dc:title>Fourmizzz chasse3.1</dc:title>
    <meta:document-statistic meta:table-count="12" meta:cell-count="3297" meta:object-count="4"/>
    <meta:user-defined meta:name="DocId">950809000000004033</meta:user-defined>
    <meta:user-defined meta:name="DocOwner">sdamien</meta:user-defined>
    <meta:user-defined meta:name="Info 1"/>
    <meta:user-defined meta:name="Info 2"/>
    <meta:user-defined meta:name="Info 3"/>
    <meta:user-defined meta:name="Info 4"/>
    <meta:user-defined meta:name="ZohoSheetVersion">2.0</meta:user-defined>
  </office:meta>
</office:document-meta>
</file>

<file path=Basic/Standard/Armee.xml><?xml version="1.0" encoding="utf-8"?>
<!DOCTYPE module  PUBLIC '-//OpenOffice.org//DTD OfficeDocument 1.0//EN'  'module.dtd'>
<script:module xmlns:script="http://openoffice.org/2000/script" script:name="Armee" script:language="StarBasic">REM Sheet Module
</script:module>
</file>

<file path=Basic/Standard/Chaine TDC.xml><?xml version="1.0" encoding="utf-8"?>
<!DOCTYPE module  PUBLIC '-//OpenOffice.org//DTD OfficeDocument 1.0//EN'  'module.dtd'>
<script:module xmlns:script="http://openoffice.org/2000/script" script:name="Chaine TDC" script:language="StarBasic">REM Sheet Module
</script:module>
</file>

<file path=Basic/Standard/Chasse.xml><?xml version="1.0" encoding="utf-8"?>
<!DOCTYPE module  PUBLIC '-//OpenOffice.org//DTD OfficeDocument 1.0//EN'  'module.dtd'>
<script:module xmlns:script="http://openoffice.org/2000/script" script:name="Chasse" script:language="StarBasic">REM Sheet Module
</script:module>
</file>

<file path=Basic/Standard/Chasse2.xml><?xml version="1.0" encoding="utf-8"?>
<!DOCTYPE module  PUBLIC '-//OpenOffice.org//DTD OfficeDocument 1.0//EN'  'module.dtd'>
<script:module xmlns:script="http://openoffice.org/2000/script" script:name="Chasse2" script:language="StarBasic">REM Sheet Module
</script:module>
</file>

<file path=Basic/Standard/Combat.xml><?xml version="1.0" encoding="utf-8"?>
<!DOCTYPE module  PUBLIC '-//OpenOffice.org//DTD OfficeDocument 1.0//EN'  'module.dtd'>
<script:module xmlns:script="http://openoffice.org/2000/script" script:name="Combat" script:language="StarBasic">REM Sheet Module
</script:module>
</file>

<file path=Basic/Standard/Constructions.xml><?xml version="1.0" encoding="utf-8"?>
<!DOCTYPE module  PUBLIC '-//OpenOffice.org//DTD OfficeDocument 1.0//EN'  'module.dtd'>
<script:module xmlns:script="http://openoffice.org/2000/script" script:name="Constructions" script:language="StarBasic">REM Sheet Module
</script:module>
</file>

<file path=Basic/Standard/Duree Etude.xml><?xml version="1.0" encoding="utf-8"?>
<!DOCTYPE module  PUBLIC '-//OpenOffice.org//DTD OfficeDocument 1.0//EN'  'module.dtd'>
<script:module xmlns:script="http://openoffice.org/2000/script" script:name="Duree Etude" script:language="StarBasic">REM Sheet Module
</script:module>
</file>

<file path=Basic/Standard/Duree.xml><?xml version="1.0" encoding="utf-8"?>
<!DOCTYPE module  PUBLIC '-//OpenOffice.org//DTD OfficeDocument 1.0//EN'  'module.dtd'>
<script:module xmlns:script="http://openoffice.org/2000/script" script:name="Duree" script:language="StarBasic">REM Sheet Module
</script:module>
</file>

<file path=Basic/Standard/FCombat.xml><?xml version="1.0" encoding="utf-8"?>
<!DOCTYPE module  PUBLIC '-//OpenOffice.org//DTD OfficeDocument 1.0//EN'  'module.dtd'>
<script:module xmlns:script="http://openoffice.org/2000/script" script:name="FCombat" script:language="StarBasic">option explicit
'////////////////////////////////////////////////////////////
' aRef(round,B,C)
' dRef(round,B,C)
'B
Const cFourmis=0
Const cVie=1
Const cAtt=2
Const cDef=3
' C
'Type de Fourmis 1-13, 0=Tot
'Total,JSN,SN,NE,JS,S,CONS,A,AE,SE,Tank,T,Tu
'*****************************
' 
Const cTot=0
Const cBase=1
Const cBonus=3
Const cBouclier=4
Const cDome=5
Const cLoge=6
'*****************************
'type tRef
'    Nom
'    Vie
'    Att
'    Def
'    Cout
'    Tbase
'end type
Dim RefCell as tref
'********************************
' Reference fourmis seul
Dim ref(5,12)
Const rNom=0
Const rVie=1
Const rAtt=2
Const rDef=3
Const rCout=4
Const rTbase=5
Dim OUV,JSN,SN,NE,JS,S,CONS,A,AE,SE,Tank,T,TuE
    'OUV=0
    'JSN=1
    'SN=2
    'NE=3
    'JS=4
    'S=5
    'CONS=6
    'A=7
    'AE=8
    'SE=9
    'Tank=10
    'T=11
    'TuE=12
'********************************

'********************************
' constante type de donnee
Dim ContTexte As Integer, ContValeur As Integer
Dim ContFormule As Integer, ContVide As Integer
'********************************

Sub Main()


End Sub
function LoadRapport(param)
ThisWorkbook.Worksheets(1).Range("A1").Value = 10
exit function
    dim param
    param="A25"
    dim Trap
    dim Txt
    dim Row,Col
    dim pos as object
    Dim MonDocument As Object, LesFeuilles As Object 
    Dim MaFeuille As Object, UneCellule As Object
    Dim maCell as object, maZone as object, oCell as Object
    
    MonDocument = ThisComponent
    LesFeuilles = MonDocument.Sheets
    MaFeuille = LesFeuilles.getByName("Combat")
    ocell=MaFeuille.getCellRangeByName(param)
    pos = oCell.RangeAddress
    col=pos.StartColumn
    Row=pos.StartRow

    oCell=MaFeuille.getCellByPosition(col,row)
    Trap= oCell.string
    'VousattaquezlafourmilièredeIsdaril

'Troupesenattaque:75240JeuneSoldateNaines,531SoldateNaines,10Nained'Elites,15JeuneSoldates,1934Soldates,10Concierges,11790Artilleuses,62403Artilleused'élites,190Soldated'élites,.
'Troupesendéfense:56451JeuneSoldateNaines,41873SoldateNaines,16657Nained'Elites,17030JeuneSoldates,15723Soldates,18623Artilleuses,19577Artilleused'élites,8283Soldated'élites,.

'Vousinfligez2799980(+3079978)dégâtsettuez189000ennemies.
'L'ennemieinflige1575968(+1575968)dégatsàvosfourmisetentue152123.

'Vostroupesontétécourageusesetcombattantes,maispasassez.
'L'ennemisesouviendratoutefoisdevotrepassage.
'Vostroupesontéchoué
    'Trap=replace(Trap," ","")
    dim Char,i
    ' Suprime les espaces (fonction replace buggee :-(
    for i=1 to len(Trap)
        char=mid(Trap,i,1)
        if char&lt;&gt;" " and char&lt;&gt;chr$(13) then
            txt=txt+char
        end if
    next i

    dim ta()
    dim Tb()
    dim Tline()
    dim fname(12)
    fname(1)="JeuneSoldateNaines"
    fname(2)="SoldateNaines"    
    fname(3)="Nained'Elites"        
    fname(4)="JeuneSoldates"        
    fname(5)="Soldates"     
    fname(6)="Concierges"       
    fname(7)="Artilleuses"      
    fname(8)="Artilleused'élites"       
    fname(9)="Soldated'élites"
    fname(10)="Tanks"       
    fname(11)="Tueuses"     
    fname(12)="Tueused'élites"
    dim tfn(12)
    tfn(1)="JSN"        
    tfn(2)="SN" 
    tfn(3)="NE" 
    tfn(4)="JS"
    tfn(5)="S"
    tfn(6)="Conc"
    tfn(7)="A"
    tfn(8)="AE"
    tfn(9)="SE"
    tfn(10)="Tank"
    tfn(11)="T"
    tfn(12)="TE"
    dim c,j,DefLoc
    DefLoc=0
    ocell=MaFeuille.getCellRangeByName("G5")
    '--------------------------
    c=instr(txt,"chasse")
    if c&gt;0 then
        DefLoc=1
        oCell.string="chasse"   
    end if      
    c=instr(txt,"fourmilière")
    if c&gt;0 then
        DefLoc=2
        oCell.string="fourmilière"  
    end if
    c=instr(txt,"Loge")
    if c&gt;0 then
        DefLoc=3
        oCell.string="Loge" 
    end if
    if DefLoc= 0 then
        oCell.string="Inconnu"  
    end if
    '-----------------------
    c=instr(txt,"chasse:")
    if c&gt;0 then
        txt=mid(txt,c+7)
    end if
    c=instr(txt,"fourmilière:")
    if c&gt;0 then
        txt=mid(txt,c+12)
    end if  
    c=instr(txt,"Impériale:")
    if c&gt;0 then
        txt=mid(txt,c+10)
    end if
    c=instr(txt,"présente.")
    if c&gt;0 then
        txt=mid(txt,c+9)
    end if
    '-------------------
    tline=split(txt,".")

    ta=split(tline(0),":")
    ta=split(ta(1),",")

    tb=split(tline(1),":")
    tb=split(tb(1),",")

    dim aa(12)
    dim bb(12)

    ' entete att
    for i=0 to ubound(ta)
        for j=1 to 12
            c=instr(ta(i),fname(j))
            if c&gt;0 then
                aa(j)=left(ta(i),c-1)
                'print j,aa(j)
                exit for
            end if
        next j
    next i
    'entete Def
    for i=0 to ubound(tb)
        for j=1 to 12
            c=instr(tb(i),fname(j))
            if c&gt;0 then
                bb(j)=left(tb(i),c-1)
                'print j,bb(j)
                exit for
            end if          
        next j
    next i  
    ' affichage entete
    ocell=MaFeuille.getCellRangeByName("A7")
    pos = oCell.RangeAddress
    col=pos.StartColumn
    Row=pos.StartRow
    aa(0)=0
    bb(0)=0
    for i=1 to 12
        aa(0)=aa(0)+aa(i)
        bb(0)=bb(0)+bb(i)
        oCell=MaFeuille.getCellByPosition(col,row+i)
        oCell.Value=Val(aa(i))
        
        oCell=MaFeuille.getCellByPosition(col+1,row+i)
        oCell.string=tfn(i)
        
        oCell=MaFeuille.getCellByPosition(col+6,row+i)
        oCell.Value=Val(bb(i))
        
        oCell=MaFeuille.getCellByPosition(col+7,row+i)
        oCell.string=tfn(i)         
    next i
    
    'oCell=MaFeuille.getCellByPosition(col,row+1)
    'oCell.string=Txt
    dim tv(),v,ccode,ll
for ll=2 to 3
    ccode=0
    i=0
    Do
        Do while (ccode&lt;48 or ccode&gt;57)
            i=i+1
            if i&gt;len(tline(ll)) then 
                exit do 
            end if
            c=mid(tline(ll),i,1)
            ccode=asc(c)
        loop 
        if i&gt;len(tline(ll)) then 
            exit do 
        end if
        v=v+1
        redim preserve tv(v)
        'print(mid(tline(2),1,i))
        Do 
            tv(v)=tv(v)+c
            i=i+1
            if i&gt;len(tline(ll)) then 
                exit do 
            end if
            c=mid(tline(ll),i,1)
            ccode=asc(c)
        loop while (ccode&gt;=48 and ccode&lt;=57)
    loop until  i&gt;=len(tline(ll))   
next ll
if ubound(tv)&lt;6 then
    print "Entete imcomlete"
end if
for i=1 to ubound(tv)
    tv(i)=val(tv(i))
    'print tv(i)
next i

    
'dim BaseA,BonusA,TuerA 
'dim BaseB,BonusB,TuerB
'for i= 1 to 12
'   BaseA=BaseA+val(aa(i))*GetAtt(i,1,0)
'   BaseB=BaseB+val(bb(i))*GetDef(i,1,0)
'next i
'print basea
'print baseb
dim ArmeA, BouclierA,DomeA,LogeA
dim ArmeB, BouclierB,DomeB,LogeB
dim BvieBonus,AvieBonus
dim RapA

'ArmeA=int((tv(2)/tv(1))*10)
'ArmeB=int((tv(5)/tv(4))*10)

ArmeA=(tv(2)/tv(1))+0.05
ArmeA=int(ArmeA*10)

ArmeB=(tv(5)/tv(4))+0.05
ArmeB=int(ArmeB*10)


dim BvieTot, BVieBase
dim AvieTot, AVieBase

' calcul bonus vie Defenseur B
dim tuer
    tuer=0
if tv(3)&gt;0 then ' si il y a des morts
    BvieTot=(tv(2)+tv(1))/tv(3)
    for i=1 to 12
        'print tuer,bb(i),tv(3)
        if tuer+bb(i)&gt;tv(3) then
            BvieBase=BvieBase+(tv(3)-tuer)*getvie(i,1,0,0,0)
            exit for
        else
            tuer=tuer+bb(i)
            BvieBase=BvieBase+val(bb(i))*GetVie(i,1,0,0,0)
        end if
        'print tuer,bb(i),bviebase
    next i
    BvieBonus= (tv(1)+tv(2))/BvieBase
    BvieBonus=BvieBonus+0.001
    BvieBonus=int(BvieBonus*100)/100 'tronque a 2 decimale
else ' si zero mort
    BvieTot=tv(2)+tv(1)
    for i=1 to 12
        if bb(i)&gt;0 then
            BvieBase=GetVie(i,1,0,0,0)
            exit for
        endif
    next i
    BvieBonus=BvieTot/BvieBase
    BvieBonus=BvieBonus+0.1
end if
dim x
if val(tv(3))=val(bb(0)) then
    'print"L'Attaquand tue tout les Defenseurs en 1 tour ===&gt;Bonus de defense non Calculer(mis a Zero)"
    BouclierB=0
    DomeB=-2
    LogeB=-2
else
    select case DefLoc
    case 0 'Inconnu
        BouclierB=0
        domeB=(BvieBonus-1)/0.05
        domeB=DomeB-2
        LogeB=-2
        x=1+(DomeB+2)*0.05+BouclierB*0.1+(LogeB+2)*0.15
        if x&lt;&gt;BvieBonus then
        print "erreur de calcul Bonus Defense (Zone de combat inconnue), calculer=",x,"Reel=",BvieBonus
        end if
        'print BvieBonus
    case 1 'TDC
        BouclierB=(BvieBonus-1)/0.1
        DomeB=-2
        LogeB=-2
        x=1+(DomeB+2)*0.05+BouclierB*0.1+(LogeB+2)*0.15
        if x&lt;&gt;BvieBonus then
        print "erreur de calcul Bonus Defense sur TDC, calculer=",x,"Reel=",BvieBonus
        end if  
    case 2 'Fourmiliere
        BouclierB=0
        domeB=(BvieBonus-1)/0.05
        LogeB=-2
        BouclierB=int(DomeB/3)
        domeB=DomeB-BouclierB*2-2
        x=1+(DomeB+2)*0.05+BouclierB*0.1+(LogeB+2)*0.15
        if x&lt;&gt;BvieBonus then
        print "erreur de calcul Bonus Defense en fourmiliere, calculer=",x,"Reel=",BvieBonus
        end if
    case 3 ' Loge
        DomeB=-2
        
        x=(BvieBonus-1.3)/0.25
        LogeB=Int(x)
        BouclierB=LogeB
        
        x=x-int(x)
        x=int(x*10)
        select case x
        case 0
            'rien a faire :BouclierB =LogeB ' ou B-3 L+2
        case 2
            BouclierB=BouclierB-1' ou B+2 et L-1
            LogeB=LogeB+1               
        case 4
            BouclierB=BouclierB+1' ou B-2 et L+2
        case 8
            BouclierB=BouclierB+2' ou B-1 et L+2
        case 6
            LogeB=LogeB+1' ou B+3 et L-1
        case else
            print "ca non prevu Lord du calcul Bonus Defense"
        end select
        x=1+(DomeB+2)*0.05+BouclierB*0.1+(LogeB+2)*0.15
        if x&lt;&gt;BvieBonus then
        print "erreur de calcul Bonus Defense en Loge, calculer=",x,"Reel=",BvieBonus
        end if
    end select
end if
' calcul bonus vie Att A
tuer=0
AvieBase=0
if tv(6)&gt;0 then
    for i=1 to 12
        if tuer+aa(i)&gt;tv(6) then
            AvieBase=AvieBase+(tv(6)-tuer)*getvie(i,1,0,0,0)
            exit for
        else
            tuer=tuer+aa(i)
            'print tuer
            AvieBase=AvieBase+val(aa(i))*GetVie(i,1,0,0,0)
        end if
    next i

    AvieBonus= (tv(4)+tv(5))/AvieBase
    
    BouclierA=(AvieBonus-1)/0.1 
    AvieBonus=AvieBonus+0.005 'Si 1,699 ajoute pour 1,70462
    AvieBonus=int(AvieBonus*100)/100 'Tronque a 2 decimale
    
    
    BouclierA=int(BouclierA+0.01)
else
    BouclierA=0
end if
    'oCell.string="coucou"
ocell=MaFeuille.getCellRangeByName("A1")    
ocell.value=ArmeA   
ocell=MaFeuille.getCellRangeByName("A2")    
ocell.value=BouclierA   
ocell=MaFeuille.getCellRangeByName("A3")    
ocell.value=-2  
ocell=MaFeuille.getCellRangeByName("A4")    
ocell.value=-2  

ocell=MaFeuille.getCellRangeByName("G1")    
ocell.value=ArmeB
ocell=MaFeuille.getCellRangeByName("G2")'bouclier   
ocell.value=BouclierB
ocell=MaFeuille.getCellRangeByName("G3")' Dome  
ocell.value=domeB
ocell=MaFeuille.getCellRangeByName("G4")' Loge  
ocell.value=LogeB
end function
'////////////////////////////////////////////////////////////
function GetRef()
    'exit function
    Dim MonDocument As Object, LesFeuilles As Object 
    Dim MaFeuille As Object, UneCellule As Object
    Dim maCell as object, maZone as object, oCell as Object
    dim i,j
ContVide=    com.sun.star.table.CellContentType.EMPTY
ContValeur=  com.sun.star.table.CellContentType.VALUE
ContTexte=   com.sun.star.table.CellContentType.TEXT
ContFormule= com.sun.star.table.CellContentType.FORMULA
    ' Sheet Ref
    refCell.Nom="A2:F14"
    'refCell.Vie="B2:B14"
    'refCell.Att="C2:C14"
    'refCell.Def="D2:D14"
    'refCell.Cout="E2:E14"
    'refCell.Tbase="F2:F14"
    MonDocument = ThisComponent
    LesFeuilles = MonDocument.Sheets
    MaFeuille = LesFeuilles.getByName("Ref")
    maZone=maFeuille.getCellRangeByName(refCell.Nom)
        for i=0 to 5
        for j=0 to 12
            oCell=maZone.getCellByPosition(i,j)
            Select Case oCell.Type
                Case ContVide
                  Print "case vide !"
                Case ContFormule
                  Print "Formule"
                Case ContValeur
                  ref(i,j)=oCell.value
                Case ContTexte
                'ref(i,j)="coucou"
                  ref(i,j)=oCell.string
            End Select
        next j
    next i
end Function
'////////////////////////////////////////////////////////////
function getVie(F,Typ,NivBouclier,NivDome,NivLoge)
    dim VieBase,VieBouclier,VieDome,VieLoge,VieBonus,VieTot
    if Ref(0,0)&lt;&gt;"OUV" then
        getRef()
        if Ref(0,0)&lt;&gt;"OUV" then
            exit function
            print "Pas trouver bonne REF Dand Get Vie"
        endif
    end if
    VieBase=ref(rVie,F)
    VieBouclier=VieBase*NivBouclier*0.1
    VieDome=VieBase*(NivDome+2)*0.05
    VieLoge=VieBase*(NivLoge+2)*0.15
    VieBonus=VieBouclier+VieDome+VieLoge
    VieTot=VieBase+VieBonus
    select case Typ
        case cTot
            GetVie=VieTot
        case cBase
            GetVie=VieBase
        case cBonus
            GetVie=VieBonus
        case cBouclier
            GetVie=VieBouclier
        case cDome
            GetVie=VieDome
        case cLoge
            GetVie=VieLoge  
        case else
            GetVie="Erreur de Type GetVie"
    end select
end function
'////////////////////////////////////////////////////////////
function getAtt(F,Typ,NivArme)
    dim AttBase,AttBonus,AttTot
        
    if Ref(0,0)&lt;&gt;"OUV" then
        getRef()
        if Ref(0,0)&lt;&gt;"OUV" then
            print "Pas trouver bonne REF Dans GetAtt"
            exit function
        endif
    end if
    attBase=ref(rAtt,F)
    attBonus=attBase*NivArme*0.1
    attTot=attBase+AttBonus
    select case Typ
        case cTot
            GetAtt=AttTot
        case cBase
            GetAtt=AttBase
        case cBonus
            GetAtt=AttBonus
        case else
            GetAtt="Erreur de Type GetAtt"
    end select
end function
'///////////////////////////////////////////////////////////
function getDef(F,Typ,NivArme)
    dim DefBase,DefBonus,DefTot
        
    if Ref(0,0)&lt;&gt;"OUV" then
        getRef()
        if Ref(0,0)&lt;&gt;"OUV" then
            exit function
            print "Pas trouver bonne REF Dans GetDef"
            
        endif
    end if
    DefBase=ref(rDef,F)
    DefBonus=DefBase*NivArme*0.1
    DefTot=DefBase+DefBonus
    select case Typ
        case cTot
            GetDef=DefTot
        case cBase
            GetDef=DefBase
        case cBonus
            GetDef=DefBonus
        case else
            GetDef="Erreur de Type GetDef"
    end select
end function
'///////////////////////////////////////////////////////////
function combat()
    dim TE(1,13)as string
    dim TR(1,2) as string
    dim Txt as string
    Dim Round
    Dim Replique

    Dim MonDocument As Object, LesFeuilles As Object 
    Dim MaFeuille As Object, UneCellule As Object
    Dim maCell as object, maZone as object, oCell as Object
    Dim aZone as object,dZone as Object
    dim aCellArme,aCellBouclier,aCellDome,aCellLoge
    dim dCellArme,dCellBouclier,dCellDome,dCellLoge
    dim aCellJSN
    dim dCellJSN
    


    dim i,j
    dim x
    ' Sheet Combat
    aCellArme="A1"
    aCellBouclier="A2"
    aCellDome="A3"
    aCellLoge="A4"
    '
    dCellArme="G1"
    dCellBouclier="G2"
    dCellDome="G3"
    dCellLoge="G4"  
    '
    aCellJSN="A8:A19"
    dCellJSN="G8:G19"
    MonDocument = ThisComponent
    LesFeuilles = MonDocument.Sheets
    MaFeuille = LesFeuilles.getByName("Combat")
    oCell=MaFeuille.getCellByPosition(0,23)
    oCell.string="Calcul en cours ..."
    ' Load Ref if Not Done Before
    if Ref(0,0)&lt;&gt;"OUV" then
        getRef()
        if Ref(0,0)&lt;&gt;"OUV" then
            print "Pas trouver bonne REF dans function Combat"
        endif
    end if
    dim aNivArme,aNivBouclier,aNivDome,aNivLoge
    dim dNivArme,dNivBouclier,dNivDome,dNivLoge 
    aZone=maFeuille.getCellRangeByName(aCellArme)
    aNivArme=aZone.value
    dZone=maFeuille.getCellRangeByName(dCellArme)
    dNivArme=dZone.value

    aZone=maFeuille.getCellRangeByName(aCellBouclier)
    aNivBouclier=aZone.value    
    dZone=maFeuille.getCellRangeByName(dCellBouclier)
    dNivBouclier=dZone.value    
    
    aZone=maFeuille.getCellRangeByName(aCellDome)
    aNivDome=aZone.value
    dZone=maFeuille.getCellRangeByName(dCellDome)
    dNivDome=dZone.value

    aZone=maFeuille.getCellRangeByName(aCellLoge)
    aNivLoge=aZone.value
    dZone=maFeuille.getCellRangeByName(dCellLoge)
    dNivLoge=dZone.value
    Dim aVieBonus,dVieBonus
    Dim aAttBonus,dAttBonus
    aAttBonus=aNivArme*0.1
    dAttBonus=dNivArme*0.1
    aVieBonus=aNivBouclier*0.1+(aNivDome+2)*0.05+(aNivLoge+2)*0.15
    dVieBonus=dNivBouclier*0.1+(dNivDome+2)*0.05+(dNivLoge+2)*0.15  
    
    
    
    Dim cTotal
    Dim cFourmis,cVie,cAtt,cDef,cCout,cTbase
    'T2
    cTotal=0
    'T1
    cFourmis=0 'NOmbre de Fourmis   
    cVie=1
    cAtt=2
    cDef=3

    ' .Ref(T1,T2)
    ' T1=Total,Nbr Fourmis,Vie,Att,Def
    ' T2= Type de Fourmis
    
    dim aRef(999,6,13)
    Dim dRef(999,6,13)
    'Dim aRound(20,6,13)
    'Dim bRound(20,6,13)
    aZone=maFeuille.getCellRangeByName(aCellJSN)
    dZone=maFeuille.getCellRangeByName(dCellJSN)
    
    Dim R,RefVie,RefAtt,RefDef
    R=0
    

    for i=1 to 12
        oCell=aZone.getCellByPosition(cFourmis,i-1)
        aRef(R,cFourmis,i)=oCell.Value
        oCell=dZone.getCellByPosition(cFourmis,i-1)
        dRef(R,cFourmis,i)=oCell.Value
    next i
    'aRound(0)=aRef()
    'dRound(0)=dRef()
    for i=0 to 12
        for j=0 to 3
            'MaFeuille = LesFeuilles.getByName("Test")
            oCell=MaFeuille.getCellByPosition(i,j)
            'oCell.Value=dRef(j,i)
        next j
    next i
    dim xAtt,xVie
    Dim mort(13)
    j=3+45  
'   do
    for r=0 to 999
        dim oRound as object
        oRound=MaFeuille.getCellRangeByName("B23")  
        oRound.Value=r
    Redim Preserve TR(r*2+1,2)
    ' Initialize Round
    for i=1 to 12
        
        RefVie=Ref(rVie,i)
        RefAtt=Ref(rAtt,i)
        RefDef=Ref(rDef,i)
        '
        aRef(R,cVie,i)=RefVie*aref(R,cFourmis,i)*(1+aVieBonus)
        aRef(R,cAtt,i)=RefAtt*aref(R,cFourmis,i)*(1+aAttBonus)
        aRef(R,cDef,i)=RefDef*aref(R,cFourmis,i)*(1+aAttBonus)
        '
        aRef(R,cFourmis,cTotal)=aRef(R,cFourmis,cTotal)+aRef(R,Cfourmis,i)'Total
        aRef(R,cVie,cTotal)=aRef(R,cVie,cTotal)+aRef(R,CVie,i)'Total
        aRef(R,cAtt,cTotal)=aRef(R,cAtt,cTotal)+aRef(R,CAtt,i)'Total
        aRef(R,cDef,cTotal)=aRef(R,cDef,cTotal)+aRef(R,CDef,i)'Total
        
        dRef(R,cVie,i)=RefVie*dref(R,cFourmis,i)*(1+dVieBonus)
        dRef(R,cAtt,i)=RefAtt*dref(R,cFourmis,i)*(1+dAttBonus)
        dRef(R,cDef,i)=RefDef*dref(R,cFourmis,i)*(1+dAttBonus)
        
        dRef(R,cFourmis,cTotal)=dRef(R,cFourmis,cTotal)+dRef(R,cFourmis,i)'Total
        dRef(R,cVie,cTotal)=dRef(R,cVie,cTotal)+dRef(R,CVie,i)'Total
        dRef(R,cAtt,cTotal)=dRef(R,cAtt,cTotal)+dRef(R,CAtt,i)'Total
        dRef(R,cDef,cTotal)=dRef(R,cDef,cTotal)+dRef(R,CDef,i)'Total        
    next i
    ' ***********************************************************************************
    ' ***************        ROUTINE AFFICHAGE DU RAPPORT DE COMBAT TEXTE     ***********
    ' ***********************************************************************************
    if(aRef(R,cFourmis,cTotal)&lt;1) or (dRef(R,cFourmis,cTotal)&lt;1) then
    round=r-1
    'Txt_Combat.Value="coucou"
    oCell=MaFeuille.getCellByPosition(0,23)
    dim e1,e2,r10,r11,r12,r20,r21,r22
    dim tf(12)
    e1="Att:"
    e2="Déf:"   
    r10="L'attaquant  inflige "
    r11=" dégâts à "
    r12=" Fourmis et en tue "
    r20="Le defenseur inflige "
    r21=" dégâts à  "
    r22=" Fourmis et en tue "   
    '
    tf(1)=" Jeune Soldate Naines, "     
    tf(2)=" Soldate Naines, "   
    tf(3)=" Naine d'Elites, "   
    tf(4)=" Jeune Soldates, "
    tf(5)=" Soldates, "
    tf(6)=" Concierge, "
    tf(7)=" Artilleuse, "
    tf(8)=" Artilleuse d'élite, "
    tf(9)=" Soldate d'élite, "
    tf(10)=" Tank, "
    tf(11)=" Tueuse, "
    tf(12)=" Tueuse d'élite, "
    '
    tf(1)=" JSN, "      
    tf(2)=" SN, "   
    tf(3)=" NE, "   
    tf(4)=" JS, "
    tf(5)=" S, "
    tf(6)=" Conc, "
    tf(7)=" A, "
    tf(8)=" AE, "
    tf(9)=" SE, "
    tf(10)=" Tank, "
    tf(11)=" T, "
    tf(12)=" TE, "  

    dim f1(12),f2(12),f3,f4,f5,ff
    dim f1s as string
    dim LenMax(12)
    ff="###,##0"

    dim tl
    DIM TDP1,TDP2
    ' Memorise troupe attaque et formatMax
    ' -------------------------------
    for i=1 to 12
        if aRef(0,cFourmis,i)&gt;0 then
        tl=tl+1
        'if tl=7 then txt=txt+chr$(13)
        f1(i)=aRef(0,cFourmis,i)
        TDP1=TDP1+f1(i)*Ref(rTbase,i)
        f1(i)=format(f1(i),ff)
        if len(f1(i))&gt;LenMax(i) then LenMax(i)=len(f1(i))
        'txt=txt+ f1+tf(i)
        end if
    next i

    tl=0
    ' Memorise troupe en defense et formatMax
    ' -------------------------------
    for i=1 to 12
        if dRef(0,cFourmis,i)&gt;0 then
            tl=tl+1
            'if tl=7 then txt=txt+chr$(13)
            f2(i)=dRef(0,cFourmis,i)
            TDP2=TDP2+f2(i)*Ref(rTbase,i)
            f2(i)=format(f2(i),ff)      
            if len(f2(i))&gt;LenMax(i) then LenMax(i)=len(f2(i))
            'txt=txt+ f1+tf(i)
        end if
    next i
    ' Format et Affiche Entete troupes
    ' --------------------------------- 
    dim Ls
    txt=e1
    for i=1 to 12
        ls=LenMax(i)-len(f1(i))
        f1(i)=space(ls)+f1(i)
        if LenMax(i)&gt;0 then ' Pas affichage pour les fourmis=0
            txt=txt+ f1(i)+tf(i)
        end if
    next i
    txt=txt+"Total="+format(aRef(0,cFourmis,cTotal),ff)
    txt=txt+", TDP="+format(TDP1,"###,##0.##")+" Jours"
    txt=txt+"."+chr$(13)
    txt=txt+e2  
    for i=1 to 12
        ls=LenMax(i)-len(f2(i))
        f2(i)=space(ls)+f2(i)
        if LenMax(i)&gt;0 then  ' Pas affichage pour les fourmis=0
            txt=txt+ f2(i)+tf(i)
        end if
        
    next i
    txt=txt+"Total="+format(dRef(0,cFourmis,cTotal),ff) 
    txt=txt+", TDP="+format(TDP2,"###,##0.###")+" Jours"
    txt=txt+"."+chr$(13)
    
    for r=0 to round*2 step 2
        txt=txt+"Tour "+(r/2+1)+chr$(13)
        f1=int(tr(r,0))
        f2=int(tr(r,1))
        f3=int(tr(r,2))
        f4=dRef(r/2,cFourmis,cTotal)
        f5=f3/f4    
        f1=format(f1,ff)'Degas Base
        f2=format(f2,ff)'Degas Bonus
        f3=format(f3,ff)' Tuer
        f4=format(f4,ff)' Fourmis Total
        f5=format(f5*100,"#0")'% Tuer se tour   
        
        f5="("+f5+"%)"          
        txt=txt+r10+f1+"(+"+f2+")"+r11+f4+r12+f3+f5+chr$(13)
        f1=int(tr(r+1,0))
        f2=int(tr(r+1,1))
        f3=int(tr(r+1,2))
        f4=aRef(r/2,cFourmis,cTotal)
        f5=f3/f4
        f1=format(f1,ff)
        f2=format(f2,ff)
        f3=format(f3,ff)
        f4=format(f4,ff)
        f5=format(f5*100,"#0")
        f5="("+f5+"%)"  
        txt=txt+r20+f1+"(+"+f2+")"+r21+f4+r22+f3+f5+chr$(13)    
    next r

    txt=txt+chr$(13)
    txt=txt+"Replique= "+Replique*100+"%, "
    txt=txt+"Rapport Att/Vie= "+format(aRef(0,cAtt,cTotal)/dRef(0,cVie,cTotal),"#,#0.###")
    txt=txt+", Def/Vie= "+format(dRef(0,cDef,cTotal)/aRef(0,cVie,cTotal),"#,#0.###")+chr$(13)
    txt=txt+chr$(13)
    if aRef(r/2,cFourmis,cTotal)&lt;1 then
    '   print(r)
        txt=txt+"L'attaque a été repoussée"+chr$(13)
    else
        txt=txt+"Le défenseur a été Détruit"+chr$(13)
    end if
    txt=txt+chr$(13)    
        txt=txt+"Fourmis ayant survécu ou combat :"+chr$(13)    
        txt=txt+e1
        if aRef((r/2),cFourmis,cTotal)&lt;1 then
            txt=txt+"0 Fourmis Restante"+" (-"+format(TDP1,"###,##0.##")+" Jours)"
        else
            Dim TDP3
            for i=1 to 12
                if aRef((r/2),cFourmis,i)&gt;0 then
                    tl=tl+1
                    'if tl=7 then txt=txt+chr$(13)
                    f1=aRef((r/2),cFourmis,i)
                    TDP3=TDP3+f1(i)*Ref(rTbase,i)
                    f1=format(f1,ff)        
                    txt=txt+ f1+tf(i)
                end if
            next i
        txt=txt+"TDP="+format(TDP3,"###,##0.##")+" Jours (-"+format(TDP1-TDP3,"###,##0.##")+" Jours)"
        end if
        txt=txt+chr$(13)
            
        txt=txt+e2
        if dRef((r/2),cFourmis,cTotal)&lt;1 then
            txt=txt+"0 Fourmis Restante"+" (-"+format(TDP2,"###,##0.##")+" Jours)"
        else        
            Dim TDP4
            for i=1 to 12
                if dRef((r/2),cFourmis,i)&gt;0 then
                    tl=tl+1
                    'if tl=7 then txt=txt+chr$(13)
                    f1=dRef((r/2),cFourmis,i)
                    TDP4=TDP4+f1(i)*Ref(rTbase,i)
                    f1=format(f1,ff)        
                    txt=txt+ f1+tf(i)
                end if
            next i
        txt=txt+"TDP="+format(TDP4,"###,##0.##")+" Jours (-"+format(TDP2-TDP4,"###,##0.##")+" Jours)"
        end if      
        'print aNivArme,aNivBouclier,aNivDome,aNivLoge
        'print dNivArme,dNivBouclier,dNivDome,dNivLoge
        txt=txt+chr(13)
        txt=txt+"Bonus :"+chr(13)
        txt=txt+"Att, Arme="+aNivArme+" Bouclier="+aNivBouclier+" Dome="+aNivDome+" Loge="+aNivLoge
        txt=txt+chr(13)
        txt=txt+"Def, Arme="+dNivArme+" Bouclier="+dNivBouclier+" Dome="+dNivDome+" Loge="+dNivLoge


    ocell.string=txt
        exit function
    end if
    ' ******************************************************************
    ' ***************        FIN RAPPORT DE COMBAT TEXTE     ***********
    ' ******************************************************************
    ' Entete
    if r=0 then
        for i=1 to 12
            'Attaquand
            oCell=MaFeuille.getCellByPosition(i+3,j-3)  
            oCell.Value=aRef(0,0,i)
            'Defenseur
            oCell=MaFeuille.getCellByPosition(i+3,j-2)  
            oCell.Value=dRef(0,0,i)
            'Nom Fourmis
            oCell=MaFeuille.getCellByPosition(i+3,j-1)  
            oCell.String=Ref(0,i)
        next i
        dim fa,fv
        fa=aRef(0,cAtt,cTotal)
        fv=dRef(0,cVie,cTotal)
        'print fa
        'print fv
        if fa&gt;=fv*3 then
            Replique=0.1
        elseif fa&gt;=fv*2 then
            Replique=0.3
        elseif fa&gt;=fv*1.5 then
            Replique=0.5        
        else
            Replique=1          
        end if
        ' Force Att base,Bonus
        oCell=MaFeuille.getCellByPosition(1,j-3)    
        oCell.Value=aRef(0,cAtt,CTotal)/(1+aAttBonus)
        TE(0,0)=oCell.Value
        oCell=MaFeuille.getCellByPosition(2,j-3)    
        oCell.Value=aRef(0,cAtt,CTotal)-(aRef(0,cAtt,CTotal)/(1+aAttBonus))
        TE(0,1)=oCell.Value
        ' Force Def Base,Bonus
        oCell=MaFeuille.getCellByPosition(1,j-2)    
        oCell.Value=dRef(0,cDef,CTotal) /(1+dAttBonus)
        TE(1,0)=oCell.Value
        oCell=MaFeuille.getCellByPosition(2,j-2)    
        oCell.Value=dRef(0,cDef,CTotal)-(dRef(0,cDef,CTotal)/(1+dAttBonus)) 
        TE(1,1)=oCell.Value

    endif
    '***********************
        'Attaque
        xAtt=aRef(r,cAtt,cTotal)
        xVie=dref(r,cVie,cTotal)

    
        oCell=MaFeuille.getCellByPosition(1,j+r)
        oCell.Value=xAtt/(1+aAttBonus)
        TR(r*2,0)=oCell.Value
        oCell=MaFeuille.getCellByPosition(2,j+r)
        oCell.Value=xAtt-(xAtt/(1+aAttBonus))
        TR(r*2,1)=oCell.Value   
        mort(0)=0
        For i=1 to 12
            if xAtt&gt;dRef(r,cVie,i) then
                xAtt=xAtt-dRef(r,cVie,i)
                Mort(i)=dRef(r,cFourmis,i)
                dRef(r+1,cFourmis,i)=0
                Mort(0)=Mort(0)+Mort(i)
            else
                Mort(i)=xAtt/getvie(i,0,dNivBouclier,dNivDome,dNivLoge)
                'Mort(i)=int(Mort(i))
                dRef(r+1,cFourmis,i)=dRef(r,cFourmis,i)-Mort(i)
                Mort(0)=Mort(0)+Mort(i)
                xAtt=0  
            end if  
            oCell=MaFeuille.getCellByPosition(i+3,j+r)
            oCell.Value=Mort(i)     
        next i
        oCell=MaFeuille.getCellByPosition(3,j+r)
        oCell.Value=Mort(0) 
        TR(r*2,2)=oCell.Value
        '*******************************************************
        'Defence
        j=j+1       
        xAtt=dRef(r,cDef,cTotal)*Replique
        xVie=aref(r,cVie,cTotal)
    
        oCell=MaFeuille.getCellByPosition(1,j+r)
        oCell.Value=xAtt/(1+dAttBonus)
        TR(r*2+1,0)=oCell.Value
        oCell=MaFeuille.getCellByPosition(2,j+r)
        oCell.Value=xAtt-(xAtt/(1+dAttBonus))
        TR(r*2+1,1)=oCell.Value
        
        
        mort(0)=0
        For i=1 to 12
            if xAtt&gt;aRef(r,cVie,i) then
                xAtt=xAtt-aRef(r,cVie,i)
                Mort(i)=aRef(r,cFourmis,i)
                aRef(r+1,cFourmis,i)=0
                Mort(0)=Mort(0)+Mort(i)
            else
                Mort(i)=xAtt/getvie(i,0,aNivBouclier,aNivDome,aNivLoge)
                'Mort(i)=int(Mort(i))               
                aRef(r+1,cFourmis,i)=aRef(r,cFourmis,i)-Mort(i)
                Mort(0)=Mort(0)+Mort(i)
                xAtt=0  
            end if  
            oCell=MaFeuille.getCellByPosition(i+3,j+r)
            oCell.Value=Mort(i)     
        next i
        oCell=MaFeuille.getCellByPosition(3,j+r)
        oCell.Value=Mort(0)
        TR(r*2+1,2)=oCell.Value 
    next r  
end function


function GetTroupe(plage,F)



end function








'///////////////////////////////////////////////////////////
'///////////////////////////////////////////////////////////
'///////////////////////////////////////////////////////////








</script:module>
</file>

<file path=Basic/Standard/Flood.xml><?xml version="1.0" encoding="utf-8"?>
<!DOCTYPE module  PUBLIC '-//OpenOffice.org//DTD OfficeDocument 1.0//EN'  'module.dtd'>
<script:module xmlns:script="http://openoffice.org/2000/script" script:name="Flood" script:language="StarBasic">REM Sheet Module
</script:module>
</file>

<file path=Basic/Standard/Ponte.xml><?xml version="1.0" encoding="utf-8"?>
<!DOCTYPE module  PUBLIC '-//OpenOffice.org//DTD OfficeDocument 1.0//EN'  'module.dtd'>
<script:module xmlns:script="http://openoffice.org/2000/script" script:name="Ponte" script:language="StarBasic">REM Sheet Module
</script:module>
</file>

<file path=Basic/Standard/Predateurs.xml><?xml version="1.0" encoding="utf-8"?>
<!DOCTYPE module  PUBLIC '-//OpenOffice.org//DTD OfficeDocument 1.0//EN'  'module.dtd'>
<script:module xmlns:script="http://openoffice.org/2000/script" script:name="Predateurs" script:language="StarBasic">REM Sheet Module
</script:module>
</file>

<file path=Basic/Standard/Ref.xml><?xml version="1.0" encoding="utf-8"?>
<!DOCTYPE module  PUBLIC '-//OpenOffice.org//DTD OfficeDocument 1.0//EN'  'module.dtd'>
<script:module xmlns:script="http://openoffice.org/2000/script" script:name="Ref" script:language="StarBasic">REM Sheet Module
</script:module>
</file>

<file path=Basic/Standard/ThisWorkbook.xml><?xml version="1.0" encoding="utf-8"?>
<!DOCTYPE module  PUBLIC '-//OpenOffice.org//DTD OfficeDocument 1.0//EN'  'module.dtd'>
<script:module xmlns:script="http://openoffice.org/2000/script" script:name="ThisWorkbook" script:language="StarBasic">REM ThisWorkbook Modul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Combat"/>
  <library:element library:name="ThisWorkbook"/>
  <library:element library:name="Ref"/>
  <library:element library:name="Ponte"/>
  <library:element library:name="Predateurs"/>
  <library:element library:name="Armee"/>
  <library:element library:name="Chasse"/>
  <library:element library:name="Chasse2"/>
  <library:element library:name="Flood"/>
  <library:element library:name="Constructions"/>
  <library:element library:name="Combat"/>
  <library:element library:name="Duree"/>
  <library:element library:name="Duree Etude"/>
  <library:element library:name="Chaine TD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hart9508090000000040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
      <number:number number:decimal-places="0" number:min-integer-digits="1"/>
    </number:number-style>
    <number:time-style style:name="N44" number:truncate-on-overflow="false">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ignore" chart:spline-order="3" chart:right-angled-axes="true"/>
    </style:style>
    <style:style style:name="ch4" style:family="chart" style:data-style-name="N1">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44">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44">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532cm" svg:height="25.077cm" xlink:href=".." chart:class="chart:scatter" chart:style-name="ch1">
        <chart:legend chart:legend-position="bottom" svg:x="5.661cm" svg:y="24.012cm" chart:style-name="ch2"/>
        <chart:plot-area chart:style-name="ch3" table:cell-range-address="Duree.D4:Duree.F69" chart:data-source-has-labels="column" svg:x="0.27cm" svg:y="0.494cm" svg:width="12.72cm" svg:height="23.012cm">
          <chart:axis chart:dimension="x" chart:name="primary-x" chart:style-name="ch4">
            <chart:categories table:cell-range-address="Duree.D4:Duree.D69"/>
          </chart:axis>
          <chart:axis chart:dimension="y" chart:name="primary-y" chart:style-name="ch5">
            <chart:grid chart:style-name="ch6" chart:class="major"/>
          </chart:axis>
          <chart:series chart:style-name="ch7" chart:values-cell-range-address="Duree.F4:Duree.F69" chart:class="chart:scatter">
            <chart:domain table:cell-range-address="Duree.E4:Duree.E69"/>
            <chart:data-point chart:repeated="6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Colonne F</text:p>
              </table:table-cell>
            </table:table-row>
          </table:table-header-rows>
          <table:table-rows>
            <table:table-row>
              <table:table-cell office:value-type="string">
                <text:p text:id="Duree.D4:Duree.D69">enawk</text:p>
              </table:table-cell>
              <table:table-cell office:value-type="float" office:value="0">
                <text:p text:id="Duree.E4:Duree.E69">0</text:p>
              </table:table-cell>
              <table:table-cell office:value-type="float" office:value="0.0976983229253711">
                <text:p text:id="Duree.F4:Duree.F69">0.0976983229253711</text:p>
              </table:table-cell>
            </table:table-row>
            <table:table-row>
              <table:table-cell office:value-type="string">
                <text:p>flyer</text:p>
              </table:table-cell>
              <table:table-cell office:value-type="float" office:value="0">
                <text:p>0</text:p>
              </table:table-cell>
              <table:table-cell office:value-type="float" office:value="0.306450330317189">
                <text:p>0.306450330317189</text:p>
              </table:table-cell>
            </table:table-row>
            <table:table-row>
              <table:table-cell office:value-type="string">
                <text:p>lalouve</text:p>
              </table:table-cell>
              <table:table-cell office:value-type="float" office:value="0">
                <text:p>0</text:p>
              </table:table-cell>
              <table:table-cell office:value-type="float" office:value="0.34747732066435">
                <text:p>0.34747732066435</text:p>
              </table:table-cell>
            </table:table-row>
            <table:table-row>
              <table:table-cell office:value-type="string">
                <text:p>romaindu92250</text:p>
              </table:table-cell>
              <table:table-cell office:value-type="float" office:value="0">
                <text:p>0</text:p>
              </table:table-cell>
              <table:table-cell office:value-type="float" office:value="0.35168539220553">
                <text:p>0.35168539220553</text:p>
              </table:table-cell>
            </table:table-row>
            <table:table-row>
              <table:table-cell office:value-type="string">
                <text:p>trickman</text:p>
              </table:table-cell>
              <table:table-cell office:value-type="float" office:value="0">
                <text:p>0</text:p>
              </table:table-cell>
              <table:table-cell office:value-type="float" office:value="0.352312770077996">
                <text:p>0.352312770077996</text:p>
              </table:table-cell>
            </table:table-row>
            <table:table-row>
              <table:table-cell office:value-type="string">
                <text:p>bacus</text:p>
              </table:table-cell>
              <table:table-cell office:value-type="float" office:value="0">
                <text:p>0</text:p>
              </table:table-cell>
              <table:table-cell office:value-type="float" office:value="0.390335787728363">
                <text:p>0.390335787728363</text:p>
              </table:table-cell>
            </table:table-row>
            <table:table-row>
              <table:table-cell office:value-type="string">
                <text:p>blablacky</text:p>
              </table:table-cell>
              <table:table-cell office:value-type="float" office:value="0">
                <text:p>0</text:p>
              </table:table-cell>
              <table:table-cell office:value-type="float" office:value="0.407558978874285">
                <text:p>0.407558978874285</text:p>
              </table:table-cell>
            </table:table-row>
            <table:table-row>
              <table:table-cell office:value-type="string">
                <text:p>marielaure</text:p>
              </table:table-cell>
              <table:table-cell office:value-type="float" office:value="1">
                <text:p>1</text:p>
              </table:table-cell>
              <table:table-cell office:value-type="float" office:value="0.476987186674342">
                <text:p>0.476987186674342</text:p>
              </table:table-cell>
            </table:table-row>
            <table:table-row>
              <table:table-cell office:value-type="string">
                <text:p>bloody_saly</text:p>
              </table:table-cell>
              <table:table-cell office:value-type="float" office:value="1">
                <text:p>1</text:p>
              </table:table-cell>
              <table:table-cell office:value-type="float" office:value="0.531668277965593">
                <text:p>0.531668277965593</text:p>
              </table:table-cell>
            </table:table-row>
            <table:table-row>
              <table:table-cell office:value-type="string">
                <text:p>saiians</text:p>
              </table:table-cell>
              <table:table-cell office:value-type="float" office:value="1">
                <text:p>1</text:p>
              </table:table-cell>
              <table:table-cell office:value-type="float" office:value="0.532978951886467">
                <text:p>0.532978951886467</text:p>
              </table:table-cell>
            </table:table-row>
            <table:table-row>
              <table:table-cell office:value-type="string">
                <text:p>ipsofacto</text:p>
              </table:table-cell>
              <table:table-cell office:value-type="float" office:value="1">
                <text:p>1</text:p>
              </table:table-cell>
              <table:table-cell office:value-type="float" office:value="0.536918537529545">
                <text:p>0.536918537529545</text:p>
              </table:table-cell>
            </table:table-row>
            <table:table-row>
              <table:table-cell office:value-type="string">
                <text:p>jeffboune</text:p>
              </table:table-cell>
              <table:table-cell office:value-type="float" office:value="1">
                <text:p>1</text:p>
              </table:table-cell>
              <table:table-cell office:value-type="float" office:value="0.540824933158029">
                <text:p>0.540824933158029</text:p>
              </table:table-cell>
            </table:table-row>
            <table:table-row>
              <table:table-cell office:value-type="string">
                <text:p>enolaaa</text:p>
              </table:table-cell>
              <table:table-cell office:value-type="float" office:value="1">
                <text:p>1</text:p>
              </table:table-cell>
              <table:table-cell office:value-type="float" office:value="0.56083265597915">
                <text:p>0.56083265597915</text:p>
              </table:table-cell>
            </table:table-row>
            <table:table-row>
              <table:table-cell office:value-type="string">
                <text:p>medusalla</text:p>
              </table:table-cell>
              <table:table-cell office:value-type="float" office:value="1">
                <text:p>1</text:p>
              </table:table-cell>
              <table:table-cell office:value-type="float" office:value="0.583024362862811">
                <text:p>0.583024362862811</text:p>
              </table:table-cell>
            </table:table-row>
            <table:table-row>
              <table:table-cell office:value-type="string">
                <text:p>chanur</text:p>
              </table:table-cell>
              <table:table-cell office:value-type="float" office:value="1">
                <text:p>1</text:p>
              </table:table-cell>
              <table:table-cell office:value-type="float" office:value="0.603377349114608">
                <text:p>0.603377349114608</text:p>
              </table:table-cell>
            </table:table-row>
            <table:table-row>
              <table:table-cell office:value-type="string">
                <text:p>shlass</text:p>
              </table:table-cell>
              <table:table-cell office:value-type="float" office:value="2">
                <text:p>2</text:p>
              </table:table-cell>
              <table:table-cell office:value-type="float" office:value="0.660818809749306">
                <text:p>0.660818809749306</text:p>
              </table:table-cell>
            </table:table-row>
            <table:table-row>
              <table:table-cell office:value-type="string">
                <text:p>florian2468</text:p>
              </table:table-cell>
              <table:table-cell office:value-type="float" office:value="2">
                <text:p>2</text:p>
              </table:table-cell>
              <table:table-cell office:value-type="float" office:value="0.669409707550597">
                <text:p>0.669409707550597</text:p>
              </table:table-cell>
            </table:table-row>
            <table:table-row>
              <table:table-cell office:value-type="string">
                <text:p>poleo</text:p>
              </table:table-cell>
              <table:table-cell office:value-type="float" office:value="2">
                <text:p>2</text:p>
              </table:table-cell>
              <table:table-cell office:value-type="float" office:value="0.691104433598175">
                <text:p>0.691104433598175</text:p>
              </table:table-cell>
            </table:table-row>
            <table:table-row>
              <table:table-cell office:value-type="string">
                <text:p>venthor84</text:p>
              </table:table-cell>
              <table:table-cell office:value-type="float" office:value="2">
                <text:p>2</text:p>
              </table:table-cell>
              <table:table-cell office:value-type="float" office:value="0.69961325369218">
                <text:p>0.69961325369218</text:p>
              </table:table-cell>
            </table:table-row>
            <table:table-row>
              <table:table-cell office:value-type="string">
                <text:p>tophpegasus</text:p>
              </table:table-cell>
              <table:table-cell office:value-type="float" office:value="2">
                <text:p>2</text:p>
              </table:table-cell>
              <table:table-cell office:value-type="float" office:value="0.69964623107597">
                <text:p>0.69964623107597</text:p>
              </table:table-cell>
            </table:table-row>
            <table:table-row>
              <table:table-cell office:value-type="string">
                <text:p>nahril</text:p>
              </table:table-cell>
              <table:table-cell office:value-type="float" office:value="2">
                <text:p>2</text:p>
              </table:table-cell>
              <table:table-cell office:value-type="float" office:value="0.700507264638018">
                <text:p>0.700507264638018</text:p>
              </table:table-cell>
            </table:table-row>
            <table:table-row>
              <table:table-cell office:value-type="string">
                <text:p>pierre33</text:p>
              </table:table-cell>
              <table:table-cell office:value-type="float" office:value="2">
                <text:p>2</text:p>
              </table:table-cell>
              <table:table-cell office:value-type="float" office:value="0.768396524020095">
                <text:p>0.768396524020095</text:p>
              </table:table-cell>
            </table:table-row>
            <table:table-row>
              <table:table-cell office:value-type="string">
                <text:p>Mr-spock</text:p>
              </table:table-cell>
              <table:table-cell office:value-type="float" office:value="2">
                <text:p>2</text:p>
              </table:table-cell>
              <table:table-cell office:value-type="float" office:value="0.827298066033809">
                <text:p>0.827298066033809</text:p>
              </table:table-cell>
            </table:table-row>
            <table:table-row>
              <table:table-cell office:value-type="string">
                <text:p>jipoum</text:p>
              </table:table-cell>
              <table:table-cell office:value-type="float" office:value="2">
                <text:p>2</text:p>
              </table:table-cell>
              <table:table-cell office:value-type="float" office:value="0.836681564452908">
                <text:p>0.836681564452908</text:p>
              </table:table-cell>
            </table:table-row>
            <table:table-row>
              <table:table-cell office:value-type="string">
                <text:p>hihipoufpouf</text:p>
              </table:table-cell>
              <table:table-cell office:value-type="float" office:value="2">
                <text:p>2</text:p>
              </table:table-cell>
              <table:table-cell office:value-type="float" office:value="0.849524035874823">
                <text:p>0.849524035874823</text:p>
              </table:table-cell>
            </table:table-row>
            <table:table-row>
              <table:table-cell office:value-type="string">
                <text:p>Leena-93</text:p>
              </table:table-cell>
              <table:table-cell office:value-type="float" office:value="2">
                <text:p>2</text:p>
              </table:table-cell>
              <table:table-cell office:value-type="float" office:value="0.852129464122359">
                <text:p>0.852129464122359</text:p>
              </table:table-cell>
            </table:table-row>
            <table:table-row>
              <table:table-cell office:value-type="string">
                <text:p>cali68</text:p>
              </table:table-cell>
              <table:table-cell office:value-type="float" office:value="2">
                <text:p>2</text:p>
              </table:table-cell>
              <table:table-cell office:value-type="float" office:value="0.853095160301897">
                <text:p>0.853095160301897</text:p>
              </table:table-cell>
            </table:table-row>
            <table:table-row>
              <table:table-cell office:value-type="string">
                <text:p/>
              </table:table-cell>
              <table:table-cell office:value-type="float" office:value="1.#NAN">
                <text:p>1.#NAN</text:p>
              </table:table-cell>
              <table:table-cell office:value-type="float" office:value="0.808377587919111">
                <text:p>0.808377587919111</text:p>
              </table:table-cell>
            </table:table-row>
            <table:table-row>
              <table:table-cell office:value-type="string">
                <text:p>saby</text:p>
              </table:table-cell>
              <table:table-cell office:value-type="float" office:value="1.#NAN">
                <text:p>1.#NAN</text:p>
              </table:table-cell>
              <table:table-cell office:value-type="float" office:value="0.0820531722891069">
                <text:p>0.0820531722891069</text:p>
              </table:table-cell>
            </table:table-row>
            <table:table-row>
              <table:table-cell office:value-type="string">
                <text:p>ptitos</text:p>
              </table:table-cell>
              <table:table-cell office:value-type="float" office:value="1.#NAN">
                <text:p>1.#NAN</text:p>
              </table:table-cell>
              <table:table-cell office:value-type="float" office:value="0.206174636428034">
                <text:p>0.206174636428034</text:p>
              </table:table-cell>
            </table:table-row>
            <table:table-row>
              <table:table-cell office:value-type="string">
                <text:p>wykk</text:p>
              </table:table-cell>
              <table:table-cell office:value-type="float" office:value="1.#NAN">
                <text:p>1.#NAN</text:p>
              </table:table-cell>
              <table:table-cell office:value-type="float" office:value="0.255712168669908">
                <text:p>0.255712168669908</text:p>
              </table:table-cell>
            </table:table-row>
            <table:table-row>
              <table:table-cell office:value-type="string">
                <text:p>melanie33</text:p>
              </table:table-cell>
              <table:table-cell office:value-type="float" office:value="1.#NAN">
                <text:p>1.#NAN</text:p>
              </table:table-cell>
              <table:table-cell office:value-type="float" office:value="0.28276362398909">
                <text:p>0.28276362398909</text:p>
              </table:table-cell>
            </table:table-row>
            <table:table-row>
              <table:table-cell office:value-type="string">
                <text:p>pushator</text:p>
              </table:table-cell>
              <table:table-cell office:value-type="float" office:value="1.#NAN">
                <text:p>1.#NAN</text:p>
              </table:table-cell>
              <table:table-cell office:value-type="float" office:value="0.355010390947854">
                <text:p>0.355010390947854</text:p>
              </table:table-cell>
            </table:table-row>
            <table:table-row>
              <table:table-cell office:value-type="string">
                <text:p>scarabeo</text:p>
              </table:table-cell>
              <table:table-cell office:value-type="float" office:value="1.#NAN">
                <text:p>1.#NAN</text:p>
              </table:table-cell>
              <table:table-cell office:value-type="float" office:value="0.371115600179952">
                <text:p>0.371115600179952</text:p>
              </table:table-cell>
            </table:table-row>
            <table:table-row>
              <table:table-cell office:value-type="string">
                <text:p>uthred</text:p>
              </table:table-cell>
              <table:table-cell office:value-type="float" office:value="1.#NAN">
                <text:p>1.#NAN</text:p>
              </table:table-cell>
              <table:table-cell office:value-type="float" office:value="0.443401190021196">
                <text:p>0.443401190021196</text:p>
              </table:table-cell>
            </table:table-row>
            <table:table-row>
              <table:table-cell office:value-type="string">
                <text:p>christox</text:p>
              </table:table-cell>
              <table:table-cell office:value-type="float" office:value="1.#NAN">
                <text:p>1.#NAN</text:p>
              </table:table-cell>
              <table:table-cell office:value-type="float" office:value="0.444852092459227">
                <text:p>0.444852092459227</text:p>
              </table:table-cell>
            </table:table-row>
            <table:table-row>
              <table:table-cell office:value-type="string">
                <text:p>moloch</text:p>
              </table:table-cell>
              <table:table-cell office:value-type="float" office:value="1.#NAN">
                <text:p>1.#NAN</text:p>
              </table:table-cell>
              <table:table-cell office:value-type="float" office:value="0.46955481647462">
                <text:p>0.46955481647462</text:p>
              </table:table-cell>
            </table:table-row>
            <table:table-row>
              <table:table-cell office:value-type="string">
                <text:p>tigrou</text:p>
              </table:table-cell>
              <table:table-cell office:value-type="float" office:value="1.#NAN">
                <text:p>1.#NAN</text:p>
              </table:table-cell>
              <table:table-cell office:value-type="float" office:value="0.484331988731134">
                <text:p>0.484331988731134</text:p>
              </table:table-cell>
            </table:table-row>
            <table:table-row>
              <table:table-cell office:value-type="string">
                <text:p>globule</text:p>
              </table:table-cell>
              <table:table-cell office:value-type="float" office:value="1.#NAN">
                <text:p>1.#NAN</text:p>
              </table:table-cell>
              <table:table-cell office:value-type="float" office:value="0.486259119835215">
                <text:p>0.486259119835215</text:p>
              </table:table-cell>
            </table:table-row>
            <table:table-row>
              <table:table-cell office:value-type="string">
                <text:p>toxicos</text:p>
              </table:table-cell>
              <table:table-cell office:value-type="float" office:value="1.#NAN">
                <text:p>1.#NAN</text:p>
              </table:table-cell>
              <table:table-cell office:value-type="float" office:value="0.490395129457683">
                <text:p>0.490395129457683</text:p>
              </table:table-cell>
            </table:table-row>
            <table:table-row>
              <table:table-cell office:value-type="string">
                <text:p>jojomit</text:p>
              </table:table-cell>
              <table:table-cell office:value-type="float" office:value="1.#NAN">
                <text:p>1.#NAN</text:p>
              </table:table-cell>
              <table:table-cell office:value-type="float" office:value="0.496422608302063">
                <text:p>0.496422608302063</text:p>
              </table:table-cell>
            </table:table-row>
            <table:table-row>
              <table:table-cell office:value-type="string">
                <text:p>eban</text:p>
              </table:table-cell>
              <table:table-cell office:value-type="float" office:value="1.#NAN">
                <text:p>1.#NAN</text:p>
              </table:table-cell>
              <table:table-cell office:value-type="float" office:value="0.506092443506938">
                <text:p>0.506092443506938</text:p>
              </table:table-cell>
            </table:table-row>
            <table:table-row>
              <table:table-cell office:value-type="string">
                <text:p>sbabiole</text:p>
              </table:table-cell>
              <table:table-cell office:value-type="float" office:value="1.#NAN">
                <text:p>1.#NAN</text:p>
              </table:table-cell>
              <table:table-cell office:value-type="float" office:value="0.533341652777491">
                <text:p>0.533341652777491</text:p>
              </table:table-cell>
            </table:table-row>
            <table:table-row>
              <table:table-cell office:value-type="string">
                <text:p>badaboom</text:p>
              </table:table-cell>
              <table:table-cell office:value-type="float" office:value="1.#NAN">
                <text:p>1.#NAN</text:p>
              </table:table-cell>
              <table:table-cell office:value-type="float" office:value="0.533472262019982">
                <text:p>0.533472262019982</text:p>
              </table:table-cell>
            </table:table-row>
            <table:table-row>
              <table:table-cell office:value-type="string">
                <text:p>505pir</text:p>
              </table:table-cell>
              <table:table-cell office:value-type="float" office:value="1.#NAN">
                <text:p>1.#NAN</text:p>
              </table:table-cell>
              <table:table-cell office:value-type="float" office:value="0.533706160565147">
                <text:p>0.533706160565147</text:p>
              </table:table-cell>
            </table:table-row>
            <table:table-row>
              <table:table-cell office:value-type="string">
                <text:p>dedikketappe...</text:p>
              </table:table-cell>
              <table:table-cell office:value-type="float" office:value="1.#NAN">
                <text:p>1.#NAN</text:p>
              </table:table-cell>
              <table:table-cell office:value-type="float" office:value="0.536705325874337">
                <text:p>0.536705325874337</text:p>
              </table:table-cell>
            </table:table-row>
            <table:table-row>
              <table:table-cell office:value-type="string">
                <text:p>clark_gabeul</text:p>
              </table:table-cell>
              <table:table-cell office:value-type="float" office:value="1.#NAN">
                <text:p>1.#NAN</text:p>
              </table:table-cell>
              <table:table-cell office:value-type="float" office:value="0.540718039490826">
                <text:p>0.540718039490826</text:p>
              </table:table-cell>
            </table:table-row>
            <table:table-row>
              <table:table-cell office:value-type="string">
                <text:p>rom1romeo</text:p>
              </table:table-cell>
              <table:table-cell office:value-type="float" office:value="1.#NAN">
                <text:p>1.#NAN</text:p>
              </table:table-cell>
              <table:table-cell office:value-type="float" office:value="0.557611453885367">
                <text:p>0.557611453885367</text:p>
              </table:table-cell>
            </table:table-row>
            <table:table-row>
              <table:table-cell office:value-type="string">
                <text:p>spoch</text:p>
              </table:table-cell>
              <table:table-cell office:value-type="float" office:value="1.#NAN">
                <text:p>1.#NAN</text:p>
              </table:table-cell>
              <table:table-cell office:value-type="float" office:value="0.567462011428327">
                <text:p>0.567462011428327</text:p>
              </table:table-cell>
            </table:table-row>
            <table:table-row>
              <table:table-cell office:value-type="string">
                <text:p>serguei</text:p>
              </table:table-cell>
              <table:table-cell office:value-type="float" office:value="1.#NAN">
                <text:p>1.#NAN</text:p>
              </table:table-cell>
              <table:table-cell office:value-type="float" office:value="0.569849392284128">
                <text:p>0.569849392284128</text:p>
              </table:table-cell>
            </table:table-row>
            <table:table-row>
              <table:table-cell office:value-type="string">
                <text:p>seb27</text:p>
              </table:table-cell>
              <table:table-cell office:value-type="float" office:value="1.#NAN">
                <text:p>1.#NAN</text:p>
              </table:table-cell>
              <table:table-cell office:value-type="float" office:value="0.575323783453767">
                <text:p>0.575323783453767</text:p>
              </table:table-cell>
            </table:table-row>
            <table:table-row>
              <table:table-cell office:value-type="string">
                <text:p>jyos</text:p>
              </table:table-cell>
              <table:table-cell office:value-type="float" office:value="1.#NAN">
                <text:p>1.#NAN</text:p>
              </table:table-cell>
              <table:table-cell office:value-type="float" office:value="0.590166150860739">
                <text:p>0.590166150860739</text:p>
              </table:table-cell>
            </table:table-row>
            <table:table-row>
              <table:table-cell office:value-type="string">
                <text:p>thenation</text:p>
              </table:table-cell>
              <table:table-cell office:value-type="float" office:value="1.#NAN">
                <text:p>1.#NAN</text:p>
              </table:table-cell>
              <table:table-cell office:value-type="float" office:value="0.598135607540688">
                <text:p>0.598135607540688</text:p>
              </table:table-cell>
            </table:table-row>
            <table:table-row>
              <table:table-cell office:value-type="string">
                <text:p>brandnew</text:p>
              </table:table-cell>
              <table:table-cell office:value-type="float" office:value="1.#NAN">
                <text:p>1.#NAN</text:p>
              </table:table-cell>
              <table:table-cell office:value-type="float" office:value="0.599339993038975">
                <text:p>0.599339993038975</text:p>
              </table:table-cell>
            </table:table-row>
            <table:table-row>
              <table:table-cell office:value-type="string">
                <text:p>seamus</text:p>
              </table:table-cell>
              <table:table-cell office:value-type="float" office:value="1.#NAN">
                <text:p>1.#NAN</text:p>
              </table:table-cell>
              <table:table-cell office:value-type="float" office:value="0.600571784312146">
                <text:p>0.600571784312146</text:p>
              </table:table-cell>
            </table:table-row>
            <table:table-row>
              <table:table-cell office:value-type="string">
                <text:p>morpheus89</text:p>
              </table:table-cell>
              <table:table-cell office:value-type="float" office:value="1.#NAN">
                <text:p>1.#NAN</text:p>
              </table:table-cell>
              <table:table-cell office:value-type="float" office:value="0.602615830687326">
                <text:p>0.602615830687326</text:p>
              </table:table-cell>
            </table:table-row>
            <table:table-row>
              <table:table-cell office:value-type="string">
                <text:p>balthazard</text:p>
              </table:table-cell>
              <table:table-cell office:value-type="float" office:value="1.#NAN">
                <text:p>1.#NAN</text:p>
              </table:table-cell>
              <table:table-cell office:value-type="float" office:value="0.602678110313581">
                <text:p>0.602678110313581</text:p>
              </table:table-cell>
            </table:table-row>
            <table:table-row>
              <table:table-cell office:value-type="string">
                <text:p>guyguy95</text:p>
              </table:table-cell>
              <table:table-cell office:value-type="float" office:value="1.#NAN">
                <text:p>1.#NAN</text:p>
              </table:table-cell>
              <table:table-cell office:value-type="float" office:value="0.613474934647945">
                <text:p>0.613474934647945</text:p>
              </table:table-cell>
            </table:table-row>
            <table:table-row>
              <table:table-cell office:value-type="string">
                <text:p>koniks</text:p>
              </table:table-cell>
              <table:table-cell office:value-type="float" office:value="1.#NAN">
                <text:p>1.#NAN</text:p>
              </table:table-cell>
              <table:table-cell office:value-type="float" office:value="0.630946424147621">
                <text:p>0.630946424147621</text:p>
              </table:table-cell>
            </table:table-row>
            <table:table-row>
              <table:table-cell office:value-type="string">
                <text:p>ciryl</text:p>
              </table:table-cell>
              <table:table-cell office:value-type="float" office:value="1.#NAN">
                <text:p>1.#NAN</text:p>
              </table:table-cell>
              <table:table-cell office:value-type="float" office:value="0.631452516449664">
                <text:p>0.631452516449664</text:p>
              </table:table-cell>
            </table:table-row>
            <table:table-row>
              <table:table-cell office:value-type="string">
                <text:p>perceron</text:p>
              </table:table-cell>
              <table:table-cell office:value-type="float" office:value="1.#NAN">
                <text:p>1.#NAN</text:p>
              </table:table-cell>
              <table:table-cell office:value-type="float" office:value="0.643254201339057">
                <text:p>0.643254201339057</text:p>
              </table:table-cell>
            </table:table-row>
            <table:table-row>
              <table:table-cell office:value-type="string">
                <text:p>zoyo</text:p>
              </table:table-cell>
              <table:table-cell office:value-type="float" office:value="1.#NAN">
                <text:p>1.#NAN</text:p>
              </table:table-cell>
              <table:table-cell office:value-type="float" office:value="0.645215386816307">
                <text:p>0.645215386816307</text:p>
              </table:table-cell>
            </table:table-row>
            <table:table-row>
              <table:table-cell office:value-type="string">
                <text:p>revolt</text:p>
              </table:table-cell>
              <table:table-cell office:value-type="float" office:value="1.#NAN">
                <text:p>1.#NAN</text:p>
              </table:table-cell>
              <table:table-cell office:value-type="float" office:value="0.668601051047532">
                <text:p>0.668601051047532</text:p>
              </table:table-cell>
            </table:table-row>
            <table:table-row>
              <table:table-cell office:value-type="string">
                <text:p>winnyangelus</text:p>
              </table:table-cell>
              <table:table-cell office:value-type="float" office:value="1.#NAN">
                <text:p>1.#NAN</text:p>
              </table:table-cell>
              <table:table-cell office:value-type="float" office:value="0.680675921887039">
                <text:p>0.680675921887039</text:p>
              </table:table-cell>
            </table:table-row>
            <table:table-row>
              <table:table-cell office:value-type="string">
                <text:p>molo</text:p>
              </table:table-cell>
              <table:table-cell office:value-type="float" office:value="1.#NAN">
                <text:p>1.#NAN</text:p>
              </table:table-cell>
              <table:table-cell office:value-type="float" office:value="0.687452847899304">
                <text:p>0.687452847899304</text:p>
              </table:table-cell>
            </table:table-row>
            <table:table-row>
              <table:table-cell office:value-type="string">
                <text:p>mrgreeeny</text:p>
              </table:table-cell>
              <table:table-cell office:value-type="float" office:value="1.#NAN">
                <text:p>1.#NAN</text:p>
              </table:table-cell>
              <table:table-cell office:value-type="float" office:value="0.689429636573935">
                <text:p>0.689429636573935</text:p>
              </table:table-cell>
            </table:table-row>
          </table:table-rows>
        </table:table>
      </chart:chart>
    </office:chart>
  </office:body>
</office:document-content>
</file>

<file path=Chart95080900000000403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Chart9508090000000040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Chart9508090000000040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time-style style:name="N44" number:truncate-on-overflow="false">
      <number:hours number:style="long"/>
      <number:text>:</number:text>
      <number:minutes number:style="long"/>
      <number:text>:</number:text>
      <number:seconds number:style="long"/>
    </number:time-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ignore" chart:spline-order="3" chart:right-angled-axes="true"/>
    </style:style>
    <style:style style:name="ch4" style:family="chart" style:data-style-name="N0">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44">
      <style:chart-properties chart:display-label="true" chart:logarithmic="false"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44">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8" style:family="chart" style:data-style-name="N44">
      <style:chart-properties chart:symbol-type="named-symbol" chart:symbol-name="diamond" chart:symbol-width="0.25cm" chart:symbol-height="0.25cm"/>
      <style:graphic-properties svg:stroke-width="0.088cm" svg:stroke-color="#ff420e"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9cm" svg:height="19.3cm" xlink:href=".." chart:class="chart:scatter" chart:style-name="ch1">
        <chart:legend chart:legend-position="bottom" svg:x="7.1cm" svg:y="18.35cm" chart:style-name="ch2"/>
        <chart:plot-area chart:style-name="ch3" table:cell-range-address="'Duree Etude'.A3:'Duree Etude'.C34" svg:x="0.358cm" svg:y="0.386cm" svg:width="16.826cm" svg:height="17.579cm">
          <chart:axis chart:dimension="x" chart:name="primary-x" chart:style-name="ch4"/>
          <chart:axis chart:dimension="y" chart:name="primary-y" chart:style-name="ch5">
            <chart:grid chart:style-name="ch6" chart:class="major"/>
          </chart:axis>
          <chart:series chart:style-name="ch7" chart:values-cell-range-address="'Duree Etude'.B3:'Duree Etude'.B34" chart:class="chart:scatter">
            <chart:domain table:cell-range-address="'Duree Etude'.A3:'Duree Etude'.A34"/>
            <chart:data-point chart:repeated="32"/>
          </chart:series>
          <chart:series chart:style-name="ch8" chart:values-cell-range-address="'Duree Etude'.C3:'Duree Etude'.C34" chart:class="chart:scatter">
            <chart:data-point chart:repeated="3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e A</text:p>
              </table:table-cell>
              <table:table-cell office:value-type="string">
                <text:p>Colonne B</text:p>
              </table:table-cell>
              <table:table-cell office:value-type="string">
                <text:p>Colonne C</text:p>
              </table:table-cell>
            </table:table-row>
          </table:table-header-rows>
          <table:table-rows>
            <table:table-row>
              <table:table-cell office:value-type="string">
                <text:p>1</text:p>
              </table:table-cell>
              <table:table-cell office:value-type="float" office:value="1">
                <text:p text:id="'Duree Etude'.A3:'Duree Etude'.A34">1</text:p>
              </table:table-cell>
              <table:table-cell office:value-type="float" office:value="0.0189467592592593">
                <text:p text:id="'Duree Etude'.B3:'Duree Etude'.B34">0.0189467592592593</text:p>
              </table:table-cell>
              <table:table-cell office:value-type="float" office:value="0.00351489207227052">
                <text:p text:id="'Duree Etude'.C3:'Duree Etude'.C34">0.00351489207227052</text:p>
              </table:table-cell>
            </table:table-row>
            <table:table-row>
              <table:table-cell office:value-type="string">
                <text:p>2</text:p>
              </table:table-cell>
              <table:table-cell office:value-type="float" office:value="2">
                <text:p>2</text:p>
              </table:table-cell>
              <table:table-cell office:value-type="float" office:value="0.0378240740740741">
                <text:p>0.0378240740740741</text:p>
              </table:table-cell>
              <table:table-cell office:value-type="float" office:value="0.00701398540236411">
                <text:p>0.00701398540236411</text:p>
              </table:table-cell>
            </table:table-row>
            <table:table-row>
              <table:table-cell office:value-type="string">
                <text:p>3</text:p>
              </table:table-cell>
              <table:table-cell office:value-type="float" office:value="3">
                <text:p>3</text:p>
              </table:table-cell>
              <table:table-cell office:value-type="float" office:value="0.0566550925925926">
                <text:p>0.0566550925925926</text:p>
              </table:table-cell>
              <table:table-cell office:value-type="float" office:value="0.0105030955913647">
                <text:p>0.0105030955913647</text:p>
              </table:table-cell>
            </table:table-row>
            <table:table-row>
              <table:table-cell office:value-type="string">
                <text:p>4</text:p>
              </table:table-cell>
              <table:table-cell office:value-type="float" office:value="4">
                <text:p>4</text:p>
              </table:table-cell>
              <table:table-cell office:value-type="float" office:value="0.0754282407407407">
                <text:p>0.0754282407407407</text:p>
              </table:table-cell>
              <table:table-cell office:value-type="float" office:value="0.0139822511218234">
                <text:p>0.0139822511218234</text:p>
              </table:table-cell>
            </table:table-row>
            <table:table-row>
              <table:table-cell office:value-type="string">
                <text:p>5</text:p>
              </table:table-cell>
              <table:table-cell office:value-type="float" office:value="5">
                <text:p>5</text:p>
              </table:table-cell>
              <table:table-cell office:value-type="float" office:value="0.0941550925925926">
                <text:p>0.0941550925925926</text:p>
              </table:table-cell>
              <table:table-cell office:value-type="float" office:value="0.0174514803950297">
                <text:p>0.0174514803950297</text:p>
              </table:table-cell>
            </table:table-row>
            <table:table-row>
              <table:table-cell office:value-type="string">
                <text:p>6</text:p>
              </table:table-cell>
              <table:table-cell office:value-type="float" office:value="6">
                <text:p>6</text:p>
              </table:table-cell>
              <table:table-cell office:value-type="float" office:value="0.112824074074074">
                <text:p>0.112824074074074</text:p>
              </table:table-cell>
              <table:table-cell office:value-type="float" office:value="0.0209108117312415">
                <text:p>0.0209108117312415</text:p>
              </table:table-cell>
            </table:table-row>
            <table:table-row>
              <table:table-cell office:value-type="string">
                <text:p>7</text:p>
              </table:table-cell>
              <table:table-cell office:value-type="float" office:value="7">
                <text:p>7</text:p>
              </table:table-cell>
              <table:table-cell office:value-type="float" office:value="0.131435185185185">
                <text:p>0.131435185185185</text:p>
              </table:table-cell>
              <table:table-cell office:value-type="float" office:value="0.0243602733699175">
                <text:p>0.0243602733699175</text:p>
              </table:table-cell>
            </table:table-row>
            <table:table-row>
              <table:table-cell office:value-type="string">
                <text:p>8</text:p>
              </table:table-cell>
              <table:table-cell office:value-type="float" office:value="8">
                <text:p>8</text:p>
              </table:table-cell>
              <table:table-cell office:value-type="float" office:value="0.15">
                <text:p>0.15</text:p>
              </table:table-cell>
              <table:table-cell office:value-type="float" office:value="0.0277998934699473">
                <text:p>0.0277998934699473</text:p>
              </table:table-cell>
            </table:table-row>
            <table:table-row>
              <table:table-cell office:value-type="string">
                <text:p>9</text:p>
              </table:table-cell>
              <table:table-cell office:value-type="float" office:value="9">
                <text:p>9</text:p>
              </table:table-cell>
              <table:table-cell office:value-type="float" office:value="0.168506944444444">
                <text:p>0.168506944444444</text:p>
              </table:table-cell>
              <table:table-cell office:value-type="float" office:value="0.0312297001098816">
                <text:p>0.0312297001098816</text:p>
              </table:table-cell>
            </table:table-row>
            <table:table-row>
              <table:table-cell office:value-type="string">
                <text:p>10</text:p>
              </table:table-cell>
              <table:table-cell office:value-type="float" office:value="10">
                <text:p>10</text:p>
              </table:table-cell>
              <table:table-cell office:value-type="float" office:value="0.186967592592593">
                <text:p>0.186967592592593</text:p>
              </table:table-cell>
              <table:table-cell office:value-type="float" office:value="0.034649721288161">
                <text:p>0.034649721288161</text:p>
              </table:table-cell>
            </table:table-row>
            <table:table-row>
              <table:table-cell office:value-type="string">
                <text:p>11</text:p>
              </table:table-cell>
              <table:table-cell office:value-type="float" office:value="20">
                <text:p>20</text:p>
              </table:table-cell>
              <table:table-cell office:value-type="float" office:value="0.368657407407407">
                <text:p>0.368657407407407</text:p>
              </table:table-cell>
              <table:table-cell office:value-type="float" office:value="0.0683178355138844">
                <text:p>0.0683178355138844</text:p>
              </table:table-cell>
            </table:table-row>
            <table:table-row>
              <table:table-cell office:value-type="string">
                <text:p>12</text:p>
              </table:table-cell>
              <table:table-cell office:value-type="float" office:value="30">
                <text:p>30</text:p>
              </table:table-cell>
              <table:table-cell office:value-type="float" office:value="0.545231481481481">
                <text:p>0.545231481481481</text:p>
              </table:table-cell>
              <table:table-cell office:value-type="float" office:value="0.101037615758808">
                <text:p>0.101037615758808</text:p>
              </table:table-cell>
            </table:table-row>
            <table:table-row>
              <table:table-cell office:value-type="string">
                <text:p>13</text:p>
              </table:table-cell>
              <table:table-cell office:value-type="float" office:value="40">
                <text:p>40</text:p>
              </table:table-cell>
              <table:table-cell office:value-type="float" office:value="0.716840277777778">
                <text:p>0.716840277777778</text:p>
              </table:table-cell>
              <table:table-cell office:value-type="float" office:value="0.132835773864679">
                <text:p>0.132835773864679</text:p>
              </table:table-cell>
            </table:table-row>
            <table:table-row>
              <table:table-cell office:value-type="string">
                <text:p>14</text:p>
              </table:table-cell>
              <table:table-cell office:value-type="float" office:value="50">
                <text:p>50</text:p>
              </table:table-cell>
              <table:table-cell office:value-type="float" office:value="0.883599537037037">
                <text:p>0.883599537037037</text:p>
              </table:table-cell>
              <table:table-cell office:value-type="float" office:value="0.163738269277462">
                <text:p>0.163738269277462</text:p>
              </table:table-cell>
            </table:table-row>
            <table:table-row>
              <table:table-cell office:value-type="string">
                <text:p>15</text:p>
              </table:table-cell>
              <table:table-cell office:value-type="float" office:value="60">
                <text:p>60</text:p>
              </table:table-cell>
              <table:table-cell office:value-type="float" office:value="1.0456712962963">
                <text:p>1.0456712962963</text:p>
              </table:table-cell>
              <table:table-cell office:value-type="float" office:value="0.193770330240159">
                <text:p>0.193770330240159</text:p>
              </table:table-cell>
            </table:table-row>
            <table:table-row>
              <table:table-cell office:value-type="string">
                <text:p>16</text:p>
              </table:table-cell>
              <table:table-cell office:value-type="float" office:value="70">
                <text:p>70</text:p>
              </table:table-cell>
              <table:table-cell office:value-type="float" office:value="1.20318287037037">
                <text:p>1.20318287037037</text:p>
              </table:table-cell>
              <table:table-cell office:value-type="float" office:value="0.222956474388703">
                <text:p>0.222956474388703</text:p>
              </table:table-cell>
            </table:table-row>
            <table:table-row>
              <table:table-cell office:value-type="string">
                <text:p>17</text:p>
              </table:table-cell>
              <table:table-cell office:value-type="float" office:value="80">
                <text:p>80</text:p>
              </table:table-cell>
              <table:table-cell office:value-type="float" office:value="1.35625">
                <text:p>1.35625</text:p>
              </table:table-cell>
              <table:table-cell office:value-type="float" office:value="0.25132052876771">
                <text:p>0.25132052876771</text:p>
              </table:table-cell>
            </table:table-row>
            <table:table-row>
              <table:table-cell office:value-type="string">
                <text:p>18</text:p>
              </table:table-cell>
              <table:table-cell office:value-type="float" office:value="90">
                <text:p>90</text:p>
              </table:table-cell>
              <table:table-cell office:value-type="float" office:value="1.50501157407407">
                <text:p>1.50501157407407</text:p>
              </table:table-cell>
              <table:table-cell office:value-type="float" office:value="0.278885649282452">
                <text:p>0.278885649282452</text:p>
              </table:table-cell>
            </table:table-row>
            <table:table-row>
              <table:table-cell office:value-type="string">
                <text:p>19</text:p>
              </table:table-cell>
              <table:table-cell office:value-type="float" office:value="100">
                <text:p>100</text:p>
              </table:table-cell>
              <table:table-cell office:value-type="float" office:value="1.64957175925926">
                <text:p>1.64957175925926</text:p>
              </table:table-cell>
              <table:table-cell office:value-type="float" office:value="0.305674339602924">
                <text:p>0.305674339602924</text:p>
              </table:table-cell>
            </table:table-row>
            <table:table-row>
              <table:table-cell office:value-type="string">
                <text:p>20</text:p>
              </table:table-cell>
              <table:table-cell office:value-type="float" office:value="200">
                <text:p>200</text:p>
              </table:table-cell>
              <table:table-cell office:value-type="float" office:value="2.88918981481481">
                <text:p>2.88918981481481</text:p>
              </table:table-cell>
              <table:table-cell office:value-type="float" office:value="0.535377316063378">
                <text:p>0.535377316063378</text:p>
              </table:table-cell>
            </table:table-row>
            <table:table-row>
              <table:table-cell office:value-type="string">
                <text:p>21</text:p>
              </table:table-cell>
              <table:table-cell office:value-type="float" office:value="300">
                <text:p>300</text:p>
              </table:table-cell>
              <table:table-cell office:value-type="float" office:value="3.82072916666667">
                <text:p>3.82072916666667</text:p>
              </table:table-cell>
              <table:table-cell office:value-type="float" office:value="0.707993887025217">
                <text:p>0.707993887025217</text:p>
              </table:table-cell>
            </table:table-row>
            <table:table-row>
              <table:table-cell office:value-type="string">
                <text:p>22</text:p>
              </table:table-cell>
              <table:table-cell office:value-type="float" office:value="400">
                <text:p>400</text:p>
              </table:table-cell>
              <table:table-cell office:value-type="float" office:value="4.52076388888889">
                <text:p>4.52076388888889</text:p>
              </table:table-cell>
              <table:table-cell office:value-type="float" office:value="0.837711320511557">
                <text:p>0.837711320511557</text:p>
              </table:table-cell>
            </table:table-row>
            <table:table-row>
              <table:table-cell office:value-type="string">
                <text:p>23</text:p>
              </table:table-cell>
              <table:table-cell office:value-type="float" office:value="500">
                <text:p>500</text:p>
              </table:table-cell>
              <table:table-cell office:value-type="float" office:value="5.04681712962963">
                <text:p>5.04681712962963</text:p>
              </table:table-cell>
              <table:table-cell office:value-type="float" office:value="0.935191026292545">
                <text:p>0.935191026292545</text:p>
              </table:table-cell>
            </table:table-row>
            <table:table-row>
              <table:table-cell office:value-type="string">
                <text:p>24</text:p>
              </table:table-cell>
              <table:table-cell office:value-type="float" office:value="600">
                <text:p>600</text:p>
              </table:table-cell>
              <table:table-cell office:value-type="float" office:value="5.4421412037037">
                <text:p>5.4421412037037</text:p>
              </table:table-cell>
              <table:table-cell office:value-type="float" office:value="1.00844481172262">
                <text:p>1.00844481172262</text:p>
              </table:table-cell>
            </table:table-row>
            <table:table-row>
              <table:table-cell office:value-type="string">
                <text:p>25</text:p>
              </table:table-cell>
              <table:table-cell office:value-type="float" office:value="700">
                <text:p>700</text:p>
              </table:table-cell>
              <table:table-cell office:value-type="float" office:value="5.73921296296296">
                <text:p>5.73921296296296</text:p>
              </table:table-cell>
              <table:table-cell office:value-type="float" office:value="1.06349336810513">
                <text:p>1.06349336810513</text:p>
              </table:table-cell>
            </table:table-row>
            <table:table-row>
              <table:table-cell office:value-type="string">
                <text:p>26</text:p>
              </table:table-cell>
              <table:table-cell office:value-type="float" office:value="800">
                <text:p>800</text:p>
              </table:table-cell>
              <table:table-cell office:value-type="float" office:value="5.96246527777778">
                <text:p>5.96246527777778</text:p>
              </table:table-cell>
              <table:table-cell office:value-type="float" office:value="1.10486110824316">
                <text:p>1.10486110824316</text:p>
              </table:table-cell>
            </table:table-row>
            <table:table-row>
              <table:table-cell office:value-type="string">
                <text:p>27</text:p>
              </table:table-cell>
              <table:table-cell office:value-type="float" office:value="900">
                <text:p>900</text:p>
              </table:table-cell>
              <table:table-cell office:value-type="float" office:value="6.13023148148148">
                <text:p>6.13023148148148</text:p>
              </table:table-cell>
              <table:table-cell office:value-type="float" office:value="1.13594802562272">
                <text:p>1.13594802562272</text:p>
              </table:table-cell>
            </table:table-row>
            <table:table-row>
              <table:table-cell office:value-type="string">
                <text:p>28</text:p>
              </table:table-cell>
              <table:table-cell office:value-type="float" office:value="1000">
                <text:p>1000</text:p>
              </table:table-cell>
              <table:table-cell office:value-type="float" office:value="6.2562962962963">
                <text:p>6.2562962962963</text:p>
              </table:table-cell>
              <table:table-cell office:value-type="float" office:value="1.15930913814518">
                <text:p>1.15930913814518</text:p>
              </table:table-cell>
            </table:table-row>
            <table:table-row>
              <table:table-cell office:value-type="string">
                <text:p>29</text:p>
              </table:table-cell>
              <table:table-cell office:value-type="float" office:value="2000">
                <text:p>2000</text:p>
              </table:table-cell>
              <table:table-cell office:value-type="float" office:value="6.61561342592593">
                <text:p>6.61561342592593</text:p>
              </table:table-cell>
              <table:table-cell office:value-type="float" office:value="1.22589096612504">
                <text:p>1.22589096612504</text:p>
              </table:table-cell>
            </table:table-row>
            <table:table-row>
              <table:table-cell office:value-type="string">
                <text:p>30</text:p>
              </table:table-cell>
              <table:table-cell office:value-type="float" office:value="3000">
                <text:p>3000</text:p>
              </table:table-cell>
              <table:table-cell office:value-type="float" office:value="6.63625">
                <text:p>6.63625</text:p>
              </table:table-cell>
              <table:table-cell office:value-type="float" office:value="1.22971493490155">
                <text:p>1.22971493490155</text:p>
              </table:table-cell>
            </table:table-row>
            <table:table-row>
              <table:table-cell office:value-type="string">
                <text:p>31</text:p>
              </table:table-cell>
              <table:table-cell office:value-type="float" office:value="4000">
                <text:p>4000</text:p>
              </table:table-cell>
              <table:table-cell office:value-type="float" office:value="6.63743055555556">
                <text:p>6.63743055555556</text:p>
              </table:table-cell>
              <table:table-cell office:value-type="float" office:value="1.22993455544439">
                <text:p>1.22993455544439</text:p>
              </table:table-cell>
            </table:table-row>
            <table:table-row>
              <table:table-cell office:value-type="string">
                <text:p>32</text:p>
              </table:table-cell>
              <table:table-cell office:value-type="float" office:value="5000">
                <text:p>5000</text:p>
              </table:table-cell>
              <table:table-cell office:value-type="float" office:value="6.6375">
                <text:p>6.6375</text:p>
              </table:table-cell>
              <table:table-cell office:value-type="float" office:value="1.22994716882741">
                <text:p>1.22994716882741</text:p>
              </table:table-cell>
            </table:table-row>
          </table:table-rows>
        </table:table>
      </chart:chart>
    </office:chart>
  </office:body>
</office:document-content>
</file>

<file path=Chart95080900000000404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Chart9508090000000040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