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A00000D6CE3BB4DE9.jpg"/>
  <manifest:file-entry manifest:media-type="image/jpeg" manifest:full-path="Pictures/100000000000096A00000D6C619189D1.jpg"/>
  <manifest:file-entry manifest:media-type="image/jpeg" manifest:full-path="Pictures/100000000000096A00000D6C748B93AC.jpg"/>
  <manifest:file-entry manifest:media-type="image/jpeg" manifest:full-path="Pictures/100000000000096A00000D6C26E050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4.234cm" draw:z-index="0"><draw:image xlink:href="Pictures/100000000000096A00000D6C26E050B4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6.999cm" svg:height="24.234cm" draw:z-index="1"><draw:image xlink:href="Pictures/100000000000096A00000D6C748B93A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3" text:anchor-type="paragraph" svg:width="16.999cm" svg:height="24.234cm" draw:z-index="2"><draw:image xlink:href="Pictures/100000000000096A00000D6C619189D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4" text:anchor-type="paragraph" svg:width="16.999cm" svg:height="24.234cm" draw:z-index="3"><draw:image xlink:href="Pictures/100000000000096A00000D6CE3BB4DE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9T21:05:53.65</meta:creation-date>
    <meta:document-statistic meta:table-count="0" meta:image-count="4" meta:object-count="0" meta:page-count="4" meta:paragraph-count="0" meta:word-count="0" meta:character-count="0"/>
    <dc:date>2010-12-09T21:08:57.24</dc:date>
    <meta:editing-duration>PT00H03M03S</meta:editing-duration>
    <meta:editing-cycles>1</meta:editing-cycles>
    <meta:generator>OpenOffice.org/3.1$Win32 OpenOffice.org_project/310m11$Build-9399</meta:generator>
  </office:meta>
</office:document-meta>
</file>