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0" fo:widows="0" fo:text-indent="0cm" style:auto-text-indent="false"/>
    </style:style>
    <style:style style:name="P2"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Times New Roman1" fo:font-size="12pt" fo:font-weight="bold" fo:background-color="transparent"/>
    </style:style>
    <style:style style:name="P3"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fo:background-color="transparent"/>
    </style:style>
    <style:style style:name="P4" style:family="paragraph" style:parent-style-name="Text_20_body">
      <style:paragraph-properties fo:margin-left="0cm" fo:margin-right="0cm" fo:margin-top="0cm" fo:margin-bottom="0cm" fo:text-align="justify" style:justify-single-word="false" fo:orphans="0" fo:widows="0" fo:text-indent="0cm" style:auto-text-indent="false"/>
      <style:text-properties fo:color="#666666" style:font-name="Times New Roman1" fo:font-size="12pt" fo:font-style="italic" fo:font-weight="normal" fo:background-color="transparent" style:font-style-asian="italic" style:font-weight-asian="normal" style:font-style-complex="italic" style:font-weight-complex="normal"/>
    </style:style>
    <style:style style:name="P5" style:family="paragraph" style:parent-style-name="Text_20_body">
      <style:paragraph-properties fo:margin-left="0cm" fo:margin-right="0cm" fo:margin-top="0cm" fo:margin-bottom="0cm" fo:text-align="justify" style:justify-single-word="false" fo:orphans="0" fo:widows="0" fo:text-indent="1.27cm" style:auto-text-indent="false"/>
      <style:text-properties style:use-window-font-color="true" fo:font-weight="normal" fo:background-color="transparent" style:font-weight-asian="normal" style:font-weight-complex="normal"/>
    </style:style>
    <style:style style:name="P6" style:family="paragraph" style:parent-style-name="Standard">
      <style:text-properties style:use-window-font-color="true" fo:background-color="transparent"/>
    </style:style>
    <style:style style:name="P7"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Times New Roman1" fo:font-size="12pt" fo:font-weight="bold" fo:background-color="transparent"/>
    </style:style>
    <style:style style:name="T1" style:family="text">
      <style:text-properties fo:color="#000000" fo:background-color="#a0ffff"/>
    </style:style>
    <style:style style:name="T2" style:family="text">
      <style:text-properties fo:color="#000000" fo:background-color="#99ff99"/>
    </style:style>
    <style:style style:name="T3" style:family="text">
      <style:text-properties fo:color="#000000" style:font-name="Times New Roman1" fo:font-size="12pt" fo:font-weight="bold" fo:background-color="#ffff66"/>
    </style:style>
    <style:style style:name="T4" style:family="text">
      <style:text-properties fo:color="#000000" style:font-name="Times New Roman1" fo:font-size="12pt" fo:font-weight="bold" fo:background-color="#a0ffff"/>
    </style:style>
    <style:style style:name="T5" style:family="text">
      <style:text-properties fo:color="#000000" style:font-name="Times New Roman1" fo:font-size="12pt" fo:font-weight="bold" fo:background-color="#99ff99"/>
    </style:style>
    <style:style style:name="T6" style:family="text">
      <style:text-properties fo:color="#000000" style:font-name="Times New Roman1" fo:font-size="12pt" fo:font-style="italic" fo:font-weight="bold" fo:background-color="#a0ffff"/>
    </style:style>
    <style:style style:name="T7" style:family="text">
      <style:text-properties fo:color="#000000" style:font-name="Times New Roman1" fo:font-size="12pt" fo:font-style="italic" fo:font-weight="bold" fo:background-color="#99ff99"/>
    </style:style>
    <style:style style:name="T8" style:family="text">
      <style:text-properties fo:background-color="#a0ffff"/>
    </style:style>
    <style:style style:name="T9" style:family="text">
      <style:text-properties fo:background-color="#99ff99"/>
    </style:style>
    <style:style style:name="T10" style:family="text">
      <style:text-properties style:font-name="Times New Roman1" fo:font-size="12pt"/>
    </style:style>
    <style:style style:name="T11" style:family="text">
      <style:text-properties style:font-name="Times New Roman1" fo:font-size="12pt" fo:font-style="italic"/>
    </style:style>
    <style:style style:name="T12" style:family="text">
      <style:text-properties style:font-name="Times New Roman1" fo:font-size="12pt" fo:font-style="italic" fo:font-weight="bold"/>
    </style:style>
    <style:style style:name="T13" style:family="text">
      <style:text-properties style:font-name="Times New Roman1" fo:font-size="12pt" fo:font-style="italic" fo:font-weight="bold" fo:background-color="#a0ffff"/>
    </style:style>
    <style:style style:name="T14" style:family="text">
      <style:text-properties style:font-name="Times New Roman1" fo:font-size="12pt" fo:font-style="italic" fo:font-weight="bold" fo:background-color="#99ff99"/>
    </style:style>
    <style:style style:name="T15" style:family="text">
      <style:text-properties style:font-name="Times New Roman1" fo:font-size="12pt" fo:font-weight="bold"/>
    </style:style>
    <style:style style:name="T16" style:family="text">
      <style:text-properties style:font-name="Times New Roman1" fo:font-size="12pt" fo:font-weight="bold" fo:background-color="#ffff66"/>
    </style:style>
    <style:style style:name="T17" style:family="text">
      <style:text-properties style:font-name="Times New Roman1" fo:font-size="12pt" fo:font-weight="bold" fo:background-color="#a0ffff"/>
    </style:style>
    <style:style style:name="T18" style:family="text">
      <style:text-properties style:font-name="Times New Roman1" fo:font-size="12pt" fo:font-weight="bold" fo:background-color="#99ff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5">Camille Tétard, Stéphanie Carrère, François Comte, Roman Tolici, </text:span><text:span text:style-name="T11">L'Officie/ de La </text:span><text:span text:style-name="T12">télé</text:span><text:span text:style-name="T11">-</text:span><text:span text:style-name="T12">réalité</text:span><text:span text:style-name="T11"> 2004, </text:span><text:span text:style-name="T10">Pepper.</text:span></text:p>
      <text:p text:style-name="P7"/>
      <text:p text:style-name="P2"/>
      <text:p text:style-name="P4">(Pourquoi la télé-réalité connaît-elle un tel succès?)</text:p>
      <text:p text:style-name="P2"/>
      <text:p text:style-name="P5"><text:span text:style-name="T10">D'abord parce que le concept est hyper novateur. Pour la première fois en France, avec Loft Story, des inconnus sont filmés 24 heures sur 24, accédant ainsi à une certaine célébrité. Désormais, tout le monde peut atteindre le quart d'heure de gloire promis par Andy Warhol. «</text:span><text:span text:style-name="T11">À l'avenir, chacun aura son quart d'heure de célébrité mondiale», </text:span><text:span text:style-name="T10">affirmait l'artiste maudit du Pop Art. Attirés par les sirènes de la célébrité, 25 000 candidats se sont ainsi pressés en 2004 au casting de </text:span><text:span text:style-name="T11">Nouvelle</text:span> <text:span text:style-name="T11">Star!</text:span></text:p>
      <text:p text:style-name="P5"><text:span text:style-name="T10">Ensuite parce que ces nouveaux formats sont amplement relayés par les médias. La </text:span><text:span text:style-name="T10">presse</text:span><text:span text:style-name="T10"> </text:span><text:span text:style-name="T10">télé</text:span><text:span text:style-name="T10"> a instantanément flairé le bon filon. Dès les pre­mières diffusions, elle se fait largement l'écho du quotidien des candidats dans ses colonnes.</text:span></text:p>
      <text:p text:style-name="P5"><text:span text:style-name="T10">Progressivement, même les « anti » </text:span><text:span text:style-name="T10">télé</text:span><text:span text:style-name="T10">-</text:span><text:span text:style-name="T10">réalité</text:span><text:span text:style-name="T10"> n'ignorent rien des aventures des Loana et autres Jean-Édouard. Non parce qu'ils regardent les programmes, mais parce que tout le monde en parle, au collège, au bureau, dans la rue, les restaurants... Partout les gens débattent du bien-fondé de la sortie d'untel, de l'attitude de tel autre, etc. Impossible d'échapper au phénomène, dont même la </text:span><text:span text:style-name="T10">presse</text:span><text:span text:style-name="T10"> dite sérieuse s'empare. Pendant toute la durée de la saison 2 du Loft, le quotidien </text:span><text:span text:style-name="T11">Libération </text:span><text:span text:style-name="T10">lui consacre ainsi sa chronique </text:span><text:span text:style-name="T10">télé</text:span><text:span text:style-name="T10">. Et il n'est pas rare que </text:span><text:span text:style-name="T11">Télérama </text:span><text:span text:style-name="T10">et </text:span><text:span text:style-name="T11">Le Monde, </text:span><text:span text:style-name="T10">pourtant plutôt austères, publient eux aussi de gros dossiers sur la </text:span><text:span text:style-name="T10">télé</text:span><text:span text:style-name="T10">-</text:span><text:span text:style-name="T10">réalité</text:span><text:span text:style-name="T10"> Celle-ci a même donné naissance à des magazines qui lui sont exclusivement dédiés: </text:span><text:span text:style-name="T11">Star Academy magazine, Reality  Star...</text:span></text:p>
      <text:p text:style-name="P5"><text:span text:style-name="T10">En trois ans, la </text:span><text:span text:style-name="T10">télé</text:span><text:span text:style-name="T10">-</text:span><text:span text:style-name="T10">réalité</text:span><text:span text:style-name="T10"> est devenue un véritable phénomène de société qui dépasse même ceux qui l'ont initiée. L'audience ne cesse de grimper (14 millions de téléspectateurs lors de la finale de la Star Aca­demy 2) et la </text:span><text:span text:style-name="T10">presse</text:span><text:span text:style-name="T10">, qui dans un premier temps avait contribué au succès de ces programmes, en récolte aujourd'hui les fruits. En 2002-2003, l'émission Star Academy squatte plus de 150 « Une» à elle seule. Pourquoi? </text:span><text:span text:style-name="T11">«L 'année dernière, nous avons fait plus de couvertures avec des candidats </text:span><text:span text:style-name="T10">de la </text:span><text:span text:style-name="T11">télé</text:span><text:span text:style-name="T11">-</text:span><text:span text:style-name="T11">réalité</text:span><text:span text:style-name="T11"> parce que c 'est plus vendeur que des stars de</text:span> <text:span text:style-name="T11">cinéma </text:span><text:span text:style-name="T10">», explique Patrick Mahé, directeur de la rédaction de </text:span><text:span text:style-name="T11">Télé</text:span><text:span text:style-name="T11"> 7jours. </text:span><text:span text:style-name="T10">La </text:span><text:span text:style-name="T10">presse</text:span><text:span text:style-name="T10"> people et la radio s'engouffrent elles aussi dans cette veine très lucrative. Lucrative mais largement controversée. Les détracteurs de la </text:span><text:span text:style-name="T10">télé</text:span><text:span text:style-name="T10">-</text:span><text:span text:style-name="T10">réalité</text:span><text:span text:style-name="T10"> considèrent en effet que ces émissions sont immorales, dans la mesure où elles donnent à voir une représentation des valeurs biaisée, tournée vers l'apparence et le succès à peu de frais.</text:span></text:p>
      <text:p text:style-name="P6"/>
      <text:p text:style-name="P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ZZ CAZZ</meta:initial-creator>
    <meta:creation-date>2010-11-13T09:06:23.05</meta:creation-date>
    <meta:document-statistic meta:table-count="0" meta:image-count="0" meta:object-count="0" meta:page-count="1" meta:paragraph-count="6" meta:word-count="429" meta:character-count="2675"/>
    <dc:date>2010-11-13T09:09:05.83</dc:date>
    <dc:creator>CAZZ CAZZ</dc:creator>
    <meta:editing-duration>PT00H02M43S</meta:editing-duration>
    <meta:editing-cycles>1</meta:editing-cycles>
    <meta:generator>OpenOffice.org/3.2$Win32 OpenOffice.org_project/320m18$Build-9502</meta:generator>
  </office:meta>
</office:document-meta>
</file>