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MinionPro-Bold" svg:font-family="MinionPro-Bold" style:font-family-generic="roman"/>
    <style:font-face style:name="MinionPro-It" svg:font-family="MinionPro-It" style:font-family-generic="roman"/>
    <style:font-face style:name="Minion Pro Cond" svg:font-family="'Minion Pro C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fo:font-style="normal" style:font-name-asian="MinionPro-It" style:font-size-asian="12pt" style:font-style-asian="normal" style:font-name-complex="MinionPro-It" style:font-size-complex="12pt" style:font-style-complex="normal"/>
    </style:style>
    <style:style style:name="P2"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normal" style:font-name-asian="MinionPro-It" style:font-size-asian="12pt" style:font-style-asian="normal" style:font-name-complex="MinionPro-It" style:font-size-complex="12pt" style:font-style-complex="normal"/>
    </style:style>
    <style:style style:name="P3"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normal" officeooo:rsid="00021703" officeooo:paragraph-rsid="00021703" style:font-name-asian="MinionPro-It" style:font-size-asian="12pt" style:font-style-asian="normal" style:font-name-complex="MinionPro-It" style:font-size-complex="12pt" style:font-style-complex="normal"/>
    </style:style>
    <style:style style:name="P4"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normal" officeooo:rsid="0002906d" officeooo:paragraph-rsid="0002906d" style:font-name-asian="MinionPro-It" style:font-size-asian="12pt" style:font-style-asian="normal" style:font-name-complex="MinionPro-It" style:font-size-complex="12pt" style:font-style-complex="normal"/>
    </style:style>
    <style:style style:name="P5"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Pro-It" style:font-size-complex="12pt" style:font-style-complex="normal" style:font-weight-complex="bold"/>
    </style:style>
    <style:style style:name="P6"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fo:font-style="normal" style:text-underline-style="solid" style:text-underline-width="auto" style:text-underline-color="font-color" fo:font-weight="bold" officeooo:rsid="0002906d" officeooo:paragraph-rsid="0002906d" style:font-name-asian="MinionPro-It" style:font-size-asian="12pt" style:font-style-asian="normal" style:font-weight-asian="bold" style:font-name-complex="MinionPro-It" style:font-size-complex="12pt" style:font-style-complex="normal" style:font-weight-complex="bold"/>
    </style:style>
    <style:style style:name="P7"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normal" style:font-size-asian="12pt" style:font-style-asian="normal" style:font-size-complex="12pt" style:font-style-complex="normal"/>
    </style:style>
    <style:style style:name="P8"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normal" officeooo:rsid="00021703" officeooo:paragraph-rsid="00021703" style:font-size-asian="12pt" style:font-style-asian="normal" style:font-size-complex="12pt" style:font-style-complex="normal"/>
    </style:style>
    <style:style style:name="P9"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italic" style:font-name-asian="MinionPro-It" style:font-size-asian="12pt" style:font-style-asian="italic" style:font-name-complex="MinionPro-It" style:font-size-complex="12pt" style:font-style-complex="italic"/>
    </style:style>
    <style:style style:name="P10"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style:font-size-asian="12pt" style:font-size-complex="12pt"/>
    </style:style>
    <style:style style:name="P11" style:family="paragraph" style:parent-style-name="Standard">
      <style:paragraph-properties fo:text-align="center" style:justify-single-word="false" fo:background-color="#ffffff" style:text-autospace="none">
        <style:background-image/>
      </style:paragraph-properties>
      <style:text-properties fo:color="#da0000" style:font-name="Minion Pro Cond" fo:font-size="12pt" fo:font-weight="bold" style:font-name-asian="MinionPro-Bold" style:font-size-asian="12pt" style:font-weight-asian="bold" style:font-name-complex="MinionPro-Bold" style:font-size-complex="12pt" style:font-weight-complex="bold"/>
    </style:style>
    <style:style style:name="P12" style:family="paragraph" style:parent-style-name="Standard">
      <style:paragraph-properties fo:text-align="center" style:justify-single-word="false" fo:background-color="#ff0000" style:text-autospace="none">
        <style:background-image/>
      </style:paragraph-properties>
      <style:text-properties fo:color="#000000" style:font-name="Minion Pro Cond" fo:font-size="12pt" fo:font-style="normal" style:font-name-asian="MinionPro-It" style:font-size-asian="12pt" style:font-style-asian="normal" style:font-name-complex="MinionPro-It" style:font-size-complex="12pt" style:font-style-complex="normal"/>
    </style:style>
    <style:style style:name="P13" style:family="paragraph" style:parent-style-name="Standard">
      <style:paragraph-properties fo:text-align="start" style:justify-single-word="false" fo:background-color="#ff0000" style:text-autospace="none">
        <style:background-image/>
      </style:paragraph-properties>
      <style:text-properties fo:color="#000000" style:font-name="Minion Pro Cond" fo:font-size="12pt" fo:font-style="normal" officeooo:rsid="00021703" officeooo:paragraph-rsid="00021703" style:font-name-asian="MinionPro-It" style:font-size-asian="12pt" style:font-style-asian="normal" style:font-name-complex="MinionPro-It" style:font-size-complex="12pt" style:font-style-complex="normal"/>
    </style:style>
    <style:style style:name="P14" style:family="paragraph" style:parent-style-name="Standard">
      <style:paragraph-properties fo:text-align="center" style:justify-single-word="false" fo:background-color="#c0c0c0" style:text-autospace="none">
        <style:background-image/>
      </style:paragraph-properties>
      <style:text-properties fo:color="#000000" style:font-name="Minion Pro Cond" fo:font-size="12pt" fo:font-style="normal" officeooo:rsid="0002906d" officeooo:paragraph-rsid="0002906d" style:font-name-asian="MinionPro-It" style:font-size-asian="12pt" style:font-style-asian="normal" style:font-name-complex="MinionPro-It" style:font-size-complex="12pt" style:font-style-complex="normal"/>
    </style:style>
    <style:style style:name="P15" style:family="paragraph" style:parent-style-name="Standard">
      <style:paragraph-properties fo:text-align="center" style:justify-single-word="false" fo:background-color="#c0c0c0" style:text-autospace="none">
        <style:background-image/>
      </style:paragraph-properties>
      <style:text-properties fo:color="#000000" style:font-name="Minion Pro Cond" fo:font-size="12pt" fo:font-style="normal" style:font-name-asian="MinionPro-It" style:font-size-asian="12pt" style:font-style-asian="normal" style:font-name-complex="MinionPro-It" style:font-size-complex="12pt" style:font-style-complex="normal"/>
    </style:style>
    <style:style style:name="P16" style:family="paragraph" style:parent-style-name="Standard">
      <style:paragraph-properties fo:text-align="center" style:justify-single-word="false" fo:background-color="#c0c0c0" style:text-autospace="none">
        <style:background-image/>
      </style:paragraph-properties>
      <style:text-properties fo:color="#000000" style:font-name="Minion Pro Cond" fo:font-size="12pt" fo:font-weight="bold" style:font-name-asian="MinionPro-Bold" style:font-size-asian="12pt" style:font-weight-asian="bold" style:font-name-complex="MinionPro-Bold" style:font-size-complex="12pt" style:font-weight-complex="bold"/>
    </style:style>
    <style:style style:name="P17" style:family="paragraph" style:parent-style-name="Standard">
      <style:paragraph-properties fo:text-align="center" style:justify-single-word="false" fo:background-color="#b2b2b2" style:text-autospace="none">
        <style:background-image/>
      </style:paragraph-properties>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Pro-It" style:font-size-complex="12pt" style:font-style-complex="normal" style:font-weight-complex="bold"/>
    </style:style>
    <style:style style:name="P18" style:family="paragraph" style:parent-style-name="Standard">
      <style:paragraph-properties fo:text-align="center" style:justify-single-word="false" fo:background-color="#b2b2b2" style:text-autospace="none">
        <style:background-image/>
      </style:paragraph-properties>
      <style:text-properties fo:color="#000000" style:font-name="Minion Pro Cond" fo:font-size="12pt" fo:font-style="normal" style:text-underline-style="solid" style:text-underline-width="auto" style:text-underline-color="font-color" fo:font-weight="bold" officeooo:rsid="0002906d" officeooo:paragraph-rsid="0002906d" style:font-name-asian="MinionPro-It" style:font-size-asian="12pt" style:font-style-asian="normal" style:font-weight-asian="bold" style:font-name-complex="MinionPro-It" style:font-size-complex="12pt" style:font-style-complex="normal" style:font-weight-complex="bold"/>
    </style:style>
    <style:style style:name="P19"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Pro-It" style:font-size-complex="12pt" style:font-style-complex="normal" style:font-weight-complex="bold"/>
    </style:style>
    <style:style style:name="P20" style:family="paragraph" style:parent-style-name="Standard" style:list-style-name="L1">
      <style:paragraph-properties fo:text-align="start" style:justify-single-word="false" fo:background-color="#ffffff" style:text-autospace="none">
        <style:background-image/>
      </style:paragraph-properties>
      <style:text-properties fo:color="#000000" style:font-name="Minion Pro Cond" fo:font-size="12pt" fo:font-style="normal" style:font-name-asian="MinionPro-It" style:font-size-asian="12pt" style:font-style-asian="normal" style:font-name-complex="MinionPro-It" style:font-size-complex="12pt" style:font-style-complex="normal"/>
    </style:style>
    <style:style style:name="P21" style:family="paragraph" style:parent-style-name="Standard">
      <style:paragraph-properties fo:text-align="center" style:justify-single-word="false" fo:background-color="#b2b2b2" style:text-autospace="none">
        <style:background-image/>
      </style:paragraph-properties>
      <style:text-properties fo:color="#000000" style:font-name="Minion Pro Cond" fo:font-size="12pt" fo:font-style="normal" style:text-underline-style="solid" style:text-underline-width="auto" style:text-underline-color="font-color" fo:font-weight="bold" officeooo:rsid="00021703" officeooo:paragraph-rsid="00021703" style:font-name-asian="MinionPro-It" style:font-size-asian="12pt" style:font-style-asian="normal" style:font-weight-asian="bold" style:font-name-complex="MinionPro-It" style:font-size-complex="12pt" style:font-style-complex="normal" style:font-weight-complex="bold"/>
    </style:style>
    <style:style style:name="T1" style:family="text">
      <style:text-properties fo:font-style="normal" fo:font-weight="bold" style:font-name-asian="MinionPro-Bold" style:font-style-asian="normal" style:font-weight-asian="bold" style:font-name-complex="MinionPro-Bold" style:font-style-complex="normal" style:font-weight-complex="bold"/>
    </style:style>
    <style:style style:name="T2" style:family="text">
      <style:text-properties officeooo:rsid="00021703"/>
    </style:style>
    <style:style style:name="T3" style:family="text">
      <style:text-properties style:font-name-asian="MinionPro-It" style:font-name-complex="MinionPro-It"/>
    </style:style>
    <style:style style:name="T4" style:family="text">
      <style:text-properties officeooo:rsid="00021703" style:font-name-asian="MinionPro-It" style:font-name-complex="MinionPro-It"/>
    </style:style>
    <style:style style:name="T5" style:family="text">
      <style:text-properties fo:font-style="italic" style:font-name-asian="MinionPro-It" style:font-style-asian="italic" style:font-name-complex="MinionPro-It" style:font-style-complex="italic"/>
    </style:style>
    <style:style style:name="T6" style:family="text">
      <style:text-properties fo:font-style="italic" officeooo:rsid="00021703" style:font-name-asian="MinionPro-It" style:font-style-asian="italic" style:font-name-complex="MinionPro-It" style:font-style-complex="italic"/>
    </style:style>
    <style:style style:name="T7" style:family="text">
      <style:text-properties fo:font-style="italic" officeooo:rsid="0002c4b2" style:font-name-asian="MinionPro-It" style:font-style-asian="italic" style:font-name-complex="MinionPro-It" style:font-style-complex="italic"/>
    </style:style>
    <style:style style:name="T8" style:family="text">
      <style:text-properties fo:font-weight="bold" style:font-name-asian="MinionPro-Bold" style:font-weight-asian="bold" style:font-name-complex="MinionPro-Bold" style:font-weight-complex="bold"/>
    </style:style>
    <style:style style:name="T9" style:family="text">
      <style:text-properties officeooo:rsid="0002c4b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quirrel Woods 4 – Blacklisted</text:p>
      <text:p text:style-name="P5">Pré-inscription</text:p>
      <text:p text:style-name="P1"/>
      <text:p text:style-name="P12">Le but de ce questionnaire est de remplacer (en partie, lisez bien les dernières questions) la lettre de motiv des premières OP, plus vous serez précis <text:span text:style-name="T2">dans vos attentes</text:span>, mieux ca sera, c’est a partir de ces questionnaires que seront composées les équipes et que chacun se verra attribuer un rôle, soyez l’airsofteur qui est en vous, <text:span text:style-name="T2">pas celui que, peut être, pour essayer, dans l'idée de, vous aimeriez tenter</text:span> ;)</text:p>
      <text:p text:style-name="P1"/>
      <text:p text:style-name="P17">Présentation générale</text:p>
      <text:p text:style-name="P2"/>
      <text:p text:style-name="P2">- Nom :</text:p>
      <text:p text:style-name="P2">- Prénom</text:p>
      <text:p text:style-name="P2">- Age :</text:p>
      <text:p text:style-name="P2">- Pseudo :</text:p>
      <text:p text:style-name="P2">- Début de la pratique de l'airsoft :</text:p>
      <text:p text:style-name="P2"/>
      <text:p text:style-name="P2"/>
      <text:p text:style-name="P2"/>
      <text:p text:style-name="P2">- Est tu membre d'une associatiopn d'airsoft, si oui la/lesquelle(s) ?</text:p>
      <text:p text:style-name="P2"/>
      <text:p text:style-name="P2"/>
      <text:p text:style-name="P2"/>
      <text:p text:style-name="P2">- Est tu membre d'une associatiopn de GN si oui la/lesquelle(s) ?</text:p>
      <text:p text:style-name="P2"/>
      <text:p text:style-name="P2"/>
      <text:p text:style-name="P2"/>
      <text:p text:style-name="P21">Répliques</text:p>
      <text:p text:style-name="P2"/>
      <text:p text:style-name="P13">Attention de bien prendre en compte le règlement de l'OP concernant les répliques et artifices avant de faire vos choix. Un passage chrony et une vérification seront faites en début d'OP, tout artifice ou toute réplique non conformes seront alors refusé<text:span text:style-name="T9">s</text:span>.</text:p>
      <text:p text:style-name="P3"/>
      <text:p text:style-name="P2">- Quelle(s) réplique(s) possèdes tu ? <text:span text:style-name="T2">Quelle puissance ?</text:span></text:p>
      <text:p text:style-name="P9">(Ex : M14 Soc <text:span text:style-name="T2">Marui </text:span>=&gt; AEG =&gt; 370 FPS)</text:p>
      <text:p text:style-name="P9"/>
      <text:p text:style-name="P9">-</text:p>
      <text:p text:style-name="P9">-</text:p>
      <text:p text:style-name="P9">-</text:p>
      <text:p text:style-name="P9">-</text:p>
      <text:p text:style-name="P9">-</text:p>
      <text:p text:style-name="P9">-</text:p>
      <text:p text:style-name="P9">-</text:p>
      <text:p text:style-name="P9">-</text:p>
      <text:p text:style-name="P2"/>
      <text:p text:style-name="P7"><text:soft-page-break/><text:span text:style-name="T4">Parmi les répliques ci dessus, l</text:span><text:span text:style-name="T3">esquelles souhaites tu prendre pour l'OP ? </text:span><text:span text:style-name="T5">(4 choix max, PA/AEG-Snipe-</text:span><text:span text:style-name="T6">Soutien-</text:span><text:span text:style-name="T5">Pompe+ rechange) </text:span><text:span text:style-name="T6">avec si possible pour chacune, le nombre/type/contenance des chargeurs</text:span></text:p>
      <text:p text:style-name="P8"><text:span text:style-name="T6">(</text:span><text:span text:style-name="T5">Ex : M870 G</text:span><text:span text:style-name="T7">&amp;</text:span><text:span text:style-name="T5">P =&gt; 2 chargeurs low cap =&gt; 22 billes par chargeur)</text:span></text:p>
      <text:p text:style-name="P9"/>
      <text:p text:style-name="P9">-</text:p>
      <text:p text:style-name="P9">-</text:p>
      <text:p text:style-name="P9">-</text:p>
      <text:p text:style-name="P2">-</text:p>
      <text:p text:style-name="P2"/>
      <text:p text:style-name="P4">Quels artifices (mine, grenade claymore, couteau plastique souple, autre (précisez)) possèdes tu ?</text:p>
      <text:p text:style-name="P4">(Ex : Mine à eau * 2)</text:p>
      <text:p text:style-name="P4"/>
      <text:p text:style-name="P4">- </text:p>
      <text:p text:style-name="P4">- </text:p>
      <text:p text:style-name="P4">- </text:p>
      <text:p text:style-name="P4">- </text:p>
      <text:p text:style-name="P4">- </text:p>
      <text:p text:style-name="P4"/>
      <text:p text:style-name="P18">Airsoft</text:p>
      <text:p text:style-name="P6"/>
      <text:p text:style-name="P2">- Quel est ton style de jeu :</text:p>
      <text:p text:style-name="P2"/>
      <text:p text:style-name="P2"/>
      <text:p text:style-name="P2"/>
      <text:p text:style-name="P2">- Quel est ton scénario préféré :</text:p>
      <text:p text:style-name="P2"/>
      <text:p text:style-name="P2"/>
      <text:p text:style-name="P2"/>
      <text:p text:style-name="P2">- Qu''aimes tu dans l'airsoft ?</text:p>
      <text:p text:style-name="P2"/>
      <text:p text:style-name="P2"/>
      <text:p text:style-name="P2"/>
      <text:p text:style-name="P14">Role play et OP</text:p>
      <text:p text:style-name="P1"/>
      <text:p text:style-name="P2">As tu déja fait du jeu de rôle papier ? Si oui, quel type, si non, pourquoi ?<text:line-break/><text:line-break/><text:line-break/><text:line-break/><text:line-break/><text:line-break/>As tu déja fait du jeu de rôle grandeur nature, SI oui, quel type, si non, pourquoi ?</text:p>
      <text:p text:style-name="P2"/>
      <text:p text:style-name="P2"/>
      <text:p text:style-name="P2"/>
      <text:p text:style-name="P2"><text:soft-page-break/>As tu déjha paorticipé a une OP d'airsoft ? Si oui merci d'indiquer lesquelles.</text:p>
      <text:p text:style-name="P2"/>
      <text:p text:style-name="P2"/>
      <text:p text:style-name="P2"/>
      <text:p text:style-name="P2">Comment as tu entendu parler de cette OP ?</text:p>
      <text:p text:style-name="P2"/>
      <text:p text:style-name="P2"/>
      <text:p text:style-name="P2"/>
      <text:p text:style-name="P2">Qu'en attends tu ?</text:p>
      <text:p text:style-name="P2"/>
      <text:p text:style-name="P2"/>
      <text:p text:style-name="P2"/>
      <text:p text:style-name="P2">Quel rôle aimerais tu y jouer ? (a titre ionformatif, aucune garantie)</text:p>
      <text:p text:style-name="P2"/>
      <text:p text:style-name="P2"/>
      <text:p text:style-name="P2"/>
      <text:p text:style-name="P2">Qu'est ce qui te correspond le plus :</text:p>
      <text:p text:style-name="P2"/>
      <text:list xml:id="list6972037937142161021" text:style-name="L1">
        <text:list-item>
          <text:p text:style-name="P20">Airsoft 75% - Role play 25%</text:p>
        </text:list-item>
        <text:list-item>
          <text:p text:style-name="P20">AIrsoft 50% - Role play 50%</text:p>
        </text:list-item>
        <text:list-item>
          <text:p text:style-name="P20">Airsoft 25% - Role play 75 %</text:p>
        </text:list-item>
        <text:list-item>
          <text:p text:style-name="P20"/>
        </text:list-item>
      </text:list>
      <text:p text:style-name="P2"/>
      <text:p text:style-name="P15">Suggestions</text:p>
      <text:p text:style-name="P10"><text:span text:style-name="T1">Toute critique ou suggestion est bonne à prendre ! </text:span><text:span text:style-name="T8">Voilà donc l’espace qui t’es alloué pour nous en faire part et ainsi participer à l’amélioration de nos parties et à leur diversité. Aucun jugement ne sera porté sur ces remarques et nous tacherons toujours d’en tirer le meilleur. Fais toi donc plaisir et donnes nous, si tu en as l’envie tes idées. </text:span></text:p>
      <text:p text:style-name="P11">Un seul impératif ; être constructif et argumenter ses choix, propositions ou critiques !!!</text:p>
      <text:p text:style-name="P11"/>
      <text:p text:style-name="P11"/>
      <text:p text:style-name="P11"/>
      <text:p text:style-name="P11"/>
      <text:p text:style-name="P11"/>
      <text:p text:style-name="P11"/>
      <text:p text:style-name="P11"/>
      <text:p text:style-name="P16">Motivation</text:p>
      <text:p text:style-name="P11">Montrez nous que vous en voule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MinionPro-Bold" svg:font-family="MinionPro-Bold" style:font-family-generic="roman"/>
    <style:font-face style:name="MinionPro-It" svg:font-family="MinionPro-It" style:font-family-generic="roman"/>
    <style:font-face style:name="Minion Pro Cond" svg:font-family="'Minion Pro C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6S</meta:editing-duration>
    <meta:editing-cycles>4</meta:editing-cycles>
    <meta:generator>LibreOffice/4.3.4.1$Windows_x86 LibreOffice_project/bc356b2f991740509f321d70e4512a6a54c5f243</meta:generator>
    <dc:date>2015-03-11T15:56:33.954000000</dc:date>
    <meta:document-statistic meta:table-count="0" meta:image-count="0" meta:object-count="0" meta:page-count="3" meta:paragraph-count="56" meta:word-count="475" meta:character-count="2556" meta:non-whitespace-character-count="2128"/>
    <meta:user-defined meta:name="Info 1"/>
    <meta:user-defined meta:name="Info 2"/>
    <meta:user-defined meta:name="Info 3"/>
    <meta:user-defined meta:name="Info 4"/>
  </office:meta>
</office:document-meta>
</file>