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6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Draft 15" table:style-name="ta1" table:print="false"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4" table:number-columns-repeated="14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1001" table:default-cell-style-name="Default"/>
        <table:table-row table:style-name="ro1">
          <table:table-cell/>
          <table:table-cell table:style-name="ce1" office:value-type="string" table:number-columns-spanned="19" table:number-rows-spanned="1">
            <text:p>STFL ROOKIES DRAFT 15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4"/>
        </table:table-row>
        <table:table-row table:style-name="ro1">
          <table:table-cell table:number-columns-repeated="20"/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4" office:value-type="string">
            <text:p>QUARTERBACKS</text:p>
          </table:table-cell>
          <table:table-cell table:style-name="ce5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Att</text:p>
          </table:table-cell>
          <table:table-cell table:style-name="ce6" office:value-type="string">
            <text:p>Comp</text:p>
          </table:table-cell>
          <table:table-cell table:style-name="ce6" office:value-type="string">
            <text:p>C%</text:p>
          </table:table-cell>
          <table:table-cell table:style-name="ce6" office:value-type="string">
            <text:p>Yds</text:p>
          </table:table-cell>
          <table:table-cell table:style-name="ce6" office:value-type="string">
            <text:p>Yd/A</text:p>
          </table:table-cell>
          <table:table-cell table:style-name="ce6" office:value-type="string">
            <text:p>Yd/C</text:p>
          </table:table-cell>
          <table:table-cell table:style-name="ce6" office:value-type="string">
            <text:p>TD</text:p>
          </table:table-cell>
          <table:table-cell table:style-name="ce6" office:value-type="string">
            <text:p>TD%</text:p>
          </table:table-cell>
          <table:table-cell table:style-name="ce6" office:value-type="string">
            <text:p>Int</text:p>
          </table:table-cell>
          <table:table-cell table:style-name="ce6" office:value-type="string">
            <text:p>Int%</text:p>
          </table:table-cell>
          <table:table-cell table:style-name="ce6" office:value-type="string">
            <text:p>Sack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Fmb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aceres Milan</text:p>
          </table:table-cell>
          <table:table-cell table:style-name="ce2" office:value-type="string">
            <text:p><text:s/>LAR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63.8">
            <text:p>63,8</text:p>
          </table:table-cell>
          <table:table-cell table:style-name="ce2" office:value-type="float" office:value="1448">
            <text:p>1448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2.1">
            <text:p>92,1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rancis,Scott</text:p>
          </table:table-cell>
          <table:table-cell table:style-name="ce2" office:value-type="string">
            <text:p><text:s/>LRK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95">
            <text:p>1395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1.2">
            <text:p>91,2</text:p>
          </table:table-cell>
          <table:table-cell table:style-name="ce2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arcia Ramon</text:p>
          </table:table-cell>
          <table:table-cell table:style-name="ce2" office:value-type="string">
            <text:p><text:s/>AUG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63.7">
            <text:p>63,7</text:p>
          </table:table-cell>
          <table:table-cell table:style-name="ce2" office:value-type="float" office:value="2052">
            <text:p>2052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8.3">
            <text:p>88,3</text:p>
          </table:table-cell>
          <table:table-cell table:style-name="ce2" office:value-type="float" office:value="3">
            <text:p>3</text:p>
          </table:table-cell>
          <table:table-cell/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arrett Joel</text:p>
          </table:table-cell>
          <table:table-cell table:style-name="ce2" office:value-type="string">
            <text:p><text:s/>MOB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64.4">
            <text:p>64,4</text:p>
          </table:table-cell>
          <table:table-cell table:style-name="ce2" office:value-type="float" office:value="1495">
            <text:p>149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0.1">
            <text:p>80,1</text:p>
          </table:table-cell>
          <table:table-cell table:style-name="ce2" office:value-type="float" office:value="11">
            <text:p>11</text:p>
          </table:table-cell>
          <table:table-cell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inor,Dick</text:p>
          </table:table-cell>
          <table:table-cell table:style-name="ce2" office:value-type="string">
            <text:p><text:s/>CGY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52.5">
            <text:p>52,5</text:p>
          </table:table-cell>
          <table:table-cell table:style-name="ce2" office:value-type="float" office:value="1241">
            <text:p>1241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9.1">
            <text:p>79,1</text:p>
          </table:table-cell>
          <table:table-cell table:style-name="ce2"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yons Jack</text:p>
          </table:table-cell>
          <table:table-cell table:style-name="ce2" office:value-type="string">
            <text:p><text:s/>WIC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44.8">
            <text:p>44,8</text:p>
          </table:table-cell>
          <table:table-cell table:style-name="ce2" office:value-type="float" office:value="2683">
            <text:p>2683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18.3">
            <text:p>18,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7.8">
            <text:p>77,8</text:p>
          </table:table-cell>
          <table:table-cell table:style-name="ce2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cox Jay</text:p>
          </table:table-cell>
          <table:table-cell table:style-name="ce2" office:value-type="string">
            <text:p><text:s/>REN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1.2">
            <text:p>61,2</text:p>
          </table:table-cell>
          <table:table-cell table:style-name="ce2" office:value-type="float" office:value="1064">
            <text:p>1064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3.1">
            <text:p>73,1</text:p>
          </table:table-cell>
          <table:table-cell table:style-name="ce2" office:value-type="float" office:value="5">
            <text:p>5</text:p>
          </table:table-cell>
          <table:table-cell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ggins,Michael</text:p>
          </table:table-cell>
          <table:table-cell table:style-name="ce2" office:value-type="string">
            <text:p><text:s/>ANA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55.6">
            <text:p>55,6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0.9">
            <text:p>70,9</text:p>
          </table:table-cell>
          <table:table-cell table:style-name="ce2" office:value-type="float" office:value="4">
            <text:p>4</text:p>
          </table:table-cell>
          <table:table-cell/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ove Darren</text:p>
          </table:table-cell>
          <table:table-cell table:style-name="ce2" office:value-type="string">
            <text:p><text:s/>SAV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850">
            <text:p>1850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7.3">
            <text:p>67,3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Norman Alex</text:p>
          </table:table-cell>
          <table:table-cell table:style-name="ce2" office:value-type="string">
            <text:p><text:s/>ANN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1.8">
            <text:p>51,8</text:p>
          </table:table-cell>
          <table:table-cell table:style-name="ce2" office:value-type="float" office:value="895">
            <text:p>89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5.2">
            <text:p>65,2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awson James</text:p>
          </table:table-cell>
          <table:table-cell table:style-name="ce2" office:value-type="string">
            <text:p><text:s/>LAR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8.2">
            <text:p>48,2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0.3">
            <text:p>60,3</text:p>
          </table:table-cell>
          <table:table-cell table:style-name="ce2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ier Mick</text:p>
          </table:table-cell>
          <table:table-cell table:style-name="ce2" office:value-type="string">
            <text:p><text:s/>TUC</text:p>
          </table:table-cell>
          <table:table-cell table:style-name="ce2" office:value-type="string">
            <text:p><text:s/>QB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3.3">
            <text:p>43,3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9.7">
            <text:p>49,7</text:p>
          </table:table-cell>
          <table:table-cell table:style-name="ce2" office:value-type="float" office:value="7">
            <text:p>7</text:p>
          </table:table-cell>
          <table:table-cell/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HALF-BACKS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Att</text:p>
          </table:table-cell>
          <table:table-cell table:style-name="ce6" office:value-type="string">
            <text:p>Yds</text:p>
          </table:table-cell>
          <table:table-cell table:style-name="ce6" office:value-type="string">
            <text:p>Ave</text:p>
          </table:table-cell>
          <table:table-cell table:style-name="ce6" office:value-type="string">
            <text:p>Long</text:p>
          </table:table-cell>
          <table:table-cell table:style-name="ce6" office:value-type="string">
            <text:p>TD</text:p>
          </table:table-cell>
          <table:table-cell table:style-name="ce6" office:value-type="string">
            <text:p>Rec</text:p>
          </table:table-cell>
          <table:table-cell table:style-name="ce6" office:value-type="string">
            <text:p>Drop</text:p>
          </table:table-cell>
          <table:table-cell table:style-name="ce6" office:value-type="string">
            <text:p>Yds</text:p>
          </table:table-cell>
          <table:table-cell table:style-name="ce6" office:value-type="string">
            <text:p>Ave</text:p>
          </table:table-cell>
          <table:table-cell table:style-name="ce6" office:value-type="string">
            <text:p>Long</text:p>
          </table:table-cell>
          <table:table-cell table:style-name="ce6" office:value-type="string">
            <text:p>TD</text:p>
          </table:table-cell>
          <table:table-cell table:style-name="ce6" office:value-type="string">
            <text:p>Tot</text:p>
          </table:table-cell>
          <table:table-cell table:style-name="ce6" office:value-type="string">
            <text:p>Fmb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iffin,Green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0">
            <text:p>0</text:p>
          </table:table-cell>
          <table:table-cell/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Evans,Miguel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mith,Bo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8">
            <text:p>8</text:p>
          </table:table-cell>
          <table:table-cell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tthews,Andrew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RB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.7">
            <text:p>4,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5">
            <text:p>15</text:p>
          </table:table-cell>
          <table:table-cell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ates,Julian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R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8">
            <text:p>8</text:p>
          </table:table-cell>
          <table:table-cell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owman,Ricky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">
            <text:p>6</text:p>
          </table:table-cell>
          <table:table-cell/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oldfrapp,Jamie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.3">
            <text:p>12,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ybel,Terrance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,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ynes,Jeff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izzarelli,Jimmy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0">
            <text:p>10</text:p>
          </table:table-cell>
          <table:table-cell/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ellis,Thaddeus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irk,Geoff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pencer,Shaun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leming,Lyle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,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tranger,Curtis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R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rvel,Terrance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enley,Ernest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ood,Wesley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R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hapman,Kyle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.9">
            <text:p>2,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">
            <text:p>2</text:p>
          </table:table-cell>
          <table:table-cell/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indsey,Carlos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.4">
            <text:p>9,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">
            <text:p>1</text:p>
          </table:table-cell>
          <table:table-cell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rsh,Austin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Underwood,Terry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R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RECEVEURS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Rec</text:p>
          </table:table-cell>
          <table:table-cell table:style-name="ce6" office:value-type="string">
            <text:p>Drop</text:p>
          </table:table-cell>
          <table:table-cell table:style-name="ce6" office:value-type="string">
            <text:p>Yds</text:p>
          </table:table-cell>
          <table:table-cell table:style-name="ce6" office:value-type="string">
            <text:p>Ave</text:p>
          </table:table-cell>
          <table:table-cell table:style-name="ce6" office:value-type="string">
            <text:p>Long</text:p>
          </table:table-cell>
          <table:table-cell table:style-name="ce6" office:value-type="string">
            <text:p>TD</text:p>
          </table:table-cell>
          <table:table-cell table:style-name="ce6" office:value-type="string">
            <text:p>Att</text:p>
          </table:table-cell>
          <table:table-cell table:style-name="ce6" office:value-type="string">
            <text:p>Yds</text:p>
          </table:table-cell>
          <table:table-cell table:style-name="ce6" office:value-type="string">
            <text:p>Ave</text:p>
          </table:table-cell>
          <table:table-cell table:style-name="ce6" office:value-type="string">
            <text:p>Long</text:p>
          </table:table-cell>
          <table:table-cell table:style-name="ce6" office:value-type="string">
            <text:p>TD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arsen,Wayne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ppeland,Brendan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3.6">
            <text:p>13,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ohnson,Jérémiah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ilver, Michael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W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2.7">
            <text:p>12,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ussel,Harry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1.4">
            <text:p>11,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ixon,Eli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1.8">
            <text:p>11,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landers,Carl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amison,Shawn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hornton,Adrian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.8">
            <text:p>10,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alton,Corey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.3">
            <text:p>12,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number-columns-repeated="3"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le,Mark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gnew,Bart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.8">
            <text:p>11,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rkin,Phil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5.7">
            <text:p>15,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oman,Jose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mokehead,John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.8">
            <text:p>10,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nn,Josh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.2">
            <text:p>16,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orin,Nicolas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.1">
            <text:p>10,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lis,Jake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.7">
            <text:p>12,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eagins,Tom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.8">
            <text:p>10,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ramton,Peter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ownsend,Mike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.7">
            <text:p>17,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are,Vincent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ones,Ashienco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WR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7">
            <text:p>7,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rey,Phil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allard,Leslie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.9">
            <text:p>9,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onvoisin,Ernie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W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yrd,Anthony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.2">
            <text:p>9,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een,Blair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W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.9">
            <text:p>18,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ones,Jared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W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bbot,Brent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.9">
            <text:p>15,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omis,Josh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OFFENSIVE LINE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Tot</text:p>
          </table:table-cell>
          <table:table-cell table:style-name="ce6" office:value-type="string">
            <text:p>Run</text:p>
          </table:table-cell>
          <table:table-cell table:style-name="ce6" office:value-type="string">
            <text:p>Pas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yes,Barry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1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ranklin,Ron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herman,Garrett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orrow,Nelson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G-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arlson,Lance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rent,Alan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Elliott,Dennis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1"/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erry,Shawn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oyer,Kevin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1"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chultz,Jeff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allard,Shawn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anks,James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G-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oodwin,Garry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G-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ee,Hayes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ones,Rob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C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audade,Angel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arker,Mark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1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gyar,Urban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raig,Lucas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evi,Gary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G-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eck,Charles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G-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rabelsi,Vinnie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G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ebb,Ross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son,Dave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eloach,Samuel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table:number-columns-repeated="3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ellborn,Patrick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1"/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ussell,Andrew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ay,Alan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son,Hanks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oon,Liu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iwasaki,Takeshi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ebb,Ellis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1"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DEFENSIF LINE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Tot</text:p>
          </table:table-cell>
          <table:table-cell table:style-name="ce6" office:value-type="string">
            <text:p>Run</text:p>
          </table:table-cell>
          <table:table-cell table:style-name="ce6" office:value-type="string">
            <text:p>Pass</text:p>
          </table:table-cell>
          <table:table-cell table:style-name="ce6" office:value-type="string">
            <text:p>Rush</text:p>
          </table:table-cell>
          <table:table-cell table:style-name="ce6" office:value-type="string">
            <text:p>Sack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ercy,Spencer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lone,James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emon, Mario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eyer,Curtis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icketts,Chuck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"/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aamare,Lance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auerby,John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aul,Derrick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haw,Keith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ines,Trevor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brawenla,Argula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"/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inclair,Curtis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outherland,Eric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"/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x,Ryan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eane,Tommy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D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Yates,Jordan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son,Mark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D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/>
          <table:table-cell table:number-columns-repeated="3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Ellis,Casey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D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"/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illen,Cameron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D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rper,Blake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rock,Gregory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oxey,Jack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D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"/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tanley,Leonard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D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ricklow,Martin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D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9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Zimmerman,Cory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C</text:p>
          </table:table-cell>
          <table:table-cell table:number-columns-repeated="2"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enton,Patrick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ichards,Phil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ent,Corey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9"/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Newton,Patrick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D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jorkman,Bertrand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D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"/>
          <table:table-cell table:number-columns-repeated="3" office:value-type="string">
            <text:p>B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LINEBACKERS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Tot</text:p>
          </table:table-cell>
          <table:table-cell table:style-name="ce6" office:value-type="string">
            <text:p>Run</text:p>
          </table:table-cell>
          <table:table-cell table:style-name="ce6" office:value-type="string">
            <text:p>Pass</text:p>
          </table:table-cell>
          <table:table-cell table:style-name="ce6" office:value-type="string">
            <text:p>Rush</text:p>
          </table:table-cell>
          <table:table-cell table:style-name="ce6" office:value-type="string">
            <text:p>Sack</text:p>
          </table:table-cell>
          <table:table-cell table:style-name="ce6" office:value-type="string">
            <text:p>Int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cCormick,Chris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I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andall,Daniel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I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ong,George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I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allagher,Fist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IL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irman,Jay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I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een,Dylan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I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owling,Abraham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I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xime,Noah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I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nley,Matt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IL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itts,Samuel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ong,Javier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anders,Tommy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O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8"/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nderton,Darren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aines,Colin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reidman,Milton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E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uffman,Brett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illian,Josh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owe,Jonas</text:p>
          </table:table-cell>
          <table:table-cell table:style-name="ce6" office:value-type="string">
            <text:p>ANA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aquet,Denis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OLB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Orton,Wade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axell,Clint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OLB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Reese,Thomas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xwell,Clint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OL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hompson,Chuck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cGuire,Gilbert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OL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eary,Ashton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owell,Louis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ivers,Darren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OL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DEFENSIF BACKS</text:p>
          </table:table-cell>
          <table:table-cell table:style-name="ce6"/>
          <table:table-cell table:style-name="ce6" office:value-type="string">
            <text:p>Pos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Tot</text:p>
          </table:table-cell>
          <table:table-cell table:style-name="ce6" office:value-type="string">
            <text:p>Run</text:p>
          </table:table-cell>
          <table:table-cell table:style-name="ce6" office:value-type="string">
            <text:p>Pass</text:p>
          </table:table-cell>
          <table:table-cell table:style-name="ce6" office:value-type="string">
            <text:p>Rush</text:p>
          </table:table-cell>
          <table:table-cell table:style-name="ce6" office:value-type="string">
            <text:p>Sack</text:p>
          </table:table-cell>
          <table:table-cell table:style-name="ce6" office:value-type="string">
            <text:p>Int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6" table:number-columns-repeated="7"/>
          <table:table-cell table:number-columns-repeated="101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hitaker,Bobby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urkhart,Zane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8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antana,Miguel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CB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antas, Roy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oma,Devon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rtfield,Joe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nickerboc,Babe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CB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ill,Antonio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Jennings,Clayton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olf,Zachary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ims,Jeffrey</text:p>
          </table:table-cell>
          <table:table-cell table:style-name="ce6" office:value-type="string">
            <text:p>ANN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ain,John</text:p>
          </table:table-cell>
          <table:table-cell table:style-name="ce6" office:value-type="string">
            <text:p>CMB</text:p>
          </table:table-cell>
          <table:table-cell table:style-name="ce6" office:value-type="string">
            <text:p>CB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ace,Terry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all,Redginald</text:p>
          </table:table-cell>
          <table:table-cell table:style-name="ce6" office:value-type="string">
            <text:p>SAV</text:p>
          </table:table-cell>
          <table:table-cell table:style-name="ce6" office:value-type="string">
            <text:p>C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office:value-type="string">
            <text:p>E</text:p>
          </table:table-cell>
          <table:table-cell table:number-columns-repeated="2"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apano,Peter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Fox,Zachary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C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icks,Manuel</text:p>
          </table:table-cell>
          <table:table-cell table:style-name="ce6" office:value-type="string">
            <text:p>TUC</text:p>
          </table:table-cell>
          <table:table-cell table:style-name="ce6" office:value-type="string">
            <text:p>D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ilkerson,Darrell</text:p>
          </table:table-cell>
          <table:table-cell table:style-name="ce6" office:value-type="string">
            <text:p>FLD</text:p>
          </table:table-cell>
          <table:table-cell table:style-name="ce6" office:value-type="string">
            <text:p>D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awrence,Randy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DB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rtinez,Jesse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Kats,Dale</text:p>
          </table:table-cell>
          <table:table-cell table:style-name="ce6" office:value-type="string">
            <text:p>CGY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rmstrong,Cody</text:p>
          </table:table-cell>
          <table:table-cell table:style-name="ce6" office:value-type="string">
            <text:p>REN</text:p>
          </table:table-cell>
          <table:table-cell table:style-name="ce6" office:value-type="string">
            <text:p>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llier,Christian</text:p>
          </table:table-cell>
          <table:table-cell table:style-name="ce6" office:value-type="string">
            <text:p>TOR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Pearce,Drew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eller,Tilson</text:p>
          </table:table-cell>
          <table:table-cell table:style-name="ce6" office:value-type="string">
            <text:p>WIC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Swanson,Michael</text:p>
          </table:table-cell>
          <table:table-cell table:style-name="ce6" office:value-type="string">
            <text:p>POR</text:p>
          </table:table-cell>
          <table:table-cell table:style-name="ce6" office:value-type="string">
            <text:p>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Trabers,Tracy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unningham,Dale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8"/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oyd,Rodney</text:p>
          </table:table-cell>
          <table:table-cell table:style-name="ce6" office:value-type="string">
            <text:p>LAR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Greer,Travis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athis,Lance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oper,Allan</text:p>
          </table:table-cell>
          <table:table-cell table:style-name="ce6" office:value-type="string">
            <text:p>AUS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orelle,Alvin</text:p>
          </table:table-cell>
          <table:table-cell table:style-name="ce6" office:value-type="string">
            <text:p>LRK</text:p>
          </table:table-cell>
          <table:table-cell table:style-name="ce6" office:value-type="string">
            <text:p>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8"/>
          <table:table-cell table:number-columns-repeated="2" office:value-type="string">
            <text:p>E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2" office:value-type="string">
            <text:p>KICKERS</text:p>
          </table:table-cell>
          <table:table-cell table:style-name="ce2"/>
          <table:table-cell table:style-name="ce2" office:value-type="string">
            <text:p><text:s/>Pos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<text:s/>Pts</text:p>
          </table:table-cell>
          <table:table-cell table:style-name="ce2" office:value-type="string">
            <text:p><text:s/>FGA</text:p>
          </table:table-cell>
          <table:table-cell table:style-name="ce2" office:value-type="string">
            <text:p><text:s/>FGM</text:p>
          </table:table-cell>
          <table:table-cell table:style-name="ce2" office:value-type="string">
            <text:p><text:s/>FG%</text:p>
          </table:table-cell>
          <table:table-cell table:style-name="ce2" office:value-type="string">
            <text:p>XPA</text:p>
          </table:table-cell>
          <table:table-cell table:style-name="ce2" office:value-type="string">
            <text:p>XPM</text:p>
          </table:table-cell>
          <table:table-cell table:style-name="ce2" office:value-type="string">
            <text:p><text:s text:c="2"/>XP%</text:p>
          </table:table-cell>
          <table:table-cell table:style-name="ce2" office:value-type="string">
            <text:p>Long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aniel Randall</text:p>
          </table:table-cell>
          <table:table-cell table:style-name="ce2" office:value-type="string">
            <text:p><text:s/>CGY</text:p>
          </table:table-cell>
          <table:table-cell table:style-name="ce2" office:value-type="string">
            <text:p><text:s text:c="3"/>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8.2">
            <text:p>88,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5">
            <text:p>45</text:p>
          </table:table-cell>
          <table:table-cell table:number-columns-repeated="6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onley,Mario</text:p>
          </table:table-cell>
          <table:table-cell table:style-name="ce2" office:value-type="string">
            <text:p><text:s/>TOR</text:p>
          </table:table-cell>
          <table:table-cell table:style-name="ce2" office:value-type="string">
            <text:p><text:s text:c="3"/>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8.6">
            <text:p>78,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9">
            <text:p>59</text:p>
          </table:table-cell>
          <table:table-cell table:number-columns-repeated="6"/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edgood,Randy</text:p>
          </table:table-cell>
          <table:table-cell table:style-name="ce2" office:value-type="string">
            <text:p><text:s/>AUG</text:p>
          </table:table-cell>
          <table:table-cell table:style-name="ce2" office:value-type="string">
            <text:p><text:s text:c="3"/>K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1.9">
            <text:p>71,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2">
            <text:p>52</text:p>
          </table:table-cell>
          <table:table-cell table:number-columns-repeated="6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hase Alexander</text:p>
          </table:table-cell>
          <table:table-cell table:style-name="ce2" office:value-type="string">
            <text:p><text:s/>SAV</text:p>
          </table:table-cell>
          <table:table-cell table:style-name="ce2" office:value-type="string">
            <text:p><text:s text:c="3"/>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.7">
            <text:p>66,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0">
            <text:p>50</text:p>
          </table:table-cell>
          <table:table-cell table:number-columns-repeated="6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/>
          <table:table-cell table:style-name="ce2" office:value-type="string">
            <text:p>PUNTERS</text:p>
          </table:table-cell>
          <table:table-cell table:style-name="ce2"/>
          <table:table-cell table:style-name="ce2" office:value-type="string">
            <text:p>Pos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Pts</text:p>
          </table:table-cell>
          <table:table-cell table:style-name="ce2" office:value-type="string">
            <text:p><text:s/>Yds</text:p>
          </table:table-cell>
          <table:table-cell table:style-name="ce2" office:value-type="string">
            <text:p>Long</text:p>
          </table:table-cell>
          <table:table-cell table:style-name="ce2" office:value-type="string">
            <text:p><text:s/>Ave</text:p>
          </table:table-cell>
          <table:table-cell table:style-name="ce2" office:value-type="string">
            <text:p>Blk</text:p>
          </table:table-cell>
          <table:table-cell table:style-name="ce2" office:value-type="string">
            <text:p><text:s/>Net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Haichi Inamura</text:p>
          </table:table-cell>
          <table:table-cell table:style-name="ce2" office:value-type="string">
            <text:p><text:s/>LRK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780">
            <text:p>278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0.3">
            <text:p>4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.9">
            <text:p>33,9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Lawtry Ham</text:p>
          </table:table-cell>
          <table:table-cell table:style-name="ce2" office:value-type="string">
            <text:p><text:s/>CGY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3944">
            <text:p>394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9.8">
            <text:p>39,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.7">
            <text:p>30,7</text:p>
          </table:table-cell>
          <table:table-cell table:number-columns-repeated="8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Zappa,Fred</text:p>
          </table:table-cell>
          <table:table-cell table:style-name="ce2" office:value-type="string">
            <text:p><text:s/>TOR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549">
            <text:p>1549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7.8">
            <text:p>37,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.5">
            <text:p>35,5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utcher Gerald</text:p>
          </table:table-cell>
          <table:table-cell table:style-name="ce2" office:value-type="string">
            <text:p><text:s/>AUS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241">
            <text:p>224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7.4">
            <text:p>37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6">
            <text:p>29,6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Dean, Jimmy</text:p>
          </table:table-cell>
          <table:table-cell table:style-name="ce2" office:value-type="string">
            <text:p><text:s/>REN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350">
            <text:p>235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36.7">
            <text:p>36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5">
            <text:p>30,5</text:p>
          </table:table-cell>
          <table:table-cell table:number-columns-repeated="8"/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Bradley Brian</text:p>
          </table:table-cell>
          <table:table-cell table:style-name="ce2" office:value-type="string">
            <text:p><text:s/>MOB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6.4">
            <text:p>36,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.5">
            <text:p>30,5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Welch Ruben</text:p>
          </table:table-cell>
          <table:table-cell table:style-name="ce2" office:value-type="string">
            <text:p><text:s/>UFL</text:p>
          </table:table-cell>
          <table:table-cell table:style-name="ce2" office:value-type="string">
            <text:p><text:s text:c="2"/>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536">
            <text:p>1536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6">
            <text:p>33,6</text:p>
          </table:table-cell>
          <table:table-cell table:number-columns-repeated="8"/>
          <table:table-cell table:number-columns-repeated="3" office:value-type="string">
            <text:p>C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KICK RETURNER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style-name="ce7" table:number-columns-repeated="2"/>
          <table:table-cell table:style-name="ce7" office:value-type="string">
            <text:p><text:s text:c="2"/>No</text:p>
          </table:table-cell>
          <table:table-cell table:style-name="ce7" office:value-type="string">
            <text:p>Yards</text:p>
          </table:table-cell>
          <table:table-cell table:style-name="ce7" office:value-type="string">
            <text:p><text:s/>Lg</text:p>
          </table:table-cell>
          <table:table-cell table:style-name="ce7" office:value-type="string">
            <text:p>TD</text:p>
          </table:table-cell>
          <table:table-cell table:style-name="ce7" office:value-type="string">
            <text:p><text:s/>Ave</text:p>
          </table:table-cell>
          <table:table-cell table:style-name="ce7" office:value-type="string">
            <text:p><text:s/>F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>
            <text:p>Morelle,Alvi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.4">
            <text:p>30,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Capano,Peter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.5">
            <text:p>26,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Roman Jose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Jennings,Cla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.2">
            <text:p>22,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Swanson Marc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.9">
            <text:p>19,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Walton Corey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.7">
            <text:p>19,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Cooper Allan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.6">
            <text:p>17,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Marvel,Terra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2">
            <text:p>14,2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Whitaker <text:s/>Bo</text:p>
          </table:table-cell>
          <table:table-cell table:style-name="ce7"/>
          <table:table-cell table:style-name="ce7" office:value-type="string">
            <text:p><text:s text:c="2"/>RET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9">
            <text:p>12,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Bowman Ricky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9">
            <text:p>12,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Cunningham D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Jamison Shaw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5">
            <text:p>21,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Santana Migu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3">
            <text:p>16,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Wall Redgina</text:p>
          </table:table-cell>
          <table:table-cell table:style-name="ce7"/>
          <table:table-cell table:style-name="ce7" office:value-type="string">
            <text:p><text:s text:c="2"/>K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table:style-name="ce7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Punt Return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Free Agent</text:p>
          </table:table-cell>
          <table:table-cell table:style-name="ce7" table:number-columns-repeated="2"/>
          <table:table-cell table:style-name="ce7" office:value-type="string">
            <text:p><text:s/>No</text:p>
          </table:table-cell>
          <table:table-cell table:style-name="ce7" office:value-type="string">
            <text:p><text:s/>Fc</text:p>
          </table:table-cell>
          <table:table-cell table:style-name="ce7" office:value-type="string">
            <text:p>Yards</text:p>
          </table:table-cell>
          <table:table-cell table:style-name="ce7" office:value-type="string">
            <text:p><text:s/>Lg</text:p>
          </table:table-cell>
          <table:table-cell table:style-name="ce7" office:value-type="string">
            <text:p>TD</text:p>
          </table:table-cell>
          <table:table-cell table:style-name="ce7" office:value-type="string">
            <text:p><text:s/>Ave</text:p>
          </table:table-cell>
          <table:table-cell table:style-name="ce7" office:value-type="string">
            <text:p><text:s/>F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Whitaker <text:s/>Bo</text:p>
          </table:table-cell>
          <table:table-cell table:style-name="ce7"/>
          <table:table-cell table:style-name="ce7" office:value-type="string">
            <text:p><text:s text:c="8"/>RET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,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Coppeland Br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Kirk Geoff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">
            <text:p>8,7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Haynes Jeff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3">
            <text:p>7,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Kats,Dale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1">
            <text:p>7,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Lawrence Ran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Hartfield,Jo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.7">
            <text:p>9,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Hood Wesley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1">
            <text:p>6,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Greer,Travis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6">
            <text:p>4,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Wolf,Zachary</text:p>
          </table:table-cell>
          <table:table-cell table:style-name="ce7"/>
          <table:table-cell table:style-name="ce7" office:value-type="string">
            <text:p><text:s text:c="8"/>P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1"/>
        </table:table-row>
        <table:table-row table:style-name="ro1" table:number-rows-repeated="652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4">24/12/2010</text:date>, <text:time>00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00:59:34.21</meta:creation-date>
    <dc:date>2010-12-24T00:07:01.15</dc:date>
    <meta:editing-duration>PT00H16M01S</meta:editing-duration>
    <meta:editing-cycles>2</meta:editing-cycles>
    <meta:generator>OpenOffice.org/3.2$Win32 OpenOffice.org_project/320m12$Build-9483</meta:generator>
    <meta:document-statistic meta:table-count="4" meta:cell-count="3381" meta:object-count="0"/>
  </office:meta>
</office:document-meta>
</file>